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8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9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0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1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2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3" style:parent-style-name="一下內文" style:family="paragraph">
      <style:paragraph-properties fo:text-align="start" fo:margin-left="0.3604in" fo:text-indent="-0.3604in">
        <style:tab-stops/>
      </style:paragraph-properties>
    </style:style>
    <style:style style:name="P14" style:parent-style-name="一下內文" style:family="paragraph">
      <style:paragraph-properties fo:text-align="start" fo:margin-left="0.3937in" fo:text-indent="-0.3937in">
        <style:tab-stops/>
      </style:paragraph-properties>
    </style:style>
    <style:style style:name="P15" style:parent-style-name="姓名及分機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特別預算制度相關議題之研析</text:p>
      <text:p text:style-name="P5"/>
      <text:p text:style-name="P6"><text:bookmark-start text:name="_Toc97556719"/><text:bookmark-start text:name="_Toc16288383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參考文獻<text:bookmark-end text:name="_Toc97556719"/><text:bookmark-end text:name="_Toc162883836"/></text:p>
      <text:p text:style-name="P7">一、司法院大法官釋字第463號解釋文，1998年9月11日。</text:p>
      <text:p text:style-name="P8">二、韋端，&lt;我國特有之預算制度－特別預算&gt;，行政院主計總處主計故事040，2004年11月10日。</text:p>
      <text:p text:style-name="P9">三、莊振輝，&lt;預算法逐條釋論及案例解析&gt;，2011年3月版。</text:p>
      <text:p text:style-name="P10">四、梁媛婷，&lt;特別預算不再特別？中央政府特別預算之法定事由及其影響分析&gt;，國立臺灣大學社會科學院公共事務研究所碩士論文，2023年7月。</text:p>
      <text:p text:style-name="P11">五、張智揮，&lt;國軍預算科目及用途別科目研析&gt;，主計季刊，2023年7月。</text:p>
      <text:p text:style-name="P12">六、監察院109財調0022字號調查報告，2020年4月8日</text:p>
      <text:p text:style-name="P13">七、羅承宗，&lt;新世紀財稅與預算法理論與課題&gt;，翰蘆圖書出版，2011年7月。</text:p>
      <text:p text:style-name="P14">八、羅承宗，&lt;特別預算之研究—兼評大法官釋字第二三一、四六三號解釋&gt;，中原財經法學第16期，2006年6月。</text:p>
      <text:p text:style-name="P15"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4-02T07:31:00Z</meta:creation-date>
    <dc:date>2024-04-02T07:31:00Z</dc:date>
    <meta:print-date>2024-04-02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