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 text:list-level-position-and-space-mode="label-alignment">
          <style:list-level-label-alignment text:label-followed-by="listtab" fo:margin-left="0.5875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margin-bottom="0.0694in" style:page-number="auto"/>
    </style:style>
    <style:style style:name="P4" style:parent-style-name="報告名稱" style:family="paragraph">
      <style:paragraph-properties fo:break-before="page" fo:margin-bottom="0.0694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-complex="全字庫正宋體" fo:color="#000000"/>
    </style:style>
    <style:style style:name="T28" style:parent-style-name="預設段落字型" style:family="text">
      <style:text-properties style:font-name-complex="新細明體" fo:color="#000000"/>
    </style:style>
    <style:style style:name="T29" style:parent-style-name="預設段落字型" style:family="text">
      <style:text-properties style:font-name-complex="全字庫正宋體" fo:color="#000000"/>
    </style:style>
    <style:style style:name="T30" style:parent-style-name="預設段落字型" style:family="text">
      <style:text-properties style:font-name-complex="新細明體" fo:color="#000000"/>
    </style:style>
    <style:style style:name="T31" style:parent-style-name="預設段落字型" style:family="text">
      <style:text-properties style:font-name-complex="全字庫正宋體" fo:color="#000000"/>
    </style:style>
    <style:style style:name="T32" style:parent-style-name="預設段落字型" style:family="text">
      <style:text-properties style:font-name-complex="全字庫正宋體" fo:color="#000000"/>
    </style:style>
    <style:style style:name="T33" style:parent-style-name="預設段落字型" style:family="text">
      <style:text-properties style:font-name-complex="全字庫正宋體" fo:color="#000000"/>
    </style:style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4076in"/>
    </style:style>
    <style:style style:name="TableColumn41" style:family="table-column">
      <style:table-column-properties style:column-width="0.9159in"/>
    </style:style>
    <style:style style:name="TableColumn42" style:family="table-column">
      <style:table-column-properties style:column-width="0.9159in"/>
    </style:style>
    <style:style style:name="TableColumn43" style:family="table-column">
      <style:table-column-properties style:column-width="0.9263in"/>
    </style:style>
    <style:style style:name="TableColumn44" style:family="table-column">
      <style:table-column-properties style:column-width="0.9159in"/>
    </style:style>
    <style:style style:name="TableColumn45" style:family="table-column">
      <style:table-column-properties style:column-width="0.9972in"/>
    </style:style>
    <style:style style:name="Table39" style:family="table">
      <style:table-properties style:width="6.0791in" fo:margin-left="-0.023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361in" fo:margin-left="0in" fo:margin-right="-0.0986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361in" fo:margin-left="0in" fo:margin-right="-0.0986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P98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9" style:parent-style-name="內文" style:family="paragraph">
      <style:paragraph-properties fo:margin-left="0.393in" fo:text-indent="0.393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soft-page-break/>
      <text:p text:style-name="P4">臺灣金融控股股份有限公司及所屬臺灣銀行股份有限公司111年度營業決算評估報告</text:p>
      <text:p text:style-name="P5"><text:bookmark-start text:name="_Toc54876600"/><text:bookmark-start text:name="_Toc162964068"/><text:span text:style-name="T6">一</text:span>、<text:span text:style-name="T7">111年度合併「其他綜合損益」決算為淨損290.11億元，係近年最大虧損，</text:span><text:span text:style-name="T8">臺灣金控</text:span><text:span text:style-name="T9">允宜加強</text:span><text:span text:style-name="T10">集團</text:span><text:span text:style-name="T11">金融投資管理及風險控制</text:span><text:bookmark-end text:name="_Toc162964068"/></text:p>
      <text:p text:style-name="P12">臺灣金融控股股份有限公司(以下簡稱臺灣金控)111年度預算編列合併「本期淨利」79億8,619萬4千元，決算數為155億2,217萬7千元；另編列其他綜合損益稅後淨額預算數負16億2,169萬6千元，決算數為負290億1,096萬3千元。</text:p>
      <text:p text:style-name="P13"><text:span text:style-name="T14">參據臺灣金控107至111年度合併綜合損益決算情形(詳表1)，期間各年度</text:span><text:span text:style-name="T15">均為</text:span><text:span text:style-name="T16">「本期淨利」，且111年度為近年新高</text:span><text:span text:style-name="T17">15</text:span><text:span text:style-name="T18">5億2</text:span><text:span text:style-name="T19">,</text:span><text:span text:style-name="T20">217萬7千元。另「本期其他綜合損益(稅後淨額)」除109年度及111年度為淨損外，其餘均為淨利，而1</text:span><text:span text:style-name="T21">11</text:span><text:span text:style-name="T22">年度淨損290億1</text:span><text:span text:style-name="T23">,</text:span><text:span text:style-name="T24">096萬3千元，係近年最大虧損。兩者相計後，111年度「本期綜合損益總額」為淨損134億8</text:span><text:span text:style-name="T25">,</text:span><text:span text:style-name="T26">878萬6千元，係近年首次出現虧損情事。據臺灣金控說明，係111年度資本市場波動劇烈，國內大盤股價指數及美國道瓊工業股價指數分別下跌22.40%及8.78%暨債券市場殖利率上升，子公司金融資產投資產生評價損失，包括</text:span><text:span text:style-name="T27">：臺灣銀行之透過其他綜合損</text:span><text:span text:style-name="T28">益</text:span><text:span text:style-name="T29">按公允價值衡</text:span><text:span text:style-name="T30">量</text:span><text:span text:style-name="T31">權益工具及債務工具未實現評價損失</text:span><text:span text:style-name="T32">178.17</text:span><text:span text:style-name="T33">億元，及臺銀人壽之採用覆蓋法之金融資產評價損失73.02億元；另採權益法認列華南金其他綜合損失57.40億元。</text:span></text:p>
      <text:p text:style-name="P34"><text:span text:style-name="T35">表1 臺灣金控近年合併簡明綜合損益決算情形表</text:span><text:span text:style-name="T36"><text:s text:c="2"/></text:span><text:span text:style-name="T37"><text:s text:c="2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項目</text:p>
            </table:table-cell>
            <table:table-cell table:style-name="TableCell49">
              <text:p text:style-name="P50">107年度</text:p>
            </table:table-cell>
            <table:table-cell table:style-name="TableCell51">
              <text:p text:style-name="P52">108年度</text:p>
            </table:table-cell>
            <table:table-cell table:style-name="TableCell53">
              <text:p text:style-name="P54">109年度</text:p>
            </table:table-cell>
            <table:table-cell table:style-name="TableCell55">
              <text:p text:style-name="P56">110年度</text:p>
            </table:table-cell>
            <table:table-cell table:style-name="TableCell57">
              <text:p text:style-name="P58">111年度</text:p>
            </table:table-cell>
          </table:table-row>
        </table:table-header-rows>
        <table:table-row table:style-name="TableRow59">
          <table:table-cell table:style-name="TableCell60">
            <text:p text:style-name="P61">本期淨利</text:p>
          </table:table-cell>
          <table:table-cell table:style-name="TableCell62">
            <text:p text:style-name="P63">9,094,360</text:p>
          </table:table-cell>
          <table:table-cell table:style-name="TableCell64">
            <text:p text:style-name="P65">9,036,936</text:p>
          </table:table-cell>
          <table:table-cell table:style-name="TableCell66">
            <text:p text:style-name="P67">8,995,104</text:p>
          </table:table-cell>
          <table:table-cell table:style-name="TableCell68">
            <text:p text:style-name="P69">15,701,728</text:p>
          </table:table-cell>
          <table:table-cell table:style-name="TableCell70">
            <text:p text:style-name="P71">15,522,177</text:p>
          </table:table-cell>
        </table:table-row>
        <table:table-row table:style-name="TableRow72">
          <table:table-cell table:style-name="TableCell73">
            <text:p text:style-name="P74">本期其他綜合損益(稅後淨額)</text:p>
          </table:table-cell>
          <table:table-cell table:style-name="TableCell75">
            <text:p text:style-name="P76">1,800,936</text:p>
          </table:table-cell>
          <table:table-cell table:style-name="TableCell77">
            <text:p text:style-name="P78">18,628,768</text:p>
          </table:table-cell>
          <table:table-cell table:style-name="TableCell79">
            <text:p text:style-name="P80">(5,856,437)</text:p>
          </table:table-cell>
          <table:table-cell table:style-name="TableCell81">
            <text:p text:style-name="P82">5,868,732</text:p>
          </table:table-cell>
          <table:table-cell table:style-name="TableCell83">
            <text:p text:style-name="P84">(29,010,963)</text:p>
          </table:table-cell>
        </table:table-row>
        <table:table-row table:style-name="TableRow85">
          <table:table-cell table:style-name="TableCell86">
            <text:p text:style-name="P87">本期綜合損益總額</text:p>
          </table:table-cell>
          <table:table-cell table:style-name="TableCell88">
            <text:p text:style-name="P89">10,895,296</text:p>
          </table:table-cell>
          <table:table-cell table:style-name="TableCell90">
            <text:p text:style-name="P91">27,665,704</text:p>
          </table:table-cell>
          <table:table-cell table:style-name="TableCell92">
            <text:p text:style-name="P93">3,138,667</text:p>
          </table:table-cell>
          <table:table-cell table:style-name="TableCell94">
            <text:p text:style-name="P95">21,570,460</text:p>
          </table:table-cell>
          <table:table-cell table:style-name="TableCell96">
            <text:p text:style-name="P97">(13,488,786)</text:p>
          </table:table-cell>
        </table:table-row>
      </table:table>
      <text:p text:style-name="P98">資料來源：臺灣金控各年度決算書。</text:p>
      <text:soft-page-break/>
      <text:p text:style-name="P99"><text:span text:style-name="T100">綜上，近年臺灣金控合併「本期淨利」決算數均為獲利，111年度且為新高，惟本期其他綜合損益(稅後淨額)淨損290.1</text:span><text:span text:style-name="T101">1</text:span><text:span text:style-name="T102">億元，為近年最大虧損，主要係子公司金融資產投資評價損失所致。</text:span><text:span text:style-name="T103">各子公司之投資成效容有加強與改進空間。臺灣金控及其子公司允就</text:span><text:span text:style-name="T104">國際金融市場變動狀況妥為預測</text:span><text:span text:style-name="T105">，</text:span><text:span text:style-name="T106">並</text:span><text:span text:style-name="T107">就</text:span><text:span text:style-name="T108">各項金融業務之資金運用、業務拓展、資產管理、風險管控及避險操作等，做妥適之調整與規劃，以降低可能之衝擊與損失，俾積極創造集團經營綜效。</text:span><text:bookmark-end text:name="_Toc548766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 text:list-level-position-and-space-mode="label-alignment">
          <style:list-level-label-alignment text:label-followed-by="listtab" fo:margin-left="0.5875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Administrator</dc:creator>
    <meta:creation-date>2024-04-02T07:35:00Z</meta:creation-date>
    <dc:date>2024-04-02T07:35:00Z</dc:date>
    <meta:print-date>2024-04-02T07:35:00Z</meta:print-date>
    <meta:template xlink:href="更新修正版" xlink:type="simple"/>
    <meta:editing-cycles>2</meta:editing-cycles>
    <meta:editing-duration>PT0S</meta:editing-duration>
    <meta:document-statistic meta:page-count="3" meta:paragraph-count="2" meta:word-count="161" meta:character-count="1081" meta:row-count="7" meta:non-whitespace-character-count="922"/>
  </office:meta>
</office:document-meta>
</file>