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 text:list-level-position-and-space-mode="label-alignment">
          <style:list-level-label-alignment text:label-followed-by="listtab" fo:margin-left="0.5875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position="super 50%"/>
    </style:style>
    <style:style style:name="P21" style:parent-style-name="表格內文14行高" style:family="paragraph">
      <style:paragraph-properties fo:text-align="justify" fo:margin-left="0.025in" fo:text-indent="-0.02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complex="全字庫正宋體" fo:color="#000000"/>
    </style:style>
    <style:style style:name="P2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" style:parent-style-name="內文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text-position="super 50%"/>
    </style:style>
    <style:style style:name="P43" style:parent-style-name="表格內文14行高" style:family="paragraph">
      <style:paragraph-properties fo:text-align="justify" fo:margin-left="0.025in" fo:text-indent="-0.02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52" style:parent-style-name="內文" style:family="paragraph">
      <style:paragraph-properties fo:line-height="0.25in" fo:margin-left="0in" fo:text-indent="0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style:font-name-complex="全字庫正宋體"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ableColumn58" style:family="table-column">
      <style:table-column-properties style:column-width="1.3548in" style:use-optimal-column-width="false"/>
    </style:style>
    <style:style style:name="TableColumn59" style:family="table-column">
      <style:table-column-properties style:column-width="1.1562in" style:use-optimal-column-width="false"/>
    </style:style>
    <style:style style:name="TableColumn60" style:family="table-column">
      <style:table-column-properties style:column-width="1.1569in" style:use-optimal-column-width="false"/>
    </style:style>
    <style:style style:name="TableColumn61" style:family="table-column">
      <style:table-column-properties style:column-width="1.1562in" style:use-optimal-column-width="false"/>
    </style:style>
    <style:style style:name="TableColumn62" style:family="table-column">
      <style:table-column-properties style:column-width="1.1569in" style:use-optimal-column-width="false"/>
    </style:style>
    <style:style style:name="Table57" style:family="table">
      <style:table-properties style:width="5.981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30" style:parent-style-name="內文" style:family="paragraph">
      <style:paragraph-properties fo:text-align="start" fo:line-height="0.2222in" fo:margin-left="0in" fo:margin-right="-0.0986in" fo:text-indent="0in">
        <style:tab-stops/>
      </style:paragraph-properties>
      <style:text-properties fo:color="#000000" fo:font-size="12pt" style:font-size-asian="12pt"/>
    </style:style>
    <style:style style:name="P13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2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33" style:parent-style-name="內文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-complex="全字庫正宋體" fo:color="#000000"/>
    </style:style>
    <style:style style:name="P136" style:parent-style-name="內文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-complex="全字庫正宋體" fo:font-weight="bold" style:font-weight-asian="bold"/>
    </style:style>
    <style:style style:name="P139" style:parent-style-name="內文" style:family="paragraph">
      <style:paragraph-properties fo:margin-left="0.7868in" fo:text-indent="-0.196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-complex="全字庫正宋體" fo:font-weight="bold" style:font-weight-asian="bold"/>
    </style:style>
    <style:style style:name="P142" style:parent-style-name="內文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-complex="全字庫正宋體" fo:font-weight="bold" style:font-weight-asian="bold"/>
    </style:style>
    <style:style style:name="P145" style:parent-style-name="內文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margin-left="0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olumn151" style:family="table-column">
      <style:table-column-properties style:column-width="1.5756in"/>
    </style:style>
    <style:style style:name="TableColumn152" style:family="table-column">
      <style:table-column-properties style:column-width="0.8361in"/>
    </style:style>
    <style:style style:name="TableColumn153" style:family="table-column">
      <style:table-column-properties style:column-width="0.8368in"/>
    </style:style>
    <style:style style:name="TableColumn154" style:family="table-column">
      <style:table-column-properties style:column-width="0.8368in"/>
    </style:style>
    <style:style style:name="TableColumn155" style:family="table-column">
      <style:table-column-properties style:column-width="0.8368in"/>
    </style:style>
    <style:style style:name="TableColumn156" style:family="table-column">
      <style:table-column-properties style:column-width="1.0819in"/>
    </style:style>
    <style:style style:name="Table150" style:family="table">
      <style:table-properties style:width="6.0041in" fo:margin-left="-0.0236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5in" fo:margin-left="-0.0493in" fo:margin-right="-0.0493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5in" fo:margin-left="-0.0493in" fo:margin-right="-0.0493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69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22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style:font-name="全字庫正宋體" style:font-name-asian="全字庫正宋體" style:font-name-complex="全字庫正宋體"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P226" style:parent-style-name="內文" style:family="paragraph">
      <style:paragraph-properties fo:line-height="0.25in" fo:margin-left="0.3937in" fo:text-indent="-0.3937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fo:margin-left="0.393in" fo:text-indent="0.393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11年度營業決算評估報告</text:p>
      <text:p text:style-name="P5"><text:bookmark-start text:name="_Toc162964069"/>二、<text:span text:style-name="T6">臺灣銀行</text:span><text:span text:style-name="T7">108</text:span><text:span text:style-name="T8">至</text:span><text:span text:style-name="T9">111</text:span><text:span text:style-name="T10">年度手續費收入決算</text:span><text:span text:style-name="T11">數</text:span><text:span text:style-name="T12">顯著下滑，</text:span><text:span text:style-name="T13">其中</text:span><text:span text:style-name="T14">財富管理手續費收入規模已縮減近半，各該業務辦理績效容有改善空間</text:span><text:bookmark-end text:name="_Toc162964069"/></text:p>
      <text:p text:style-name="P15"><text:span text:style-name="T16">臺灣銀行11</text:span><text:span text:style-name="T17">1</text:span><text:span text:style-name="T18">年度預算於「營業收入」之「金融保險收入」科目編列手續費收入</text:span><text:span text:style-name="T19">49億6,766萬1千元</text:span><text:span text:style-name="T20"><text:note text:note-class="footnote" text:id="_ftn0"><text:note-citation>1</text:note-citation><text:note-body><text:p text:style-name="P21">包括承購帳款手續費等34項手續費收入，前5大收入項目依序為合作推廣業務手續費、信託手續費、保證手續費、聯貸手續費及託辦手續費。</text:p></text:note-body></text:note></text:span><text:span text:style-name="T22">，</text:span><text:span text:style-name="T23">決算數為48億7,734萬2千元，預算達成率98.18%</text:span><text:span text:style-name="T24">。</text:span><text:span text:style-name="T25">經查</text:span><text:span text:style-name="T26">：</text:span></text:p>
      <text:p text:style-name="P27">(一)108至111年度手續費收入決算數逐年下滑，整體業務規模呈縮減趨勢</text:p>
      <text:p text:style-name="P28"><text:span text:style-name="T29">參據該行近年度手續費收入預、決算情形(詳表1)，決算數由108年度58億6</text:span><text:span text:style-name="T30">,</text:span><text:span text:style-name="T31">659萬8千元逐年減至111年度48億7</text:span><text:span text:style-name="T32">,</text:span><text:span text:style-name="T33">734萬2千元，減幅16.86%。且手續費淨收益由108年度51億7</text:span><text:span text:style-name="T34">,</text:span><text:span text:style-name="T35">408萬7千元逐年降至111年度40億7</text:span><text:span text:style-name="T36">,</text:span><text:span text:style-name="T37">036萬8千元，減幅達21.33%，111年度占總淨收益比率</text:span><text:span text:style-name="T38">下滑</text:span><text:span text:style-name="T39">至10%以下，業務收益規模顯著萎縮。據該行說明主要係銷售保險手續費收入</text:span><text:span text:style-name="T40">中最大宗之</text:span><text:span text:style-name="T41">合作推廣業務手續費減少所致，該項收入自109年起因主管機關陸續採行多項監理措施</text:span><text:span text:style-name="T42"><text:note text:note-class="footnote" text:id="_ftn1"><text:note-citation>2</text:note-citation><text:note-body><text:p text:style-name="P43">如調降新契約<text:span text:style-name="表格內文14行高字元">責任準備金利率、實施宣告利率平穩機制及提高人壽保險死亡保障門檻等</text:span><text:span text:style-name="表格內文14行高字元">。</text:span></text:p></text:note-body></text:note></text:span><text:span text:style-name="T44">影響銷售、110年受新冠肺炎</text:span><text:span text:style-name="T45">(C</text:span><text:span text:style-name="T46">ovid-19</text:span><text:span text:style-name="T47">)</text:span><text:span text:style-name="T48">疫情影響業務推展、111年</text:span><text:span text:style-name="T49">則因</text:span><text:span text:style-name="T50">美國及國內啟動升息循環與全球股市大跌影響保單推展。</text:span></text:p>
      <text:p text:style-name="P51">表1 臺灣銀行108至111年度手續費收入預、決算情形表</text:p>
      <text:p text:style-name="P52"><text:span text:style-name="T53"><text:s text:c="47"/></text:span><text:span text:style-name="T54">單位</text:span><text:span text:style-name="T55">：</text:span><text:span text:style-name="T56">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項目</text:p>
            </table:table-cell>
            <table:table-cell table:style-name="TableCell66">
              <text:p text:style-name="P67">108年度</text:p>
            </table:table-cell>
            <table:table-cell table:style-name="TableCell68">
              <text:p text:style-name="P69">109年度</text:p>
            </table:table-cell>
            <table:table-cell table:style-name="TableCell70">
              <text:p text:style-name="P71">110年度</text:p>
            </table:table-cell>
            <table:table-cell table:style-name="TableCell72">
              <text:p text:style-name="P73">111年度</text:p>
            </table:table-cell>
          </table:table-row>
        </table:table-header-rows>
        <table:table-row table:style-name="TableRow74">
          <table:table-cell table:style-name="TableCell75">
            <text:p text:style-name="P76">預算數</text:p>
          </table:table-cell>
          <table:table-cell table:style-name="TableCell77">
            <text:p text:style-name="P78">5,528,795</text:p>
          </table:table-cell>
          <table:table-cell table:style-name="TableCell79">
            <text:p text:style-name="P80">5,400,206</text:p>
          </table:table-cell>
          <table:table-cell table:style-name="TableCell81">
            <text:p text:style-name="P82">5,251,799</text:p>
          </table:table-cell>
          <table:table-cell table:style-name="TableCell83">
            <text:p text:style-name="P84">4,967,661</text:p>
          </table:table-cell>
        </table:table-row>
        <text:soft-page-break/>
        <table:table-row table:style-name="TableRow85">
          <table:table-cell table:style-name="TableCell86">
            <text:p text:style-name="P87">決算數</text:p>
          </table:table-cell>
          <table:table-cell table:style-name="TableCell88">
            <text:p text:style-name="P89">5,866,598</text:p>
          </table:table-cell>
          <table:table-cell table:style-name="TableCell90">
            <text:p text:style-name="P91">5,567,488</text:p>
          </table:table-cell>
          <table:table-cell table:style-name="TableCell92">
            <text:p text:style-name="P93">5,283,011</text:p>
          </table:table-cell>
          <table:table-cell table:style-name="TableCell94">
            <text:p text:style-name="P95">4,877,342</text:p>
          </table:table-cell>
        </table:table-row>
        <table:table-row table:style-name="TableRow96">
          <table:table-cell table:style-name="TableCell97">
            <text:p text:style-name="P98">達成率</text:p>
          </table:table-cell>
          <table:table-cell table:style-name="TableCell99">
            <text:p text:style-name="P100"><text:span text:style-name="T101">106.11%</text:span></text:p>
          </table:table-cell>
          <table:table-cell table:style-name="TableCell102">
            <text:p text:style-name="P103">103.10%</text:p>
          </table:table-cell>
          <table:table-cell table:style-name="TableCell104">
            <text:p text:style-name="P105">100.59%</text:p>
          </table:table-cell>
          <table:table-cell table:style-name="TableCell106">
            <text:p text:style-name="P107">98.18%</text:p>
          </table:table-cell>
        </table:table-row>
        <table:table-row table:style-name="TableRow108">
          <table:table-cell table:style-name="TableCell109">
            <text:p text:style-name="P110">手續費淨收益</text:p>
          </table:table-cell>
          <table:table-cell table:style-name="TableCell111">
            <text:p text:style-name="P112">5,174,087</text:p>
          </table:table-cell>
          <table:table-cell table:style-name="TableCell113">
            <text:p text:style-name="P114">4,832,319</text:p>
          </table:table-cell>
          <table:table-cell table:style-name="TableCell115">
            <text:p text:style-name="P116">4,519,121</text:p>
          </table:table-cell>
          <table:table-cell table:style-name="TableCell117">
            <text:p text:style-name="P118">4,070,368</text:p>
          </table:table-cell>
        </table:table-row>
        <table:table-row table:style-name="TableRow119">
          <table:table-cell table:style-name="TableCell120">
            <text:p text:style-name="P121">占總淨收益比率</text:p>
          </table:table-cell>
          <table:table-cell table:style-name="TableCell122">
            <text:p text:style-name="P123">12.27%</text:p>
          </table:table-cell>
          <table:table-cell table:style-name="TableCell124">
            <text:p text:style-name="P125">14.16%</text:p>
          </table:table-cell>
          <table:table-cell table:style-name="TableCell126">
            <text:p text:style-name="P127">11.57%</text:p>
          </table:table-cell>
          <table:table-cell table:style-name="TableCell128">
            <text:p text:style-name="P129">9.51%</text:p>
          </table:table-cell>
        </table:table-row>
      </table:table>
      <text:p text:style-name="P130">資料來源：臺灣銀行各年度年報。</text:p>
      <text:p text:style-name="P131">(二)財富管理手續費收入逐年下滑，且多未如預期</text:p>
      <text:p text:style-name="P132">該行財富管理業務係利用金控集團商品及通路整合行銷效益，建立多元化金融商品銷售平臺，拓展理財業務之服務網，並優化理財業務專業人才培訓，實施業務輔導機制，以強化目標管理，並賡續辦理投資理財講座，深耕理財客戶。</text:p>
      <text:p text:style-name="P133"><text:span text:style-name="T134">參據近年度財富管理業務之執行情形(詳表2)，分述如次</text:span><text:span text:style-name="T135">：</text:span></text:p>
      <text:p text:style-name="P136"><text:span text:style-name="T137">1.基金手續費收入</text:span><text:span text:style-name="T138">：</text:span>由108年度2.27億元增至110年度3.62億元，惟111年度反降至2.22億元(較上年度減幅38.67%)，據該行表示主要係111年全球金融市場波動劇烈，該行客戶投資屬性偏保守穩健多持觀望以對，致達成情形未如預期。</text:p>
      <text:p text:style-name="P139"><text:span text:style-name="T140">2保險手續費收入</text:span><text:span text:style-name="T141">：</text:span>由108年度11.52億元逐年減至111年度3.86億元(較108年度減幅66.49%)，據該行表示主要係產品銷售主力-儲蓄型保單及投資型保單銷售推展困難，已逐步調整商品策略，將持續轉型銷售高保障型商品，以符合該行眾多中小企業主之退休規劃、資產傳承、預留稅源等需求。</text:p>
      <text:p text:style-name="P142"><text:span text:style-name="T143">3.黃金存摺手續費收入</text:span><text:span text:style-name="T144">：</text:span>由109年度1.48億元減至111年度0.70億元(較109年度減幅52.70%)，據該行表示111年因全球通貨膨脹及歐美金融危機事件影響，投資人避險需求增加，業務量成長達標，惟111年度部分受強勢美元衝擊影響，金價震盪，手續費率較低之黃金存摺回售量遠高於銷售量致收入未如預期。</text:p>
      <text:p text:style-name="P145">整體財富管理業務<text:span text:style-name="T146">收入</text:span>由108年度14.42億元逐年減至111<text:soft-page-break/>年度6.78億元(減幅52.98%)，業務規模縮減近半，且111年度均未及目標數，業務拓展成效難謂良善。</text:p>
      <text:p text:style-name="P147"><text:span text:style-name="T148">表2 近年臺灣銀行財富管理業務之執行情形一覽表 <text:s text:c="2"/></text:span><text:span text:style-name="T149">單位：新臺幣億元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108年度</text:p>
          </table:table-cell>
          <table:table-cell table:style-name="TableCell162">
            <text:p text:style-name="P163">109年度</text:p>
          </table:table-cell>
          <table:table-cell table:style-name="TableCell164">
            <text:p text:style-name="P165">110年度</text:p>
          </table:table-cell>
          <table:table-cell table:style-name="TableCell166">
            <text:p text:style-name="P167">111年度</text:p>
          </table:table-cell>
          <table:table-cell table:style-name="TableCell168">
            <text:p text:style-name="P169">111年目標數</text:p>
          </table:table-cell>
        </table:table-row>
        <table:table-row table:style-name="TableRow170">
          <table:table-cell table:style-name="TableCell171">
            <text:p text:style-name="P172">基金手續費收入</text:p>
          </table:table-cell>
          <table:table-cell table:style-name="TableCell173">
            <text:p text:style-name="P174">2.27</text:p>
          </table:table-cell>
          <table:table-cell table:style-name="TableCell175">
            <text:p text:style-name="P176">3.16</text:p>
          </table:table-cell>
          <table:table-cell table:style-name="TableCell177">
            <text:p text:style-name="P178">3.62</text:p>
          </table:table-cell>
          <table:table-cell table:style-name="TableCell179">
            <text:p text:style-name="P180">2.22</text:p>
          </table:table-cell>
          <table:table-cell table:style-name="TableCell181">
            <text:p text:style-name="P182">2.50</text:p>
          </table:table-cell>
        </table:table-row>
        <table:table-row table:style-name="TableRow183">
          <table:table-cell table:style-name="TableCell184">
            <text:p text:style-name="P185">保險手續費收入</text:p>
          </table:table-cell>
          <table:table-cell table:style-name="TableCell186">
            <text:p text:style-name="P187">11.52</text:p>
          </table:table-cell>
          <table:table-cell table:style-name="TableCell188">
            <text:p text:style-name="P189">6.89</text:p>
          </table:table-cell>
          <table:table-cell table:style-name="TableCell190">
            <text:p text:style-name="P191">6.82</text:p>
          </table:table-cell>
          <table:table-cell table:style-name="TableCell192">
            <text:p text:style-name="P193">3.86</text:p>
          </table:table-cell>
          <table:table-cell table:style-name="TableCell194">
            <text:p text:style-name="P195">5.28</text:p>
          </table:table-cell>
        </table:table-row>
        <table:table-row table:style-name="TableRow196">
          <table:table-cell table:style-name="TableCell197">
            <text:p text:style-name="P198">黃金存摺手續費收入</text:p>
          </table:table-cell>
          <table:table-cell table:style-name="TableCell199">
            <text:p text:style-name="P200">0.63</text:p>
          </table:table-cell>
          <table:table-cell table:style-name="TableCell201">
            <text:p text:style-name="P202">1.48</text:p>
          </table:table-cell>
          <table:table-cell table:style-name="TableCell203">
            <text:p text:style-name="P204">0.68</text:p>
          </table:table-cell>
          <table:table-cell table:style-name="TableCell205">
            <text:p text:style-name="P206">0.70</text:p>
          </table:table-cell>
          <table:table-cell table:style-name="TableCell207">
            <text:p text:style-name="P208">0.77</text:p>
          </table:table-cell>
        </table:table-row>
        <table:table-row table:style-name="TableRow209">
          <table:table-cell table:style-name="TableCell210">
            <text:p text:style-name="P211">合計</text:p>
          </table:table-cell>
          <table:table-cell table:style-name="TableCell212">
            <text:p text:style-name="P213">14.42</text:p>
          </table:table-cell>
          <table:table-cell table:style-name="TableCell214">
            <text:p text:style-name="P215">11.53</text:p>
          </table:table-cell>
          <table:table-cell table:style-name="TableCell216">
            <text:p text:style-name="P217">11.12</text:p>
          </table:table-cell>
          <table:table-cell table:style-name="TableCell218">
            <text:p text:style-name="P219">6.78</text:p>
          </table:table-cell>
          <table:table-cell table:style-name="TableCell220">
            <text:p text:style-name="P221">8.55</text:p>
          </table:table-cell>
        </table:table-row>
      </table:table>
      <text:p text:style-name="P222"><text:span text:style-name="T223">說 <text:s text:c="3"/>明</text:span><text:span text:style-name="T224">：</text:span><text:span text:style-name="T225">表內108至111年度為實際數。</text:span></text:p>
      <text:p text:style-name="P226">資料來源：摘錄自臺灣銀行各年度年報統計及臺灣銀行提供。</text:p>
      <text:p text:style-name="P227"><text:span text:style-name="T228">綜上，臺灣銀行</text:span><text:span text:style-name="T229">108至111年度</text:span><text:span text:style-name="T230">手續費</text:span><text:span text:style-name="T231">收入及其</text:span><text:span text:style-name="T232">淨收益持續下滑；</text:span><text:span text:style-name="T233">其中</text:span><text:span text:style-name="T234">財富管理手續費收入由108年度14.42億元減至111年度6.78億元，業務縮減近半，各該業務辦理績效容有提升空間</text:span><text:span text:style-name="T235">。該行</text:span><text:span text:style-name="T236">允宜積極利用具備之銷售平台與專業人才等優勢，</text:span><text:span text:style-name="T237">並就</text:span><text:span text:style-name="T238">主管機關監理措施與全球經濟發展</text:span><text:span text:style-name="T239">變化，</text:span><text:span text:style-name="T240">滾動調整因應與改善對策</text:span><text:span text:style-name="T241">，俾</text:span><text:span text:style-name="T242">積極改善各該財富管理業務之推展績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 text:list-level-position-and-space-mode="label-alignment">
          <style:list-level-label-alignment text:label-followed-by="listtab" fo:margin-left="0.5875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Administrator</dc:creator>
    <meta:creation-date>2024-04-02T07:35:00Z</meta:creation-date>
    <dc:date>2024-04-02T07:35:00Z</dc:date>
    <meta:print-date>2024-04-02T07:35:00Z</meta:print-date>
    <meta:template xlink:href="更新修正版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