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position-and-space-mode="label-alignment">
          <style:list-level-label-alignment text:label-followed-by="listtab" fo:margin-left="0.5875in" fo:text-indent="-0.1944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2.8548in" text:min-label-width="0.5in" text:list-level-position-and-space-mode="label-alignment">
          <style:list-level-label-alignment text:label-followed-by="listtab" fo:margin-left="3.3548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style:style style:name="P1" style:parent-style-name="報告名稱" style:master-page-name="MP0" style:family="paragraph">
      <style:paragraph-properties fo:margin-bottom="0.0694in" style:page-number="auto"/>
    </style:style>
    <style:style style:name="P4" style:parent-style-name="報告名稱" style:family="paragraph">
      <style:paragraph-properties fo:break-before="page" fo:margin-bottom="0.0694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註腳參照" style:family="text">
      <style:text-properties fo:color="#000000"/>
    </style:style>
    <style:style style:name="P42" style:parent-style-name="表格內文14行高" style:family="paragraph">
      <style:paragraph-properties fo:text-align="justify" fo:margin-left="0.025in" fo:text-indent="-0.025in">
        <style:tab-stops/>
      </style:paragraph-properties>
    </style:style>
    <style:style style:name="T43" style:parent-style-name="預設段落字型" style:family="text">
      <style:text-properties fo:color="#000000"/>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margin-left="-0.0986in" fo:text-indent="0in">
        <style:tab-stops/>
      </style:paragraph-properties>
      <style:text-properties fo:font-weight="bold" style:font-weight-asian="bold"/>
    </style:style>
    <style:style style:name="P47" style:parent-style-name="內文" style:family="paragraph">
      <style:paragraph-properties fo:line-height="0.2361in" fo:margin-left="-0.0986in" fo:text-indent="0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name-complex="全字庫正宋體" fo:font-size="12pt" style:font-size-asian="12pt" style:font-size-complex="12pt"/>
    </style:style>
    <style:style style:name="TableColumn51" style:family="table-column">
      <style:table-column-properties style:column-width="0.5673in"/>
    </style:style>
    <style:style style:name="TableColumn52" style:family="table-column">
      <style:table-column-properties style:column-width="1.3437in"/>
    </style:style>
    <style:style style:name="TableColumn53" style:family="table-column">
      <style:table-column-properties style:column-width="1.3444in"/>
    </style:style>
    <style:style style:name="TableColumn54" style:family="table-column">
      <style:table-column-properties style:column-width="1.1506in"/>
    </style:style>
    <style:style style:name="TableColumn55" style:family="table-column">
      <style:table-column-properties style:column-width="1.5381in"/>
    </style:style>
    <style:style style:name="Table50" style:family="table">
      <style:table-properties style:width="5.9444in" fo:margin-left="0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77" style:parent-style-name="內文" style:family="paragraph">
      <style:paragraph-properties fo:text-align="start" fo:line-height="0.2083in" fo:margin-left="1.0131in" fo:text-indent="-1.0131in">
        <style:tab-stops/>
      </style:paragraph-properties>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style:font-name-complex="全字庫正宋體" fo:font-size="12pt" style:font-size-asian="12pt" style:font-size-complex="12pt"/>
    </style:style>
    <style:style style:name="T180" style:parent-style-name="預設段落字型" style:family="text">
      <style:text-properties style:font-name-complex="全字庫正宋體"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fo:text-align="start" fo:line-height="0.2083in" fo:margin-left="0in" fo:text-indent="0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style:font-name-complex="全字庫正宋體" fo:font-size="12pt" style:font-size-asian="12pt" style:font-size-complex="12pt"/>
    </style:style>
    <style:style style:name="P185" style:parent-style-name="內文" style:family="paragraph">
      <style:paragraph-properties fo:margin-left="0.3951in" fo:text-indent="0.393in">
        <style:tab-stops/>
      </style:paragraph-properties>
    </style:style>
  </office:automatic-styles>
  <office:body>
    <office:text text:use-soft-page-breaks="true">
      <text:p text:style-name="P1"/>
      <text:soft-page-break/>
      <text:p text:style-name="P4">臺灣金融控股股份有限公司及所屬臺灣銀行股份有限公司111年度營業決算評估報告</text:p>
      <text:p text:style-name="P5"><text:bookmark-start text:name="_Toc162964070"/>三、<text:span text:style-name="T6">臺灣銀行</text:span>111年度投資運用公教人員保險準備金之投資收益率為負14.50%，係近10年首度大幅虧損，允宜注意並改善，俾公保準備金永續穩健經營<text:bookmark-end text:name="_Toc162964070"/></text:p>
      <text:p text:style-name="P7">臺灣銀行111年度預算編列「保險業務」<text:span text:style-name="T8">之</text:span><text:span text:style-name="T9">營運</text:span><text:span text:style-name="T10">值</text:span><text:span text:style-name="T11">為2</text:span><text:span text:style-name="T12">32</text:span><text:span text:style-name="T13">億</text:span><text:span text:style-name="T14">9</text:span><text:span text:style-name="T15">,</text:span><text:span text:style-name="T16">5</text:span><text:span text:style-name="T17">00萬元</text:span><text:span text:style-name="T18">(</text:span><text:span text:style-name="T19">包括公教人員保險23</text:span><text:span text:style-name="T20">2</text:span><text:span text:style-name="T21">億</text:span><text:span text:style-name="T22">9</text:span><text:span text:style-name="T23">,</text:span><text:span text:style-name="T24">489</text:span><text:span text:style-name="T25">萬</text:span><text:span text:style-name="T26">9</text:span><text:span text:style-name="T27">千元及退休人員保險</text:span><text:span text:style-name="T28">10</text:span><text:span text:style-name="T29">萬</text:span><text:span text:style-name="T30">1</text:span><text:span text:style-name="T31">千元)</text:span><text:span text:style-name="T32">，決算數為226億2,613萬1千元(包括公教人員保險226億2,600萬8千元及退休人員保險12萬3千元)，預算達成率97.13%。</text:span>主要係執行政府政策，受委託辦理公教人員保險(以下簡稱公保)準備金運用及管理事項，並於「其他營業收入」<text:span text:style-name="T33">項下編列銓敘部補助事務費收入2億</text:span><text:span text:style-name="T34">4</text:span><text:span text:style-name="T35">,</text:span><text:span text:style-name="T36">531</text:span><text:span text:style-name="T37">萬</text:span><text:span text:style-name="T38">9</text:span><text:span text:style-name="T39">千元</text:span><text:span text:style-name="T40">，決算數同</text:span><text:span text:style-name="T41"><text:note text:note-class="footnote" text:id="_ftn0"><text:note-citation>1</text:note-citation><text:note-body><text:p text:style-name="P42">111年度政府補助事務費決算數為2億5,278萬3千元，係包括銓敘部補助公教人員保險事務經費2億4,531萬9千元，及臺灣銀行補助之聯行其他收入746萬4千元。</text:p></text:note-body></text:note></text:span><text:span text:style-name="T43">。</text:span></text:p>
      <text:p text:style-name="P44">據該行說明，公保準備金係屬長期性之退休型基金，其操作本質係以長期投資角度進行資產配置，透過長期穩定之投資布局，以增加投資績效，達到永續經營之目的。參據102至111年度公保財務收支決算情形(詳表1)，政府每年補助費用(包括銓敘部補助公教人員保險事務經費及臺灣銀行補助之聯行其他收入)均逾2億元；另除111年度外，各年度均為賸餘，111年度由餘轉絀，且短絀數達430億1,675萬元，是近10年首度大幅虧損。</text:p>
      <text:p text:style-name="P45">參據111年度決算書所載，111年底止公保準備金運用金額為3,579.7億元，經評價後整體投資收益率為負12.91%，倘扣除新臺幣存款及墊借國庫等運用項目，該行投資運用金額為3,206.69億元(占比89.58%)，評價後投資收益率為負14.50%，較評價後整體投資收益率負值增加，致111年底止之公保準備金淨值為4,103<text:soft-page-break/>億7,752萬9千元，較110年底止(4,533億9,427萬8千元)減少430億1,674萬9千元(減幅9.49%)。該行稱係因全球高通膨及高升息等影響下修經濟成長率，且金融市場表現不佳，股債雙跌導致短期績效受有影響，該準備金投資於資本利得型資產部位近半，其中配置於半導體及科技類股之比重較高，加上基期相對偏高，致公保準備金投資按公允價值衡量之金融資產產生未實現評價損失偏高。</text:p>
      <text:p text:style-name="P46">表1 102至111年度公教人員保險財務收支決算概況表</text:p>
      <text:p text:style-name="P47"><text:span text:style-name="T48"><text:s text:c="56"/>單位</text:span><text:span text:style-name="T49">：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度</text:p>
            </table:table-cell>
            <table:table-cell table:style-name="TableCell59">
              <text:p text:style-name="P60">總收入</text:p>
            </table:table-cell>
            <table:table-cell table:style-name="TableCell61">
              <text:p text:style-name="P62">總支出</text:p>
            </table:table-cell>
            <table:table-cell table:style-name="TableCell63">
              <text:p text:style-name="P64">餘(絀)</text:p>
            </table:table-cell>
            <table:table-cell table:style-name="TableCell65">
              <text:p text:style-name="P66">政府補助事務費</text:p>
            </table:table-cell>
          </table:table-row>
        </table:table-header-rows>
        <table:table-row table:style-name="TableRow67">
          <table:table-cell table:style-name="TableCell68">
            <text:p text:style-name="P69">102</text:p>
          </table:table-cell>
          <table:table-cell table:style-name="TableCell70">
            <text:p text:style-name="P71">36,151,850</text:p>
          </table:table-cell>
          <table:table-cell table:style-name="TableCell72">
            <text:p text:style-name="P73">14,231,379</text:p>
          </table:table-cell>
          <table:table-cell table:style-name="TableCell74">
            <text:p text:style-name="P75">21,920,471</text:p>
          </table:table-cell>
          <table:table-cell table:style-name="TableCell76">
            <text:p text:style-name="P77">222,799</text:p>
          </table:table-cell>
        </table:table-row>
        <table:table-row table:style-name="TableRow78">
          <table:table-cell table:style-name="TableCell79">
            <text:p text:style-name="P80">103</text:p>
          </table:table-cell>
          <table:table-cell table:style-name="TableCell81">
            <text:p text:style-name="P82">36,864,274</text:p>
          </table:table-cell>
          <table:table-cell table:style-name="TableCell83">
            <text:p text:style-name="P84">12,989,043</text:p>
          </table:table-cell>
          <table:table-cell table:style-name="TableCell85">
            <text:p text:style-name="P86">23,875,232</text:p>
          </table:table-cell>
          <table:table-cell table:style-name="TableCell87">
            <text:p text:style-name="P88">228,068</text:p>
          </table:table-cell>
        </table:table-row>
        <table:table-row table:style-name="TableRow89">
          <table:table-cell table:style-name="TableCell90">
            <text:p text:style-name="P91">104</text:p>
          </table:table-cell>
          <table:table-cell table:style-name="TableCell92">
            <text:p text:style-name="P93">31,640,904</text:p>
          </table:table-cell>
          <table:table-cell table:style-name="TableCell94">
            <text:p text:style-name="P95">26,113,535</text:p>
          </table:table-cell>
          <table:table-cell table:style-name="TableCell96">
            <text:p text:style-name="P97">5,527,369</text:p>
          </table:table-cell>
          <table:table-cell table:style-name="TableCell98">
            <text:p text:style-name="P99">224,628</text:p>
          </table:table-cell>
        </table:table-row>
        <table:table-row table:style-name="TableRow100">
          <table:table-cell table:style-name="TableCell101">
            <text:p text:style-name="P102">105</text:p>
          </table:table-cell>
          <table:table-cell table:style-name="TableCell103">
            <text:p text:style-name="P104">40,187,279</text:p>
          </table:table-cell>
          <table:table-cell table:style-name="TableCell105">
            <text:p text:style-name="P106">21,345,215</text:p>
          </table:table-cell>
          <table:table-cell table:style-name="TableCell107">
            <text:p text:style-name="P108">18,842,064</text:p>
          </table:table-cell>
          <table:table-cell table:style-name="TableCell109">
            <text:p text:style-name="P110">224,247</text:p>
          </table:table-cell>
        </table:table-row>
        <table:table-row table:style-name="TableRow111">
          <table:table-cell table:style-name="TableCell112">
            <text:p text:style-name="P113">106</text:p>
          </table:table-cell>
          <table:table-cell table:style-name="TableCell114">
            <text:p text:style-name="P115">51,428,813</text:p>
          </table:table-cell>
          <table:table-cell table:style-name="TableCell116">
            <text:p text:style-name="P117">21,215,919</text:p>
          </table:table-cell>
          <table:table-cell table:style-name="TableCell118">
            <text:p text:style-name="P119">30,212,894</text:p>
          </table:table-cell>
          <table:table-cell table:style-name="TableCell120">
            <text:p text:style-name="P121">225,729</text:p>
          </table:table-cell>
        </table:table-row>
        <table:table-row table:style-name="TableRow122">
          <table:table-cell table:style-name="TableCell123">
            <text:p text:style-name="P124">107</text:p>
          </table:table-cell>
          <table:table-cell table:style-name="TableCell125">
            <text:p text:style-name="P126">37,482,014</text:p>
          </table:table-cell>
          <table:table-cell table:style-name="TableCell127">
            <text:p text:style-name="P128">36,112,312</text:p>
          </table:table-cell>
          <table:table-cell table:style-name="TableCell129">
            <text:p text:style-name="P130">1,369,702</text:p>
          </table:table-cell>
          <table:table-cell table:style-name="TableCell131">
            <text:p text:style-name="P132">228,117</text:p>
          </table:table-cell>
        </table:table-row>
        <table:table-row table:style-name="TableRow133">
          <table:table-cell table:style-name="TableCell134">
            <text:p text:style-name="P135">108</text:p>
          </table:table-cell>
          <table:table-cell table:style-name="TableCell136">
            <text:p text:style-name="P137">66,627,081</text:p>
          </table:table-cell>
          <table:table-cell table:style-name="TableCell138">
            <text:p text:style-name="P139">21,269,329</text:p>
          </table:table-cell>
          <table:table-cell table:style-name="TableCell140">
            <text:p text:style-name="P141">45,357,751</text:p>
          </table:table-cell>
          <table:table-cell table:style-name="TableCell142">
            <text:p text:style-name="P143">242,866</text:p>
          </table:table-cell>
        </table:table-row>
        <table:table-row table:style-name="TableRow144">
          <table:table-cell table:style-name="TableCell145">
            <text:p text:style-name="P146">109</text:p>
          </table:table-cell>
          <table:table-cell table:style-name="TableCell147">
            <text:p text:style-name="P148">79,980,454</text:p>
          </table:table-cell>
          <table:table-cell table:style-name="TableCell149">
            <text:p text:style-name="P150">22,543,256</text:p>
          </table:table-cell>
          <table:table-cell table:style-name="TableCell151">
            <text:p text:style-name="P152">57,437,198</text:p>
          </table:table-cell>
          <table:table-cell table:style-name="TableCell153">
            <text:p text:style-name="P154">253,955</text:p>
          </table:table-cell>
        </table:table-row>
        <table:table-row table:style-name="TableRow155">
          <table:table-cell table:style-name="TableCell156">
            <text:p text:style-name="P157">110</text:p>
          </table:table-cell>
          <table:table-cell table:style-name="TableCell158">
            <text:p text:style-name="P159">75,121,815</text:p>
          </table:table-cell>
          <table:table-cell table:style-name="TableCell160">
            <text:p text:style-name="P161">20,636,440</text:p>
          </table:table-cell>
          <table:table-cell table:style-name="TableCell162">
            <text:p text:style-name="P163">54,485,375</text:p>
          </table:table-cell>
          <table:table-cell table:style-name="TableCell164">
            <text:p text:style-name="P165">258,773</text:p>
          </table:table-cell>
        </table:table-row>
        <table:table-row table:style-name="TableRow166">
          <table:table-cell table:style-name="TableCell167">
            <text:p text:style-name="P168">111</text:p>
          </table:table-cell>
          <table:table-cell table:style-name="TableCell169">
            <text:p text:style-name="P170">50,355,107</text:p>
          </table:table-cell>
          <table:table-cell table:style-name="TableCell171">
            <text:p text:style-name="P172">93,371,857</text:p>
          </table:table-cell>
          <table:table-cell table:style-name="TableCell173">
            <text:p text:style-name="P174">(43,016,750)</text:p>
          </table:table-cell>
          <table:table-cell table:style-name="TableCell175">
            <text:p text:style-name="P176">252,783</text:p>
          </table:table-cell>
        </table:table-row>
      </table:table>
      <text:p text:style-name="P177"><text:span text:style-name="T178">說 <text:s text:c="3"/>明</text:span><text:span text:style-name="T179">：1</text:span><text:span text:style-name="T180">.</text:span><text:span text:style-name="T181">政府補助事務費包括銓敘部補助公教人員保險事務經費及臺灣銀行補助之聯行其他收入。</text:span></text:p>
      <text:p text:style-name="P182"><text:span text:style-name="T183">資料來源</text:span><text:span text:style-name="T184">：111年公教人員保險統計及及臺灣銀行公教保險部提供。</text:span></text:p>
      <text:p text:style-name="P185">綜上，臺灣銀行接受政府委託辦理公教人員保險準備金運用及管理事項，期健全公保制度並改善財務結構。惟111年度公教人員保險收支決算為短絀430億1,675萬元，為近10年之首次短絀，鑒於以往公保財務收支多為賸餘，前揭111年度短絀雖因全球金融市場波動影響，仍允宜妥適管理投資組合，期穩健提升投資收益，增益公保準備金，俾公保制度健全及永續發展。</text:p>
      <text:p text:style-name="姓名及分機">（分機：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text-properties fo:font-weight="bold" style:font-weight-asian="bold" fo:hyphenate="false"/>
    </style:style>
    <style:style style:name="目錄2" style:display-name="目錄 2" style:family="paragraph" style:parent-style-name="內文" style:next-style-name="內文" style:auto-update="true">
      <style:paragraph-properties fo:line-height="0.3333in"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3in" text:min-label-width="0.1944in" text:list-level-position-and-space-mode="label-alignment">
          <style:list-level-label-alignment text:label-followed-by="listtab" fo:margin-left="0.5875in" fo:text-indent="-0.1944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2.8548in" text:min-label-width="0.5in" text:list-level-position-and-space-mode="label-alignment">
          <style:list-level-label-alignment text:label-followed-by="listtab" fo:margin-left="3.3548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金融控股股份有限公司及所屬臺灣銀行股份有限公司104年度營業預算評估報告目錄            頁次</dc:title>
    <dc:subject/>
    <meta:initial-creator>ASUS-MD700</meta:initial-creator>
    <dc:creator>Administrator</dc:creator>
    <meta:creation-date>2024-04-02T07:35:00Z</meta:creation-date>
    <dc:date>2024-04-02T07:35:00Z</dc:date>
    <meta:print-date>2024-04-02T07:35:00Z</meta:print-date>
    <meta:template xlink:href="更新修正版" xlink:type="simple"/>
    <meta:editing-cycles>2</meta:editing-cycles>
    <meta:editing-duration>PT0S</meta:editing-duration>
    <meta:document-statistic meta:page-count="3" meta:paragraph-count="3" meta:word-count="258" meta:character-count="1729" meta:row-count="12" meta:non-whitespace-character-count="1474"/>
  </office:meta>
</office:document-meta>
</file>