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1944in" text:list-level-position-and-space-mode="label-alignment">
          <style:list-level-label-alignment text:label-followed-by="listtab" fo:margin-left="0.5875in" fo:text-indent="-0.1944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2.8548in" text:min-label-width="0.5in" text:list-level-position-and-space-mode="label-alignment">
          <style:list-level-label-alignment text:label-followed-by="listtab" fo:margin-left="3.3548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style:style style:name="P1" style:parent-style-name="報告名稱" style:master-page-name="MPF0" style:family="paragraph">
      <style:paragraph-properties fo:break-before="page" fo:margin-bottom="0.0694in" fo:margin-right="-0.0986in" style:page-number="auto"/>
    </style:style>
    <style:style style:name="T24" style:parent-style-name="預設段落字型" style:family="text">
      <style:text-properties fo:font-size="12pt" style:font-size-asian="12pt" style:font-size-complex="12pt"/>
    </style:style>
    <style:style style:name="T25" style:parent-style-name="超連結" style:family="text">
      <style:text-properties style:language-asian="zh" style:country-asian="HK"/>
    </style:style>
    <style:style style:name="P26" style:parent-style-name="目錄2" style:family="paragraph">
      <style:paragraph-properties fo:margin-left="0.393in" fo:text-indent="-0.393in">
        <style:tab-stops>
          <style:tab-stop style:type="right" style:leader-style="dash" style:leader-text="-" style:position="5.5131in"/>
        </style:tab-stops>
      </style:paragraph-properties>
    </style:style>
    <style:style style:name="S1" style:family="section">
      <style:section-properties fo:margin-left="0in" fo:margin-right="0in" style:writing-mode="lr-tb"/>
    </style:style>
    <style:style style:name="P27" style:parent-style-name="報告名稱" style:family="paragraph">
      <style:paragraph-properties fo:margin-bottom="0.0694in"/>
    </style:style>
    <style:style style:name="P28" style:parent-style-name="報告名稱" style:family="paragraph">
      <style:paragraph-properties fo:break-before="page" fo:margin-bottom="0.0694in"/>
    </style:style>
    <style:style style:name="P29" style:parent-style-name="第二層14號字" style:family="paragraph">
      <style:paragraph-properties fo:margin-left="0.3937in" fo:text-indent="-0.3937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margin-left="0.393in" fo:text-indent="0.393in">
        <style:tab-stops/>
      </style:paragraph-properties>
      <style:text-properties fo:color="#000000"/>
    </style:style>
    <style:style style:name="P37" style:parent-style-name="內文" style:family="paragraph">
      <style:paragraph-properties fo:margin-left="0.393in" fo:text-indent="0.393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style:font-name-complex="全字庫正宋體" fo:color="#000000"/>
    </style:style>
    <style:style style:name="T52" style:parent-style-name="預設段落字型" style:family="text">
      <style:text-properties style:font-name-complex="新細明體" fo:color="#000000"/>
    </style:style>
    <style:style style:name="T53" style:parent-style-name="預設段落字型" style:family="text">
      <style:text-properties style:font-name-complex="全字庫正宋體" fo:color="#000000"/>
    </style:style>
    <style:style style:name="T54" style:parent-style-name="預設段落字型" style:family="text">
      <style:text-properties style:font-name-complex="新細明體" fo:color="#000000"/>
    </style:style>
    <style:style style:name="T55" style:parent-style-name="預設段落字型" style:family="text">
      <style:text-properties style:font-name-complex="全字庫正宋體" fo:color="#000000"/>
    </style:style>
    <style:style style:name="T56" style:parent-style-name="預設段落字型" style:family="text">
      <style:text-properties style:font-name-complex="全字庫正宋體" fo:color="#000000"/>
    </style:style>
    <style:style style:name="T57" style:parent-style-name="預設段落字型" style:family="text">
      <style:text-properties style:font-name-complex="全字庫正宋體" fo:color="#000000"/>
    </style:style>
    <style:style style:name="P58" style:parent-style-name="內文" style:family="paragraph">
      <style:paragraph-properties fo:margin-left="0in" fo:text-indent="0in">
        <style:tab-stops/>
      </style:paragraph-properties>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color="#000000" fo:font-size="12pt" style:font-size-asian="12pt" style:font-size-complex="12pt"/>
    </style:style>
    <style:style style:name="TableColumn64" style:family="table-column">
      <style:table-column-properties style:column-width="1.4076in"/>
    </style:style>
    <style:style style:name="TableColumn65" style:family="table-column">
      <style:table-column-properties style:column-width="0.9159in"/>
    </style:style>
    <style:style style:name="TableColumn66" style:family="table-column">
      <style:table-column-properties style:column-width="0.9159in"/>
    </style:style>
    <style:style style:name="TableColumn67" style:family="table-column">
      <style:table-column-properties style:column-width="0.9263in"/>
    </style:style>
    <style:style style:name="TableColumn68" style:family="table-column">
      <style:table-column-properties style:column-width="0.9159in"/>
    </style:style>
    <style:style style:name="TableColumn69" style:family="table-column">
      <style:table-column-properties style:column-width="0.9972in"/>
    </style:style>
    <style:style style:name="Table63" style:family="table">
      <style:table-properties style:width="6.0791in" fo:margin-left="-0.0236in" table:align="left"/>
    </style:style>
    <style:style style:name="TableRow70" style:family="table-row">
      <style:table-row-properties/>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fo:line-height="0.2361in" fo:margin-left="0in" fo:text-indent="0in">
        <style:tab-stops/>
      </style:paragraph-properties>
      <style:text-properties fo:font-size="12pt" style:font-size-asian="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start" fo:line-height="0.2361in" fo:margin-left="0in" fo:text-indent="0in">
        <style:tab-stops/>
      </style:paragraph-properties>
      <style:text-properties fo:font-size="12pt" style:font-size-asian="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start" fo:line-height="0.2361in" fo:margin-left="0in" fo:margin-right="-0.0986in" fo:text-indent="0in">
        <style:tab-stops/>
      </style:paragraph-properties>
      <style:text-properties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Row109" style:family="table-row">
      <style:table-row-properties/>
    </style:style>
    <style:style style:name="TableCell1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start" fo:line-height="0.2361in" fo:margin-left="0in" fo:margin-right="-0.0986in" fo:text-indent="0in">
        <style:tab-stops/>
      </style:paragraph-properties>
      <style:text-properties fo:font-size="12pt" style:font-size-asian="12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TableCell1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end" fo:line-height="0.2361in" fo:margin-left="0in" fo:text-indent="0in">
        <style:tab-stops/>
      </style:paragraph-properties>
      <style:text-properties fo:font-size="10pt" style:font-size-asian="10pt" style:font-size-complex="10pt"/>
    </style:style>
    <style:style style:name="P122"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P123" style:parent-style-name="內文" style:family="paragraph">
      <style:paragraph-properties fo:margin-left="0.393in" fo:text-indent="0.393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第二層14號字" style:family="paragraph">
      <style:paragraph-properties fo:margin-left="0.3937in" fo:text-indent="-0.3937in">
        <style:tab-stops/>
      </style:paragraph-properties>
    </style:style>
    <style:style style:name="P134" style:parent-style-name="第二層14號字" style:family="paragraph">
      <style:paragraph-properties fo:margin-left="0.3937in" fo:text-indent="-0.3937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內文" style:family="paragraph">
      <style:paragraph-properties fo:margin-left="0.393in" fo:text-indent="0.393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text-position="super 50%"/>
    </style:style>
    <style:style style:name="P150" style:parent-style-name="表格內文14行高" style:family="paragraph">
      <style:paragraph-properties fo:text-align="justify" fo:margin-left="0.025in" fo:text-indent="-0.025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style:font-name-complex="全字庫正宋體" fo:color="#000000"/>
    </style:style>
    <style:style style:name="P156" style:parent-style-name="內文" style:family="paragraph">
      <style:paragraph-properties fo:margin-left="0.5895in" fo:text-indent="-0.1965in">
        <style:tab-stops/>
      </style:paragraph-properties>
      <style:text-properties fo:font-weight="bold" style:font-weight-asian="bold" fo:color="#000000"/>
    </style:style>
    <style:style style:name="P157" style:parent-style-name="內文" style:family="paragraph">
      <style:paragraph-properties fo:margin-left="0.5902in" fo:text-indent="0.393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text-position="super 50%"/>
    </style:style>
    <style:style style:name="P172" style:parent-style-name="表格內文14行高" style:family="paragraph">
      <style:paragraph-properties fo:text-align="justify" fo:margin-left="0.025in" fo:text-indent="-0.025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內文" style:family="paragraph">
      <style:paragraph-properties fo:margin-left="0in" fo:text-indent="0in">
        <style:tab-stops/>
      </style:paragraph-properties>
      <style:text-properties fo:font-weight="bold" style:font-weight-asian="bold" fo:color="#000000"/>
    </style:style>
    <style:style style:name="P181" style:parent-style-name="內文" style:family="paragraph">
      <style:paragraph-properties fo:line-height="0.25in" fo:margin-left="0in" fo:text-indent="0in">
        <style:tab-stops/>
      </style:paragraph-properties>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style:font-name-complex="全字庫正宋體"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ableColumn187" style:family="table-column">
      <style:table-column-properties style:column-width="1.3548in" style:use-optimal-column-width="false"/>
    </style:style>
    <style:style style:name="TableColumn188" style:family="table-column">
      <style:table-column-properties style:column-width="1.1562in" style:use-optimal-column-width="false"/>
    </style:style>
    <style:style style:name="TableColumn189" style:family="table-column">
      <style:table-column-properties style:column-width="1.1569in" style:use-optimal-column-width="false"/>
    </style:style>
    <style:style style:name="TableColumn190" style:family="table-column">
      <style:table-column-properties style:column-width="1.1562in" style:use-optimal-column-width="false"/>
    </style:style>
    <style:style style:name="TableColumn191" style:family="table-column">
      <style:table-column-properties style:column-width="1.1569in" style:use-optimal-column-width="false"/>
    </style:style>
    <style:style style:name="Table186" style:family="table">
      <style:table-properties style:width="5.9812in" fo:margin-left="0in" table:align="left"/>
    </style:style>
    <style:style style:name="TableRow192" style:family="table-row">
      <style:table-row-properties style:use-optimal-row-height="false"/>
    </style:style>
    <style:style style:name="TableCell19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2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25in" fo:margin-left="0in" fo:text-indent="0in">
        <style:tab-stops/>
      </style:paragraph-properties>
    </style:style>
    <style:style style:name="T230" style:parent-style-name="預設段落字型" style:family="text">
      <style:text-properties fo:color="#000000" fo:font-size="12pt" style:font-size-asian="12pt" style:font-size-complex="12pt"/>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37" style:family="table-row">
      <style:table-row-properties style:use-optimal-row-height="false"/>
    </style:style>
    <style:style style:name="TableCell23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259" style:parent-style-name="內文" style:family="paragraph">
      <style:paragraph-properties fo:text-align="start" fo:line-height="0.2222in" fo:margin-left="0in" fo:margin-right="-0.0986in" fo:text-indent="0in">
        <style:tab-stops/>
      </style:paragraph-properties>
      <style:text-properties fo:color="#000000" fo:font-size="12pt" style:font-size-asian="12pt"/>
    </style:style>
    <style:style style:name="P260" style:parent-style-name="內文" style:family="paragraph">
      <style:paragraph-properties fo:margin-left="0.5895in" fo:text-indent="-0.1965in">
        <style:tab-stops/>
      </style:paragraph-properties>
      <style:text-properties fo:font-weight="bold" style:font-weight-asian="bold" fo:color="#000000"/>
    </style:style>
    <style:style style:name="P261" style:parent-style-name="內文" style:family="paragraph">
      <style:paragraph-properties fo:margin-left="0.5902in" fo:text-indent="0.393in">
        <style:tab-stops/>
      </style:paragraph-properties>
      <style:text-properties fo:color="#000000"/>
    </style:style>
    <style:style style:name="P262" style:parent-style-name="內文" style:family="paragraph">
      <style:paragraph-properties fo:margin-left="0.5902in" fo:text-indent="0.393in">
        <style:tab-stops/>
      </style:paragraph-properties>
    </style:style>
    <style:style style:name="T263" style:parent-style-name="預設段落字型" style:family="text">
      <style:text-properties fo:color="#000000"/>
    </style:style>
    <style:style style:name="T264" style:parent-style-name="預設段落字型" style:family="text">
      <style:text-properties style:font-name-complex="全字庫正宋體" fo:color="#000000"/>
    </style:style>
    <style:style style:name="P265" style:parent-style-name="內文" style:family="paragraph">
      <style:paragraph-properties fo:margin-left="0.7868in" fo:text-indent="-0.1965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style:font-name-complex="全字庫正宋體" fo:font-weight="bold" style:font-weight-asian="bold"/>
    </style:style>
    <style:style style:name="P268" style:parent-style-name="內文" style:family="paragraph">
      <style:paragraph-properties fo:margin-left="0.7868in" fo:text-indent="-0.1965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style:font-name-complex="全字庫正宋體" fo:font-weight="bold" style:font-weight-asian="bold"/>
    </style:style>
    <style:style style:name="P271" style:parent-style-name="內文" style:family="paragraph">
      <style:paragraph-properties fo:margin-left="0.7868in" fo:text-indent="-0.1965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style:font-name-complex="全字庫正宋體" fo:font-weight="bold" style:font-weight-asian="bold"/>
    </style:style>
    <style:style style:name="P274" style:parent-style-name="內文" style:family="paragraph">
      <style:paragraph-properties fo:margin-left="0.5902in" fo:text-indent="0.393in">
        <style:tab-stops/>
      </style:paragraph-properties>
    </style:style>
    <style:style style:name="T275" style:parent-style-name="預設段落字型" style:family="text">
      <style:text-properties fo:color="#000000"/>
    </style:style>
    <style:style style:name="P276" style:parent-style-name="內文" style:family="paragraph">
      <style:paragraph-properties fo:margin-left="0in" fo:text-indent="0in">
        <style:tab-stops/>
      </style:paragraph-properties>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color="#000000" fo:font-size="12pt" style:font-size-asian="12pt" style:font-size-complex="12pt"/>
    </style:style>
    <style:style style:name="TableColumn280" style:family="table-column">
      <style:table-column-properties style:column-width="1.5756in"/>
    </style:style>
    <style:style style:name="TableColumn281" style:family="table-column">
      <style:table-column-properties style:column-width="0.8361in"/>
    </style:style>
    <style:style style:name="TableColumn282" style:family="table-column">
      <style:table-column-properties style:column-width="0.8368in"/>
    </style:style>
    <style:style style:name="TableColumn283" style:family="table-column">
      <style:table-column-properties style:column-width="0.8368in"/>
    </style:style>
    <style:style style:name="TableColumn284" style:family="table-column">
      <style:table-column-properties style:column-width="0.8368in"/>
    </style:style>
    <style:style style:name="TableColumn285" style:family="table-column">
      <style:table-column-properties style:column-width="1.0819in"/>
    </style:style>
    <style:style style:name="Table279" style:family="table">
      <style:table-properties style:width="6.0041in" fo:margin-left="-0.0236in" table:align="left"/>
    </style:style>
    <style:style style:name="TableRow286" style:family="table-row">
      <style:table-row-properties/>
    </style:style>
    <style:style style:name="TableCell2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fo:line-height="0.25in" fo:margin-left="-0.0493in" fo:margin-right="-0.0493in" fo:text-indent="0in">
        <style:tab-stops/>
      </style:paragraph-properties>
      <style:text-properties fo:color="#000000" style:letter-kerning="false" fo:font-size="12pt" style:font-size-asian="12pt" style:font-size-complex="12pt"/>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fo:line-height="0.25in" fo:margin-left="-0.0493in" fo:margin-right="-0.0493in" fo:text-indent="0in">
        <style:tab-stops/>
      </style:paragraph-properties>
      <style:text-properties fo:color="#000000" style:letter-kerning="false" fo:font-size="12pt" style:font-size-asian="12pt" style:font-size-complex="12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fo:line-height="0.25in" fo:margin-left="0in" fo:text-indent="0in">
        <style:tab-stops/>
      </style:paragraph-properties>
      <style:text-properties fo:color="#000000" fo:letter-spacing="-0.0069in" style:letter-kerning="false"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338" style:family="table-row">
      <style:table-row-properties/>
    </style:style>
    <style:style style:name="TableCell3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351" style:parent-style-name="內文" style:family="paragraph">
      <style:paragraph-properties fo:line-height="0.25in" fo:margin-left="0.3937in" fo:text-indent="-0.3937in">
        <style:tab-stops/>
      </style:paragraph-properties>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style:font-name="全字庫正宋體" style:font-name-asian="全字庫正宋體" style:font-name-complex="全字庫正宋體"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P355" style:parent-style-name="內文" style:family="paragraph">
      <style:paragraph-properties fo:line-height="0.25in" fo:margin-left="0.3937in" fo:text-indent="-0.3937in">
        <style:tab-stops/>
      </style:paragraph-properties>
      <style:text-properties fo:color="#000000" fo:font-size="12pt" style:font-size-asian="12pt" style:font-size-complex="12pt"/>
    </style:style>
    <style:style style:name="P356" style:parent-style-name="內文" style:family="paragraph">
      <style:paragraph-properties fo:margin-left="0.393in" fo:text-indent="0.393in">
        <style:tab-stops/>
      </style:paragraph-properties>
      <style:text-properties fo:color="#000000"/>
    </style:style>
    <style:style style:name="P357" style:parent-style-name="第二層14號字" style:family="paragraph">
      <style:paragraph-properties fo:margin-left="0.3937in" fo:text-indent="-0.3937in">
        <style:tab-stops/>
      </style:paragraph-properties>
    </style:style>
    <style:style style:name="P358" style:parent-style-name="第二層14號字" style:family="paragraph">
      <style:paragraph-properties fo:margin-left="0.3937in" fo:text-indent="-0.3937in">
        <style:tab-stops/>
      </style:paragraph-properties>
    </style:style>
    <style:style style:name="T359" style:parent-style-name="預設段落字型" style:family="text">
      <style:text-properties fo:color="#000000"/>
    </style:style>
    <style:style style:name="P360" style:parent-style-name="內文" style:family="paragraph">
      <style:paragraph-properties fo:margin-left="0.393in" fo:text-indent="0.393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註腳參照" style:family="text">
      <style:text-properties fo:color="#000000"/>
    </style:style>
    <style:style style:name="P395" style:parent-style-name="表格內文14行高" style:family="paragraph">
      <style:paragraph-properties fo:text-align="justify" fo:margin-left="0.025in" fo:text-indent="-0.025in">
        <style:tab-stops/>
      </style:paragraph-properties>
    </style:style>
    <style:style style:name="T396" style:parent-style-name="預設段落字型" style:family="text">
      <style:text-properties fo:color="#000000"/>
    </style:style>
    <style:style style:name="P397" style:parent-style-name="內文" style:family="paragraph">
      <style:paragraph-properties fo:margin-left="0.393in" fo:text-indent="0.393in">
        <style:tab-stops/>
      </style:paragraph-properties>
    </style:style>
    <style:style style:name="P398" style:parent-style-name="內文" style:family="paragraph">
      <style:paragraph-properties fo:margin-left="0.393in" fo:text-indent="0.393in">
        <style:tab-stops/>
      </style:paragraph-properties>
    </style:style>
    <style:style style:name="P399" style:parent-style-name="內文" style:family="paragraph">
      <style:paragraph-properties fo:margin-left="-0.0986in" fo:text-indent="0in">
        <style:tab-stops/>
      </style:paragraph-properties>
      <style:text-properties fo:font-weight="bold" style:font-weight-asian="bold"/>
    </style:style>
    <style:style style:name="P400" style:parent-style-name="內文" style:family="paragraph">
      <style:paragraph-properties fo:line-height="0.2361in" fo:margin-left="-0.0986in" fo:text-indent="0in">
        <style:tab-stops/>
      </style:paragraph-properties>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style:font-name-complex="全字庫正宋體" fo:font-size="12pt" style:font-size-asian="12pt" style:font-size-complex="12pt"/>
    </style:style>
    <style:style style:name="TableColumn404" style:family="table-column">
      <style:table-column-properties style:column-width="0.5673in"/>
    </style:style>
    <style:style style:name="TableColumn405" style:family="table-column">
      <style:table-column-properties style:column-width="1.3437in"/>
    </style:style>
    <style:style style:name="TableColumn406" style:family="table-column">
      <style:table-column-properties style:column-width="1.3444in"/>
    </style:style>
    <style:style style:name="TableColumn407" style:family="table-column">
      <style:table-column-properties style:column-width="1.1506in"/>
    </style:style>
    <style:style style:name="TableColumn408" style:family="table-column">
      <style:table-column-properties style:column-width="1.5381in"/>
    </style:style>
    <style:style style:name="Table403" style:family="table">
      <style:table-properties style:width="5.9444in" fo:margin-left="0in" table:align="left"/>
    </style:style>
    <style:style style:name="TableRow409" style:family="table-row">
      <style:table-row-properties/>
    </style:style>
    <style:style style:name="TableCell4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19" style:family="table-row">
      <style:table-row-properties/>
    </style:style>
    <style:style style:name="TableCell5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530" style:parent-style-name="內文" style:family="paragraph">
      <style:paragraph-properties fo:text-align="start" fo:line-height="0.2083in" fo:margin-left="1.0131in" fo:text-indent="-1.0131in">
        <style:tab-stops/>
      </style:paragraph-properties>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style:font-name-complex="全字庫正宋體" fo:font-size="12pt" style:font-size-asian="12pt" style:font-size-complex="12pt"/>
    </style:style>
    <style:style style:name="T533" style:parent-style-name="預設段落字型" style:family="text">
      <style:text-properties style:font-name-complex="全字庫正宋體" fo:font-size="12pt" style:font-size-asian="12pt" style:font-size-complex="12pt"/>
    </style:style>
    <style:style style:name="T534" style:parent-style-name="預設段落字型" style:family="text">
      <style:text-properties fo:font-size="12pt" style:font-size-asian="12pt" style:font-size-complex="12pt"/>
    </style:style>
    <style:style style:name="P535" style:parent-style-name="內文" style:family="paragraph">
      <style:paragraph-properties fo:text-align="start" fo:line-height="0.2083in" fo:margin-left="0in" fo:text-indent="0in">
        <style:tab-stops/>
      </style:paragraph-properties>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style:font-name-complex="全字庫正宋體" fo:font-size="12pt" style:font-size-asian="12pt" style:font-size-complex="12pt"/>
    </style:style>
    <style:style style:name="P538" style:parent-style-name="內文" style:family="paragraph">
      <style:paragraph-properties fo:margin-left="0.3951in" fo:text-indent="0.393in">
        <style:tab-stops/>
      </style:paragraph-properties>
    </style:style>
  </office:automatic-styles>
  <office:body>
    <office:text text:use-soft-page-breaks="true">
      <text:p text:style-name="P1">臺灣金融控股股份有限公司及所屬臺灣銀行股份有限公司111年度營業決算評估報告目錄<text:s text:c="10"/><text:s text:c="2"/><text:s/><text:span text:style-name="T2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62964068" office:target-frame-name="_top" xlink:show="replace"><text:span text:style-name="T25">一</text:span><text:span text:style-name="超連結">、</text:span><text:span text:style-name="超連結">111</text:span><text:span text:style-name="超連結">年度合併「其他綜合損益」決算為淨損</text:span><text:span text:style-name="超連結">290.11</text:span><text:span text:style-name="超連結">億元，係近年最大虧損，臺灣金控允宜加強集團金融投資管理及風險控制</text:span><text:tab/>1</text:a></text:p>
          <text:p text:style-name="目錄2"><text:a xlink:href="#_Toc162964069" office:target-frame-name="_top" xlink:show="replace"><text:span text:style-name="超連結">二、臺灣銀行</text:span><text:span text:style-name="超連結">108</text:span><text:span text:style-name="超連結">至</text:span><text:span text:style-name="超連結">111</text:span><text:span text:style-name="超連結">年度手續費收入決算數顯著下滑，其中財富管理手續費收入規模已縮減近半，各該業務辦理績效容有改善空間</text:span><text:tab/>2</text:a></text:p>
          <text:p text:style-name="目錄2"><text:a xlink:href="#_Toc162964070" office:target-frame-name="_top" xlink:show="replace"><text:span text:style-name="超連結">三、臺灣銀行</text:span><text:span text:style-name="超連結">111</text:span><text:span text:style-name="超連結">年度投資運用公教人員保險準備金之投資收益率為負</text:span><text:span text:style-name="超連結">14.50%</text:span><text:span text:style-name="超連結">，係近</text:span><text:span text:style-name="超連結">10</text:span><text:span text:style-name="超連結">年首度大幅虧損，允宜注意並改善，俾公保準備金永續穩健經營</text:span><text:tab/>4</text:a></text:p>
        </text:index-body>
      </text:table-of-content>
      <text:p text:style-name="P26"/>
      <text:section text:name="Sect1" text:style-name="S1">
        <text:soft-page-break/>
        <text:p text:style-name="P27"/>
        <text:soft-page-break/>
        <text:p text:style-name="P28">臺灣金融控股股份有限公司及所屬臺灣銀行股份有限公司111年度營業決算評估報告</text:p>
        <text:p text:style-name="P29"><text:bookmark-start text:name="_Toc54876600"/><text:bookmark-start text:name="_Toc162964068"/><text:span text:style-name="T30">一</text:span>、<text:span text:style-name="T31">111年度合併「其他綜合損益」決算為淨損290.11億元，係近年最大虧損，</text:span><text:span text:style-name="T32">臺灣金控</text:span><text:span text:style-name="T33">允宜加強</text:span><text:span text:style-name="T34">集團</text:span><text:span text:style-name="T35">金融投資管理及風險控制</text:span><text:bookmark-end text:name="_Toc162964068"/></text:p>
        <text:p text:style-name="P36">臺灣金融控股股份有限公司(以下簡稱臺灣金控)111年度預算編列合併「本期淨利」79億8,619萬4千元，決算數為155億2,217萬7千元；另編列其他綜合損益稅後淨額預算數負16億2,169萬6千元，決算數為負290億1,096萬3千元。</text:p>
        <text:p text:style-name="P37"><text:span text:style-name="T38">參據臺灣金控107至111年度合併綜合損益決算情形(詳表1)，期間各年度</text:span><text:span text:style-name="T39">均為</text:span><text:span text:style-name="T40">「本期淨利」，且111年度為近年新高</text:span><text:span text:style-name="T41">15</text:span><text:span text:style-name="T42">5億2</text:span><text:span text:style-name="T43">,</text:span><text:span text:style-name="T44">217萬7千元。另「本期其他綜合損益(稅後淨額)」除109年度及111年度為淨損外，其餘均為淨利，而1</text:span><text:span text:style-name="T45">11</text:span><text:span text:style-name="T46">年度淨損290億1</text:span><text:span text:style-name="T47">,</text:span><text:span text:style-name="T48">096萬3千元，係近年最大虧損。兩者相計後，111年度「本期綜合損益總額」為淨損134億8</text:span><text:span text:style-name="T49">,</text:span><text:span text:style-name="T50">878萬6千元，係近年首次出現虧損情事。據臺灣金控說明，係111年度資本市場波動劇烈，國內大盤股價指數及美國道瓊工業股價指數分別下跌22.40%及8.78%暨債券市場殖利率上升，子公司金融資產投資產生評價損失，包括</text:span><text:span text:style-name="T51">：臺灣銀行之透過其他綜合損</text:span><text:span text:style-name="T52">益</text:span><text:span text:style-name="T53">按公允價值衡</text:span><text:span text:style-name="T54">量</text:span><text:span text:style-name="T55">權益工具及債務工具未實現評價損失</text:span><text:span text:style-name="T56">178.17</text:span><text:span text:style-name="T57">億元，及臺銀人壽之採用覆蓋法之金融資產評價損失73.02億元；另採權益法認列華南金其他綜合損失57.40億元。</text:span></text:p>
        <text:p text:style-name="P58"><text:span text:style-name="T59">表1 臺灣金控近年合併簡明綜合損益決算情形表</text:span><text:span text:style-name="T60"><text:s text:c="2"/></text:span><text:span text:style-name="T61"><text:s text:c="2"/></text:span><text:span text:style-name="T62">單位：新臺幣千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項目</text:p>
              </table:table-cell>
              <table:table-cell table:style-name="TableCell73">
                <text:p text:style-name="P74">107年度</text:p>
              </table:table-cell>
              <table:table-cell table:style-name="TableCell75">
                <text:p text:style-name="P76">108年度</text:p>
              </table:table-cell>
              <table:table-cell table:style-name="TableCell77">
                <text:p text:style-name="P78">109年度</text:p>
              </table:table-cell>
              <table:table-cell table:style-name="TableCell79">
                <text:p text:style-name="P80">110年度</text:p>
              </table:table-cell>
              <table:table-cell table:style-name="TableCell81">
                <text:p text:style-name="P82">111年度</text:p>
              </table:table-cell>
            </table:table-row>
          </table:table-header-rows>
          <table:table-row table:style-name="TableRow83">
            <table:table-cell table:style-name="TableCell84">
              <text:p text:style-name="P85">本期淨利</text:p>
            </table:table-cell>
            <table:table-cell table:style-name="TableCell86">
              <text:p text:style-name="P87">9,094,360</text:p>
            </table:table-cell>
            <table:table-cell table:style-name="TableCell88">
              <text:p text:style-name="P89">9,036,936</text:p>
            </table:table-cell>
            <table:table-cell table:style-name="TableCell90">
              <text:p text:style-name="P91">8,995,104</text:p>
            </table:table-cell>
            <table:table-cell table:style-name="TableCell92">
              <text:p text:style-name="P93">15,701,728</text:p>
            </table:table-cell>
            <table:table-cell table:style-name="TableCell94">
              <text:p text:style-name="P95">15,522,177</text:p>
            </table:table-cell>
          </table:table-row>
          <table:table-row table:style-name="TableRow96">
            <table:table-cell table:style-name="TableCell97">
              <text:p text:style-name="P98">本期其他綜合損益(稅後淨額)</text:p>
            </table:table-cell>
            <table:table-cell table:style-name="TableCell99">
              <text:p text:style-name="P100">1,800,936</text:p>
            </table:table-cell>
            <table:table-cell table:style-name="TableCell101">
              <text:p text:style-name="P102">18,628,768</text:p>
            </table:table-cell>
            <table:table-cell table:style-name="TableCell103">
              <text:p text:style-name="P104">(5,856,437)</text:p>
            </table:table-cell>
            <table:table-cell table:style-name="TableCell105">
              <text:p text:style-name="P106">5,868,732</text:p>
            </table:table-cell>
            <table:table-cell table:style-name="TableCell107">
              <text:p text:style-name="P108">(29,010,963)</text:p>
            </table:table-cell>
          </table:table-row>
          <table:table-row table:style-name="TableRow109">
            <table:table-cell table:style-name="TableCell110">
              <text:p text:style-name="P111">本期綜合損益總額</text:p>
            </table:table-cell>
            <table:table-cell table:style-name="TableCell112">
              <text:p text:style-name="P113">10,895,296</text:p>
            </table:table-cell>
            <table:table-cell table:style-name="TableCell114">
              <text:p text:style-name="P115">27,665,704</text:p>
            </table:table-cell>
            <table:table-cell table:style-name="TableCell116">
              <text:p text:style-name="P117">3,138,667</text:p>
            </table:table-cell>
            <table:table-cell table:style-name="TableCell118">
              <text:p text:style-name="P119">21,570,460</text:p>
            </table:table-cell>
            <table:table-cell table:style-name="TableCell120">
              <text:p text:style-name="P121">(13,488,786)</text:p>
            </table:table-cell>
          </table:table-row>
        </table:table>
        <text:p text:style-name="P122">資料來源：臺灣金控各年度決算書。</text:p>
        <text:soft-page-break/>
        <text:p text:style-name="P123"><text:span text:style-name="T124">綜上，近年臺灣金控合併「本期淨利」決算數均為獲利，111年度且為新高，惟本期其他綜合損益(稅後淨額)淨損290.1</text:span><text:span text:style-name="T125">1</text:span><text:span text:style-name="T126">億元，為近年最大虧損，主要係子公司金融資產投資評價損失所致。</text:span><text:span text:style-name="T127">各子公司之投資成效容有加強與改進空間。臺灣金控及其子公司允就</text:span><text:span text:style-name="T128">國際金融市場變動狀況妥為預測</text:span><text:span text:style-name="T129">，</text:span><text:span text:style-name="T130">並</text:span><text:span text:style-name="T131">就</text:span><text:span text:style-name="T132">各項金融業務之資金運用、業務拓展、資產管理、風險管控及避險操作等，做妥適之調整與規劃，以降低可能之衝擊與損失，俾積極創造集團經營綜效。</text:span></text:p>
        <text:p text:style-name="P133"><text:bookmark-end text:name="_Toc54876600"/></text:p>
        <text:p text:style-name="P134"><text:bookmark-start text:name="_Toc162964069"/>二、<text:span text:style-name="T135">臺灣銀行</text:span><text:span text:style-name="T136">108</text:span><text:span text:style-name="T137">至</text:span><text:span text:style-name="T138">111</text:span><text:span text:style-name="T139">年度手續費收入決算</text:span><text:span text:style-name="T140">數</text:span><text:span text:style-name="T141">顯著下滑，</text:span><text:span text:style-name="T142">其中</text:span><text:span text:style-name="T143">財富管理手續費收入規模已縮減近半，各該業務辦理績效容有改善空間</text:span><text:bookmark-end text:name="_Toc162964069"/></text:p>
        <text:p text:style-name="P144"><text:span text:style-name="T145">臺灣銀行11</text:span><text:span text:style-name="T146">1</text:span><text:span text:style-name="T147">年度預算於「營業收入」之「金融保險收入」科目編列手續費收入</text:span><text:span text:style-name="T148">49億6,766萬1千元</text:span><text:span text:style-name="T149"><text:note text:note-class="footnote" text:id="_ftn0"><text:note-citation>1</text:note-citation><text:note-body><text:p text:style-name="P150">包括承購帳款手續費等34項手續費收入，前5大收入項目依序為合作推廣業務手續費、信託手續費、保證手續費、聯貸手續費及託辦手續費。</text:p></text:note-body></text:note></text:span><text:span text:style-name="T151">，</text:span><text:span text:style-name="T152">決算數為48億7,734萬2千元，預算達成率98.18%</text:span><text:span text:style-name="T153">。</text:span><text:span text:style-name="T154">經查</text:span><text:span text:style-name="T155">：</text:span></text:p>
        <text:p text:style-name="P156">(一)108至111年度手續費收入決算數逐年下滑，整體業務規模呈縮減趨勢</text:p>
        <text:p text:style-name="P157"><text:span text:style-name="T158">參據該行近年度手續費收入預、決算情形(詳表1)，決算數由108年度58億6</text:span><text:span text:style-name="T159">,</text:span><text:span text:style-name="T160">659萬8千元逐年減至111年度48億7</text:span><text:span text:style-name="T161">,</text:span><text:span text:style-name="T162">734萬2千元，減幅16.86%。且手續費淨收益由108年度51億7</text:span><text:span text:style-name="T163">,</text:span><text:span text:style-name="T164">408萬7千元逐年降至111年度40億7</text:span><text:span text:style-name="T165">,</text:span><text:span text:style-name="T166">036萬8千元，減幅達21.33%，111年度占總淨收益比率</text:span><text:span text:style-name="T167">下滑</text:span><text:span text:style-name="T168">至10%以下，業務收益規模顯著萎縮。據該行說明主要係銷售保險手續費收入</text:span><text:span text:style-name="T169">中最大宗之</text:span><text:span text:style-name="T170">合作推廣業務手續費減少所致，該項收入自109年起因主管機關陸續採行多項監理措施</text:span><text:span text:style-name="T171"><text:note text:note-class="footnote" text:id="_ftn1"><text:note-citation>2</text:note-citation><text:note-body><text:p text:style-name="P172">如調降新契約<text:span text:style-name="表格內文14行高字元">責任準備金利率、實施宣告利率平穩機制及提高人壽保險死亡保障門檻等</text:span><text:span text:style-name="表格內文14行高字元">。</text:span></text:p></text:note-body></text:note></text:span><text:span text:style-name="T173">影響銷售、110年受新冠肺炎</text:span><text:span text:style-name="T174">(C</text:span><text:span text:style-name="T175">ovid-19</text:span><text:span text:style-name="T176">)</text:span><text:span text:style-name="T177">疫情影響業務推展、111年</text:span><text:span text:style-name="T178">則因</text:span><text:span text:style-name="T179">美國及國內啟動升息循環與全球股市大跌影響保單推展。</text:span></text:p>
        <text:p text:style-name="P180">表1 臺灣銀行108至111年度手續費收入預、決算情形表</text:p>
        <text:p text:style-name="P181"><text:span text:style-name="T182"><text:s text:c="47"/></text:span><text:span text:style-name="T183">單位</text:span><text:span text:style-name="T184">：</text:span><text:span text:style-name="T185">新臺幣千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項目</text:p>
              </table:table-cell>
              <table:table-cell table:style-name="TableCell195">
                <text:p text:style-name="P196">108年度</text:p>
              </table:table-cell>
              <table:table-cell table:style-name="TableCell197">
                <text:p text:style-name="P198">109年度</text:p>
              </table:table-cell>
              <table:table-cell table:style-name="TableCell199">
                <text:p text:style-name="P200">110年度</text:p>
              </table:table-cell>
              <table:table-cell table:style-name="TableCell201">
                <text:p text:style-name="P202">111年度</text:p>
              </table:table-cell>
            </table:table-row>
          </table:table-header-rows>
          <table:table-row table:style-name="TableRow203">
            <table:table-cell table:style-name="TableCell204">
              <text:p text:style-name="P205">預算數</text:p>
            </table:table-cell>
            <table:table-cell table:style-name="TableCell206">
              <text:p text:style-name="P207">5,528,795</text:p>
            </table:table-cell>
            <table:table-cell table:style-name="TableCell208">
              <text:p text:style-name="P209">5,400,206</text:p>
            </table:table-cell>
            <table:table-cell table:style-name="TableCell210">
              <text:p text:style-name="P211">5,251,799</text:p>
            </table:table-cell>
            <table:table-cell table:style-name="TableCell212">
              <text:p text:style-name="P213">4,967,661</text:p>
            </table:table-cell>
          </table:table-row>
          <table:table-row table:style-name="TableRow214">
            <table:table-cell table:style-name="TableCell215">
              <text:p text:style-name="P216">決算數</text:p>
            </table:table-cell>
            <table:table-cell table:style-name="TableCell217">
              <text:p text:style-name="P218">5,866,598</text:p>
            </table:table-cell>
            <table:table-cell table:style-name="TableCell219">
              <text:p text:style-name="P220">5,567,488</text:p>
            </table:table-cell>
            <table:table-cell table:style-name="TableCell221">
              <text:p text:style-name="P222">5,283,011</text:p>
            </table:table-cell>
            <table:table-cell table:style-name="TableCell223">
              <text:p text:style-name="P224">4,877,342</text:p>
            </table:table-cell>
          </table:table-row>
          <table:table-row table:style-name="TableRow225">
            <table:table-cell table:style-name="TableCell226">
              <text:p text:style-name="P227">達成率</text:p>
            </table:table-cell>
            <table:table-cell table:style-name="TableCell228">
              <text:p text:style-name="P229"><text:span text:style-name="T230">106.11%</text:span></text:p>
            </table:table-cell>
            <table:table-cell table:style-name="TableCell231">
              <text:p text:style-name="P232">103.10%</text:p>
            </table:table-cell>
            <table:table-cell table:style-name="TableCell233">
              <text:p text:style-name="P234">100.59%</text:p>
            </table:table-cell>
            <table:table-cell table:style-name="TableCell235">
              <text:p text:style-name="P236">98.18%</text:p>
            </table:table-cell>
          </table:table-row>
          <table:table-row table:style-name="TableRow237">
            <table:table-cell table:style-name="TableCell238">
              <text:p text:style-name="P239">手續費淨收益</text:p>
            </table:table-cell>
            <table:table-cell table:style-name="TableCell240">
              <text:p text:style-name="P241">5,174,087</text:p>
            </table:table-cell>
            <table:table-cell table:style-name="TableCell242">
              <text:p text:style-name="P243">4,832,319</text:p>
            </table:table-cell>
            <table:table-cell table:style-name="TableCell244">
              <text:p text:style-name="P245">4,519,121</text:p>
            </table:table-cell>
            <table:table-cell table:style-name="TableCell246">
              <text:p text:style-name="P247">4,070,368</text:p>
            </table:table-cell>
          </table:table-row>
          <table:table-row table:style-name="TableRow248">
            <table:table-cell table:style-name="TableCell249">
              <text:p text:style-name="P250">占總淨收益比率</text:p>
            </table:table-cell>
            <table:table-cell table:style-name="TableCell251">
              <text:p text:style-name="P252">12.27%</text:p>
            </table:table-cell>
            <table:table-cell table:style-name="TableCell253">
              <text:p text:style-name="P254">14.16%</text:p>
            </table:table-cell>
            <table:table-cell table:style-name="TableCell255">
              <text:p text:style-name="P256">11.57%</text:p>
            </table:table-cell>
            <table:table-cell table:style-name="TableCell257">
              <text:p text:style-name="P258">9.51%</text:p>
            </table:table-cell>
          </table:table-row>
        </table:table>
        <text:p text:style-name="P259">資料來源：臺灣銀行各年度年報。</text:p>
        <text:p text:style-name="P260">(二)財富管理手續費收入逐年下滑，且多未如預期</text:p>
        <text:p text:style-name="P261">該行財富管理業務係利用金控集團商品及通路整合行銷效益，建立多元化金融商品銷售平臺，拓展理財業務之服務網，並優化理財業務專業人才培訓，實施業務輔導機制，以強化目標管理，並賡續辦理投資理財講座，深耕理財客戶。</text:p>
        <text:p text:style-name="P262"><text:span text:style-name="T263">參據近年度財富管理業務之執行情形(詳表2)，分述如次</text:span><text:span text:style-name="T264">：</text:span></text:p>
        <text:p text:style-name="P265"><text:span text:style-name="T266">1.基金手續費收入</text:span><text:span text:style-name="T267">：</text:span>由108年度2.27億元增至110年度3.62億元，惟111年度反降至2.22億元(較上年度減幅38.67%)，據該行表示主要係111年全球金融市場波動劇烈，該行客戶投資屬性偏保守穩健多持觀望以對，致達成情形未如預期。</text:p>
        <text:p text:style-name="P268"><text:span text:style-name="T269">2保險手續費收入</text:span><text:span text:style-name="T270">：</text:span>由108年度11.52億元逐年減至111年度3.86億元(較108年度減幅66.49%)，據該行表示主要係產品銷售主力-儲蓄型保單及投資型保單銷售推展困難，已逐步調整商品策略，將持續轉型銷售高保障型商品，以符合該行眾多中小企業主之退休規劃、資產傳承、預留稅源等需求。</text:p>
        <text:p text:style-name="P271"><text:span text:style-name="T272">3.黃金存摺手續費收入</text:span><text:span text:style-name="T273">：</text:span>由109年度1.48億元減至111年度0.70億元(較109年度減幅52.70%)，據該行表示111年因全球通貨膨脹及歐美金融危機事件影響，投資人避險需求增加，業務量成長達標，惟111年度部分受強勢美元衝擊影響，金價震盪，手續費率較低之黃金存摺回售量遠高於銷售量致收入未如預期。</text:p>
        <text:p text:style-name="P274">整體財富管理業務<text:span text:style-name="T275">收入</text:span>由108年度14.42億元逐年減至111年度6.78億元(減幅52.98%)，業務規模縮減近半，且111年度均未及目標數，業務拓展成效難謂良善。</text:p>
        <text:p text:style-name="P276"><text:span text:style-name="T277">表2 近年臺灣銀行財富管理業務之執行情形一覽表 <text:s text:c="2"/></text:span><text:span text:style-name="T278">單位：新臺幣億元</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項目</text:p>
            </table:table-cell>
            <table:table-cell table:style-name="TableCell289">
              <text:p text:style-name="P290">108年度</text:p>
            </table:table-cell>
            <table:table-cell table:style-name="TableCell291">
              <text:p text:style-name="P292">109年度</text:p>
            </table:table-cell>
            <table:table-cell table:style-name="TableCell293">
              <text:p text:style-name="P294">110年度</text:p>
            </table:table-cell>
            <table:table-cell table:style-name="TableCell295">
              <text:p text:style-name="P296">111年度</text:p>
            </table:table-cell>
            <table:table-cell table:style-name="TableCell297">
              <text:p text:style-name="P298">111年目標數</text:p>
            </table:table-cell>
          </table:table-row>
          <table:table-row table:style-name="TableRow299">
            <table:table-cell table:style-name="TableCell300">
              <text:p text:style-name="P301">基金手續費收入</text:p>
            </table:table-cell>
            <table:table-cell table:style-name="TableCell302">
              <text:p text:style-name="P303">2.27</text:p>
            </table:table-cell>
            <table:table-cell table:style-name="TableCell304">
              <text:p text:style-name="P305">3.16</text:p>
            </table:table-cell>
            <table:table-cell table:style-name="TableCell306">
              <text:p text:style-name="P307">3.62</text:p>
            </table:table-cell>
            <table:table-cell table:style-name="TableCell308">
              <text:p text:style-name="P309">2.22</text:p>
            </table:table-cell>
            <table:table-cell table:style-name="TableCell310">
              <text:p text:style-name="P311">2.50</text:p>
            </table:table-cell>
          </table:table-row>
          <table:table-row table:style-name="TableRow312">
            <table:table-cell table:style-name="TableCell313">
              <text:p text:style-name="P314">保險手續費收入</text:p>
            </table:table-cell>
            <table:table-cell table:style-name="TableCell315">
              <text:p text:style-name="P316">11.52</text:p>
            </table:table-cell>
            <table:table-cell table:style-name="TableCell317">
              <text:p text:style-name="P318">6.89</text:p>
            </table:table-cell>
            <table:table-cell table:style-name="TableCell319">
              <text:p text:style-name="P320">6.82</text:p>
            </table:table-cell>
            <table:table-cell table:style-name="TableCell321">
              <text:p text:style-name="P322">3.86</text:p>
            </table:table-cell>
            <table:table-cell table:style-name="TableCell323">
              <text:p text:style-name="P324">5.28</text:p>
            </table:table-cell>
          </table:table-row>
          <table:table-row table:style-name="TableRow325">
            <table:table-cell table:style-name="TableCell326">
              <text:p text:style-name="P327">黃金存摺手續費收入</text:p>
            </table:table-cell>
            <table:table-cell table:style-name="TableCell328">
              <text:p text:style-name="P329">0.63</text:p>
            </table:table-cell>
            <table:table-cell table:style-name="TableCell330">
              <text:p text:style-name="P331">1.48</text:p>
            </table:table-cell>
            <table:table-cell table:style-name="TableCell332">
              <text:p text:style-name="P333">0.68</text:p>
            </table:table-cell>
            <table:table-cell table:style-name="TableCell334">
              <text:p text:style-name="P335">0.70</text:p>
            </table:table-cell>
            <table:table-cell table:style-name="TableCell336">
              <text:p text:style-name="P337">0.77</text:p>
            </table:table-cell>
          </table:table-row>
          <table:table-row table:style-name="TableRow338">
            <table:table-cell table:style-name="TableCell339">
              <text:p text:style-name="P340">合計</text:p>
            </table:table-cell>
            <table:table-cell table:style-name="TableCell341">
              <text:p text:style-name="P342">14.42</text:p>
            </table:table-cell>
            <table:table-cell table:style-name="TableCell343">
              <text:p text:style-name="P344">11.53</text:p>
            </table:table-cell>
            <table:table-cell table:style-name="TableCell345">
              <text:p text:style-name="P346">11.12</text:p>
            </table:table-cell>
            <table:table-cell table:style-name="TableCell347">
              <text:p text:style-name="P348">6.78</text:p>
            </table:table-cell>
            <table:table-cell table:style-name="TableCell349">
              <text:p text:style-name="P350">8.55</text:p>
            </table:table-cell>
          </table:table-row>
        </table:table>
        <text:p text:style-name="P351"><text:span text:style-name="T352">說 <text:s text:c="3"/>明</text:span><text:span text:style-name="T353">：</text:span><text:span text:style-name="T354">表內108至111年度為實際數。</text:span></text:p>
        <text:p text:style-name="P355">資料來源：摘錄自臺灣銀行各年度年報統計及臺灣銀行提供。</text:p>
        <text:p text:style-name="P356">綜上，臺灣銀行108至111年度手續費收入及其淨收益持續下滑；其中財富管理手續費收入由108年度14.42億元減至111年度6.78億元，業務縮減近半，各該業務辦理績效容有提升空間。該行允宜積極利用具備之銷售平台與專業人才等優勢，並就主管機關監理措施與全球經濟發展變化，滾動調整因應與改善對策，俾積極改善各該財富管理業務之推展績效。</text:p>
        <text:p text:style-name="P357"/>
        <text:p text:style-name="P358"><text:bookmark-start text:name="_Toc162964070"/>三、<text:span text:style-name="T359">臺灣銀行</text:span>111年度投資運用公教人員保險準備金之投資收益率為負14.50%，係近10年首度大幅虧損，允宜注意並改善，俾公保準備金永續穩健經營<text:bookmark-end text:name="_Toc162964070"/></text:p>
        <text:p text:style-name="P360">臺灣銀行111年度預算編列「保險業務」<text:span text:style-name="T361">之</text:span><text:span text:style-name="T362">營運</text:span><text:span text:style-name="T363">值</text:span><text:span text:style-name="T364">為2</text:span><text:span text:style-name="T365">32</text:span><text:span text:style-name="T366">億</text:span><text:span text:style-name="T367">9</text:span><text:span text:style-name="T368">,</text:span><text:span text:style-name="T369">5</text:span><text:span text:style-name="T370">00萬元</text:span><text:span text:style-name="T371">(</text:span><text:span text:style-name="T372">包括公教人員保險23</text:span><text:span text:style-name="T373">2</text:span><text:span text:style-name="T374">億</text:span><text:span text:style-name="T375">9</text:span><text:span text:style-name="T376">,</text:span><text:span text:style-name="T377">489</text:span><text:span text:style-name="T378">萬</text:span><text:span text:style-name="T379">9</text:span><text:span text:style-name="T380">千元及退休人員保險</text:span><text:span text:style-name="T381">10</text:span><text:span text:style-name="T382">萬</text:span><text:span text:style-name="T383">1</text:span><text:span text:style-name="T384">千元)</text:span><text:span text:style-name="T385">，決算數為226億2,613萬1千元(包括公教人員保險226億2,600萬8千元及退休人員保險12萬3千元)，預算達成率97.13%。</text:span>主要係執行政府政策，受委託辦理公教人員保險(以下簡稱公保)準備金運用及管理事項，並於「其他營業收入」<text:span text:style-name="T386">項下編列銓敘部補助事務費收入2億</text:span><text:span text:style-name="T387">4</text:span><text:span text:style-name="T388">,</text:span><text:span text:style-name="T389">531</text:span><text:span text:style-name="T390">萬</text:span><text:span text:style-name="T391">9</text:span><text:span text:style-name="T392">千元</text:span><text:span text:style-name="T393">，決算數同</text:span><text:span text:style-name="T394"><text:note text:note-class="footnote" text:id="_ftn2"><text:note-citation>3</text:note-citation><text:note-body><text:p text:style-name="P395">111年度政府補助事務費決算數為2億5,278萬3千元，係包括銓敘部補助公教人員保險事務經費2億4,531萬9千元，及臺灣銀行補助之聯行其他收入746萬4千元。</text:p></text:note-body></text:note></text:span><text:span text:style-name="T396">。</text:span></text:p>
        <text:p text:style-name="P397">據該行說明，公保準備金係屬長期性之退休型基金，其操作本質係以長期投資角度進行資產配置，透過長期穩定之投資布局，以增加投資績效，達到永續經營之目的。參據102至111年度公保財務收支決算情形(詳表1)，政府每年補助費用(包括銓敘部補助公教人員保險事務經費及臺灣銀行補助之聯行其他收入)均逾2億元；另除111年度外，各年度均為賸餘，111年度由餘轉絀，且短絀數達430億1,675萬元，是近10年首度大幅虧損。</text:p>
        <text:p text:style-name="P398">參據111年度決算書所載，111年底止公保準備金運用金額為3,579.7億元，經評價後整體投資收益率為負12.91%，倘扣除新臺幣存款及墊借國庫等運用項目，該行投資運用金額為3,206.69億元(占比89.58%)，評價後投資收益率為負14.50%，較評價後整體投資收益率負值增加，致111年底止之公保準備金淨值為4,103億7,752萬9千元，較110年底止(4,533億9,427萬8千元)減少430億1,674萬9千元(減幅9.49%)。該行稱係因全球高通膨及高升息等影響下修經濟成長率，且金融市場表現不佳，股債雙跌導致短期績效受有影響，該準備金投資於資本利得型資產部位近半，其中配置於半導體及科技類股之比重較高，加上基期相對偏高，致公保準備金投資按公允價值衡量之金融資產產生未實現評價損失偏高。</text:p>
        <text:p text:style-name="P399">表1 102至111年度公教人員保險財務收支決算概況表</text:p>
        <text:p text:style-name="P400"><text:span text:style-name="T401"><text:s text:c="56"/>單位</text:span><text:span text:style-name="T402">：新臺幣千元</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年度</text:p>
              </table:table-cell>
              <table:table-cell table:style-name="TableCell412">
                <text:p text:style-name="P413">總收入</text:p>
              </table:table-cell>
              <table:table-cell table:style-name="TableCell414">
                <text:p text:style-name="P415">總支出</text:p>
              </table:table-cell>
              <table:table-cell table:style-name="TableCell416">
                <text:p text:style-name="P417">餘(絀)</text:p>
              </table:table-cell>
              <table:table-cell table:style-name="TableCell418">
                <text:p text:style-name="P419">政府補助事務費</text:p>
              </table:table-cell>
            </table:table-row>
          </table:table-header-rows>
          <table:table-row table:style-name="TableRow420">
            <table:table-cell table:style-name="TableCell421">
              <text:p text:style-name="P422">102</text:p>
            </table:table-cell>
            <table:table-cell table:style-name="TableCell423">
              <text:p text:style-name="P424">36,151,850</text:p>
            </table:table-cell>
            <table:table-cell table:style-name="TableCell425">
              <text:p text:style-name="P426">14,231,379</text:p>
            </table:table-cell>
            <table:table-cell table:style-name="TableCell427">
              <text:p text:style-name="P428">21,920,471</text:p>
            </table:table-cell>
            <table:table-cell table:style-name="TableCell429">
              <text:p text:style-name="P430">222,799</text:p>
            </table:table-cell>
          </table:table-row>
          <table:table-row table:style-name="TableRow431">
            <table:table-cell table:style-name="TableCell432">
              <text:p text:style-name="P433">103</text:p>
            </table:table-cell>
            <table:table-cell table:style-name="TableCell434">
              <text:p text:style-name="P435">36,864,274</text:p>
            </table:table-cell>
            <table:table-cell table:style-name="TableCell436">
              <text:p text:style-name="P437">12,989,043</text:p>
            </table:table-cell>
            <table:table-cell table:style-name="TableCell438">
              <text:p text:style-name="P439">23,875,232</text:p>
            </table:table-cell>
            <table:table-cell table:style-name="TableCell440">
              <text:p text:style-name="P441">228,068</text:p>
            </table:table-cell>
          </table:table-row>
          <table:table-row table:style-name="TableRow442">
            <table:table-cell table:style-name="TableCell443">
              <text:p text:style-name="P444">104</text:p>
            </table:table-cell>
            <table:table-cell table:style-name="TableCell445">
              <text:p text:style-name="P446">31,640,904</text:p>
            </table:table-cell>
            <table:table-cell table:style-name="TableCell447">
              <text:p text:style-name="P448">26,113,535</text:p>
            </table:table-cell>
            <table:table-cell table:style-name="TableCell449">
              <text:p text:style-name="P450">5,527,369</text:p>
            </table:table-cell>
            <table:table-cell table:style-name="TableCell451">
              <text:p text:style-name="P452">224,628</text:p>
            </table:table-cell>
          </table:table-row>
          <table:table-row table:style-name="TableRow453">
            <table:table-cell table:style-name="TableCell454">
              <text:p text:style-name="P455">105</text:p>
            </table:table-cell>
            <table:table-cell table:style-name="TableCell456">
              <text:p text:style-name="P457">40,187,279</text:p>
            </table:table-cell>
            <table:table-cell table:style-name="TableCell458">
              <text:p text:style-name="P459">21,345,215</text:p>
            </table:table-cell>
            <table:table-cell table:style-name="TableCell460">
              <text:p text:style-name="P461">18,842,064</text:p>
            </table:table-cell>
            <table:table-cell table:style-name="TableCell462">
              <text:p text:style-name="P463">224,247</text:p>
            </table:table-cell>
          </table:table-row>
          <table:table-row table:style-name="TableRow464">
            <table:table-cell table:style-name="TableCell465">
              <text:p text:style-name="P466">106</text:p>
            </table:table-cell>
            <table:table-cell table:style-name="TableCell467">
              <text:p text:style-name="P468">51,428,813</text:p>
            </table:table-cell>
            <table:table-cell table:style-name="TableCell469">
              <text:p text:style-name="P470">21,215,919</text:p>
            </table:table-cell>
            <table:table-cell table:style-name="TableCell471">
              <text:p text:style-name="P472">30,212,894</text:p>
            </table:table-cell>
            <table:table-cell table:style-name="TableCell473">
              <text:p text:style-name="P474">225,729</text:p>
            </table:table-cell>
          </table:table-row>
          <table:table-row table:style-name="TableRow475">
            <table:table-cell table:style-name="TableCell476">
              <text:p text:style-name="P477">107</text:p>
            </table:table-cell>
            <table:table-cell table:style-name="TableCell478">
              <text:p text:style-name="P479">37,482,014</text:p>
            </table:table-cell>
            <table:table-cell table:style-name="TableCell480">
              <text:p text:style-name="P481">36,112,312</text:p>
            </table:table-cell>
            <table:table-cell table:style-name="TableCell482">
              <text:p text:style-name="P483">1,369,702</text:p>
            </table:table-cell>
            <table:table-cell table:style-name="TableCell484">
              <text:p text:style-name="P485">228,117</text:p>
            </table:table-cell>
          </table:table-row>
          <table:table-row table:style-name="TableRow486">
            <table:table-cell table:style-name="TableCell487">
              <text:p text:style-name="P488">108</text:p>
            </table:table-cell>
            <table:table-cell table:style-name="TableCell489">
              <text:p text:style-name="P490">66,627,081</text:p>
            </table:table-cell>
            <table:table-cell table:style-name="TableCell491">
              <text:p text:style-name="P492">21,269,329</text:p>
            </table:table-cell>
            <table:table-cell table:style-name="TableCell493">
              <text:p text:style-name="P494">45,357,751</text:p>
            </table:table-cell>
            <table:table-cell table:style-name="TableCell495">
              <text:p text:style-name="P496">242,866</text:p>
            </table:table-cell>
          </table:table-row>
          <table:table-row table:style-name="TableRow497">
            <table:table-cell table:style-name="TableCell498">
              <text:p text:style-name="P499">109</text:p>
            </table:table-cell>
            <table:table-cell table:style-name="TableCell500">
              <text:p text:style-name="P501">79,980,454</text:p>
            </table:table-cell>
            <table:table-cell table:style-name="TableCell502">
              <text:p text:style-name="P503">22,543,256</text:p>
            </table:table-cell>
            <table:table-cell table:style-name="TableCell504">
              <text:p text:style-name="P505">57,437,198</text:p>
            </table:table-cell>
            <table:table-cell table:style-name="TableCell506">
              <text:p text:style-name="P507">253,955</text:p>
            </table:table-cell>
          </table:table-row>
          <table:table-row table:style-name="TableRow508">
            <table:table-cell table:style-name="TableCell509">
              <text:p text:style-name="P510">110</text:p>
            </table:table-cell>
            <table:table-cell table:style-name="TableCell511">
              <text:p text:style-name="P512">75,121,815</text:p>
            </table:table-cell>
            <table:table-cell table:style-name="TableCell513">
              <text:p text:style-name="P514">20,636,440</text:p>
            </table:table-cell>
            <table:table-cell table:style-name="TableCell515">
              <text:p text:style-name="P516">54,485,375</text:p>
            </table:table-cell>
            <table:table-cell table:style-name="TableCell517">
              <text:p text:style-name="P518">258,773</text:p>
            </table:table-cell>
          </table:table-row>
          <table:table-row table:style-name="TableRow519">
            <table:table-cell table:style-name="TableCell520">
              <text:p text:style-name="P521">111</text:p>
            </table:table-cell>
            <table:table-cell table:style-name="TableCell522">
              <text:p text:style-name="P523">50,355,107</text:p>
            </table:table-cell>
            <table:table-cell table:style-name="TableCell524">
              <text:p text:style-name="P525">93,371,857</text:p>
            </table:table-cell>
            <table:table-cell table:style-name="TableCell526">
              <text:p text:style-name="P527">(43,016,750)</text:p>
            </table:table-cell>
            <table:table-cell table:style-name="TableCell528">
              <text:p text:style-name="P529">252,783</text:p>
            </table:table-cell>
          </table:table-row>
        </table:table>
        <text:p text:style-name="P530"><text:span text:style-name="T531">說 <text:s text:c="3"/>明</text:span><text:span text:style-name="T532">：1</text:span><text:span text:style-name="T533">.</text:span><text:span text:style-name="T534">政府補助事務費包括銓敘部補助公教人員保險事務經費及臺灣銀行補助之聯行其他收入。</text:span></text:p>
        <text:p text:style-name="P535"><text:span text:style-name="T536">資料來源</text:span><text:span text:style-name="T537">：111年公教人員保險統計及及臺灣銀行公教保險部提供。</text:span></text:p>
        <text:p text:style-name="P538">綜上，臺灣銀行接受政府委託辦理公教人員保險準備金運用及管理事項，期健全公保制度並改善財務結構。惟111年度公教人員保險收支決算為短絀430億1,675萬元，為近10年之首次短絀，鑒於以往公保財務收支多為賸餘，前揭111年度短絀雖因全球金融市場波動影響，仍允宜妥適管理投資組合，期穩健提升投資收益，增益公保準備金，俾公保制度健全及永續發展。</text:p>
        <text:p text:style-name="姓名及分機">（分機：1929 吳昀雲）</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text-properties fo:font-weight="bold" style:font-weight-asian="bold" fo:hyphenate="false"/>
    </style:style>
    <style:style style:name="目錄2" style:display-name="目錄 2" style:family="paragraph" style:parent-style-name="內文" style:next-style-name="內文" style:auto-update="true">
      <style:paragraph-properties fo:line-height="0.3333in" fo:margin-left="0.3375in" fo:margin-right="0.0965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1944in" text:list-level-position-and-space-mode="label-alignment">
          <style:list-level-label-alignment text:label-followed-by="listtab" fo:margin-left="0.5875in" fo:text-indent="-0.1944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2.8548in" text:min-label-width="0.5in" text:list-level-position-and-space-mode="label-alignment">
          <style:list-level-label-alignment text:label-followed-by="listtab" fo:margin-left="3.3548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line-height="100%"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line-height="100%"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line-height="100%"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內文" style:family="paragraph">
      <style:paragraph-properties fo:margin-left="0.3888in" fo:text-indent="0.3888in">
        <style:tab-stops/>
      </style:paragraph-properties>
    </style:style>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style:style style:name="P20" style:parent-style-name="內文" style:family="paragraph">
      <style:paragraph-properties fo:text-align="center" fo:margin-top="0.1333in" fo:margin-left="0.393in" fo:text-indent="0.2819in">
        <style:tab-stops/>
      </style:paragraph-properties>
      <style:text-properties fo:font-size="12pt" style:font-size-asian="12pt" style:font-size-complex="12pt"/>
    </style:style>
    <style:style style:name="P2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office:automatic-styles>
  <office:master-styles>
    <style:master-page style:name="MP0" style:page-layout-name="PL0">
      <style:footer>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1</text:p>
        <text:p text:style-name="P21"><text:span text:style-name="T22">1</text:span><text:span text:style-name="T23"><text:page-number text:fixed="fals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金融控股股份有限公司及所屬臺灣銀行股份有限公司104年度營業預算評估報告目錄            頁次</dc:title>
    <dc:subject/>
    <meta:initial-creator>ASUS-MD700</meta:initial-creator>
    <dc:creator>Administrator</dc:creator>
    <meta:creation-date>2024-04-02T07:35:00Z</meta:creation-date>
    <dc:date>2024-04-02T07:35:00Z</dc:date>
    <meta:print-date>2020-03-13T08:29:00Z</meta:print-date>
    <meta:template xlink:href="更新修正版" xlink:type="simple"/>
    <meta:editing-cycles>2</meta:editing-cycles>
    <meta:editing-duration>PT0S</meta:editing-duration>
    <meta:document-statistic meta:page-count="3" meta:paragraph-count="10" meta:word-count="770" meta:character-count="5154" meta:row-count="36" meta:non-whitespace-character-count="4394"/>
  </office:meta>
</office:document-meta>
</file>