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888in"/>
    </style:style>
    <style:style style:name="T6" style:parent-style-name="預設段落字型" style:family="text">
      <style:text-properties style:letter-kerning="false"/>
    </style:style>
    <style:style style:name="P7" style:parent-style-name="前言內文" style:family="paragraph">
      <style:paragraph-properties fo:text-indent="0.3888in"/>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895in" fo:text-indent="-0.3895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833in" fo:text-indent="-0.1944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833in" fo:text-indent="0.3888in">
        <style:tab-stops/>
      </style:paragraph-properties>
    </style:style>
    <style:style style:name="P31" style:parent-style-name="註腳表格內文14行高左右齊" style:family="paragraph">
      <style:paragraph-properties fo:margin-left="0.0583in" fo:text-indent="-0.0583in">
        <style:tab-stops/>
      </style:paragraph-properties>
    </style:style>
    <style:style style:name="P32" style:parent-style-name="一二三" style:family="paragraph">
      <style:paragraph-properties fo:margin-left="0.5833in" fo:text-indent="-0.1944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833in" fo:text-indent="0.3888in">
        <style:tab-stops/>
      </style:paragraph-properties>
    </style:style>
    <style:style style:name="T43" style:parent-style-name="預設段落字型" style:family="text">
      <style:text-properties style:text-position="super 50%"/>
    </style:style>
    <style:style style:name="P44" style:parent-style-name="註腳表格內文14行高左右齊" style:family="paragraph">
      <style:paragraph-properties fo:margin-left="0.0583in" fo:text-indent="-0.0583in">
        <style:tab-stops/>
      </style:paragraph-properties>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P49" style:parent-style-name="內文" style:family="paragraph">
      <style:paragraph-properties fo:margin-left="0.3888in" fo:text-indent="0.3888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office:automatic-styles>
  <office:body>
    <office:text text:use-soft-page-breaks="true">
      <text:p text:style-name="P1">臺銀綜合證券股份有限公司111年度營業決算評估報告</text:p>
      <text:p text:style-name="P5">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6">年1月1日臺灣金控成立後，臺灣銀行證券部門於97年1月2日正式分割成立臺銀證券。</text:span></text:p>
      <text:p text:style-name="P7">臺銀證券111年度營業決算之營業收入8億9,683萬4千元，營業成本4億679萬2<text:span text:style-name="T8">千</text:span>元，營業費用3億840萬6千元，收支相抵後營業利益1億8,163萬5千元；另營業外收入1,304萬元，營業外費用2,127萬3千元，收支相抵後營業外損失823萬3千元；併計前揭營業利益及營業外利益之稅前淨利1億7,340萬2千元，扣除所得稅費用6,207萬元，本期淨利1億1,133萬2千元。謹就臺銀證券111年度營業決算評估如下：</text:p>
      <text:p text:style-name="P9"><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664609"/><text:bookmark-start text:name="_Toc23867822"/><text:bookmark-start text:name="_Toc33519920"/><text:bookmark-start text:name="_Toc530668366"/><text:bookmark-start text:name="_Toc215371205"/><text:bookmark-start text:name="_Toc215387467"/><text:bookmark-start text:name="_Toc162940270"/><text:span text:style-name="T10">一、</text:span><text:span text:style-name="T11">111年度</text:span><text:span text:style-name="T12">辦理</text:span>不限用途款項借貸收入之達成率僅24.6%，允宜研謀改善，俾提升收入<text:bookmark-end text:name="_Toc162940270"/></text:p>
      <text:p text:style-name="P13">臺銀證券<text:span text:style-name="T14">11</text:span><text:span text:style-name="T15">1</text:span><text:span text:style-name="T16">年度</text:span><text:span text:style-name="T17">於</text:span><text:span text:style-name="T18">「</text:span><text:span text:style-name="T19">金融保險收入</text:span><text:span text:style-name="T20">-</text:span>利息收入<text:span text:style-name="T21">」</text:span><text:span text:style-name="T22">項下編列</text:span>不限用途款項借貸收入預算數650萬元，決算數160萬1千元，達成率僅24.6%。<text:span text:style-name="T23">經查：</text:span></text:p>
      <text:p text:style-name="P24"><text:span text:style-name="T25">(一</text:span><text:span text:style-name="T26">)</text:span><text:span text:style-name="T27">105年度</text:span><text:span text:style-name="T28">起</text:span><text:span text:style-name="T29">開放證券商辦理不限用途款項借貸業務，增加證券商收益管道</text:span></text:p>
      <text:p text:style-name="P30">證券商辦理不限用途款項借貸業務係於105年度開放，使投資人可運用所持有之股票向證券商進行借款，因不限資金用途且手續簡便，可有效滿足投資人交易需求及多元資金運用。證券商辦理不限用途款項借貸業務之借款期間最長18個月，擔<text:soft-page-break/>保品範圍為上市或上櫃有價證券、櫃檯買賣之開放式基金受益憑證或黃金現貨、國內募集投資國內之證券投資信託基金受益憑證及期貨信託基金受益憑證等，並撥至證券商擔保品專戶，嗣依相關規定計算融通金額<text:span text:style-name="註腳參照"><text:note text:note-class="footnote" text:id="_ftn0"><text:note-citation>1</text:note-citation><text:note-body><text:p text:style-name="P31">另為加強證券商辦理不限用途款項借貸業務之風險控管，並強化上市(櫃)公司內部人股權質押管理，自106年11月27日起，內部人以其所屬公司股票為融通擔保品從事不限用途款項借貸業務，需辦理質權設定。</text:p></text:note-body></text:note></text:span>。開放證券商辦理不限用途款項借貸業務除有利投資人之有價證券得以再投資利用外，同時可增加證券商之收益。</text:p>
      <text:p text:style-name="P32"><text:span text:style-name="T33">(二</text:span><text:span text:style-name="T34">)</text:span><text:span text:style-name="T35">臺銀證券</text:span><text:span text:style-name="T36">111年度</text:span><text:span text:style-name="T37">不限用途款項借貸收入</text:span><text:span text:style-name="T38">之</text:span><text:span text:style-name="T39">達成</text:span><text:span text:style-name="T40">率僅24.6%，辦理</text:span><text:span text:style-name="T41">成效容有提升空間</text:span></text:p>
      <text:p text:style-name="P42">臺銀證券辦理不限用途款項借貸業務，截至111年底止之借款餘額<text:span text:style-name="T43"><text:note text:note-class="footnote" text:id="_ftn1"><text:note-citation>2</text:note-citation><text:note-body><text:p text:style-name="P44"><text:span text:style-name="T45">借款金額=擔保品市值</text:span><text:span text:style-name="T46">ｘ</text:span><text:span text:style-name="T47">擔保成數</text:span><text:span text:style-name="T48">。</text:span></text:p></text:note-body></text:note></text:span>為3,208萬2千元；該年度不限用途款項借貸收入預算數650萬元，決算數160萬1千元，達成率僅24.6%，辦理成效容有提升空間，臺銀證券允宜強化行銷策略，以提供客戶快速取得資金之服務，協助有資金需求之投資人使用持有之有價證券再投資，同時提升證券商資金運用效率，並增加收益。</text:p>
      <text:p text:style-name="P49"><text:span text:style-name="T50">綜上，</text:span>臺銀證券111年度不限用途款項借貸收入決算數為160萬1千元，達成率僅24.6%，辦理成效容有提升空間，允宜研謀改善，俾提升收入。</text:p>
      <text:p text:style-name="姓名及分機"><text:bookmark-start text:name="_Toc215371195"/><text:bookmark-start text:name="_Toc306953461"/><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text:bookmark-end text:name="_Toc530664609"/><text:bookmark-end text:name="_Toc23867822"/><text:bookmark-end text:name="_Toc33519920"/><text:bookmark-end text:name="_Toc530668366"/><text:span text:style-name="T51">(</text:span><text:span text:style-name="T52">分機：</text:span><text:span text:style-name="T53">8661</text:span><text:span text:style-name="T54"><text:s/></text:span><text:span text:style-name="T55">鄧凱文</text:span><text:span text:style-name="T56">）</text:span><text:bookmark-end text:name="_Toc215371205"/><text:bookmark-end text:name="_Toc215387467"/><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Calibri"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館所95年度預算評估報告</dc:title>
    <dc:subject/>
    <meta:initial-creator>ly</meta:initial-creator>
    <dc:creator>Administrator</dc:creator>
    <meta:creation-date>2024-04-02T07:44:00Z</meta:creation-date>
    <dc:date>2024-04-02T07:44:00Z</dc:date>
    <meta:print-date>2024-04-02T07:44:00Z</meta:print-date>
    <meta:template xlink:href="doctemp" xlink:type="simple"/>
    <meta:editing-cycles>2</meta:editing-cycles>
    <meta:editing-duration>PT0S</meta:editing-duration>
    <meta:document-statistic meta:page-count="2" meta:paragraph-count="2" meta:word-count="166" meta:character-count="1112" meta:row-count="7" meta:non-whitespace-character-count="948"/>
  </office:meta>
</office:document-meta>
</file>