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text-properties fo:color="#000000"/>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top="0.0708in" fo:line-height="0.2777in" fo:margin-left="0.9013in" fo:text-indent="-0.4923in">
        <style:tab-stops>
          <style:tab-stop style:type="left" style:position="0.477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language-asian="zh" style:country-asian="HK"/>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language-asian="zh" style:country-asian="HK"/>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language-asian="zh" style:country-asian="HK"/>
    </style:style>
    <style:style style:name="TableColumn108" style:family="table-column">
      <style:table-column-properties style:column-width="0.7777in" style:use-optimal-column-width="false"/>
    </style:style>
    <style:style style:name="TableColumn109" style:family="table-column">
      <style:table-column-properties style:column-width="1.1763in" style:use-optimal-column-width="false"/>
    </style:style>
    <style:style style:name="TableColumn110" style:family="table-column">
      <style:table-column-properties style:column-width="1.2798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1812in" style:use-optimal-column-width="false"/>
    </style:style>
    <style:style style:name="Table107" style:family="table">
      <style:table-properties style:width="5.5965in" fo:margin-left="0.4833in" table:align="left"/>
    </style:style>
    <style:style style:name="TableRow113" style:family="table-row">
      <style:table-row-properties style:min-row-height="0.2625in"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color="#000000" fo:font-size="12pt" style:font-size-asian="12pt" style:language-asian="zh" style:country-asian="HK"/>
    </style:style>
    <style:style style:name="TableRow125" style:family="table-row">
      <style:table-row-properties style:min-row-height="0.1861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6" style:family="table-row">
      <style:table-row-properties style:min-row-height="0.1798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7" style:family="table-row">
      <style:table-row-properties style:min-row-height="0.1625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 style:family="table-row">
      <style:table-row-properties style:min-row-height="0.1659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9" style:family="table-row">
      <style:table-row-properties style:min-row-height="0.179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0" style:family="table-row">
      <style:table-row-properties style:min-row-height="0.193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language-asian="zh" style:country-asian="HK"/>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3" style:family="table-row">
      <style:table-row-properties style:min-row-height="0.193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4" style:family="table-row">
      <style:table-row-properties style:min-row-height="0.193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15" style:parent-style-name="一下內文縮2" style:family="paragraph">
      <style:paragraph-properties fo:line-height="0.2222in" fo:margin-left="0.2062in" fo:text-indent="0.1687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姓名及分機" style:family="paragraph">
      <style:paragraph-properties fo:margin-left="0.393in" fo:text-indent="0.393in">
        <style:tab-stops/>
      </style:paragraph-properties>
    </style:style>
  </office:automatic-styles>
  <office:body>
    <office:text text:use-soft-page-breaks="true">
      <text:p text:style-name="P1">財政部印刷廠111年度營業決算評估報告</text:p>
      <text:p text:style-name="P5">財政部印刷廠原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text:p>
      <text:p text:style-name="P6"><text:span text:style-name="T7">該廠</text:span><text:span text:style-name="T8">1</text:span><text:span text:style-name="T9">1</text:span><text:span text:style-name="T10">1</text:span><text:span text:style-name="T11">年度營運結果，營業收入</text:span><text:span text:style-name="T12">8</text:span><text:span text:style-name="T13">億</text:span><text:span text:style-name="T14">1</text:span><text:span text:style-name="T15">,</text:span><text:span text:style-name="T16">103</text:span><text:span text:style-name="T17">萬元，營業成本</text:span><text:span text:style-name="T18">7</text:span><text:span text:style-name="T19">億</text:span><text:span text:style-name="T20">3</text:span><text:span text:style-name="T21">1</text:span><text:span text:style-name="T22">萬元，營業毛利1億</text:span><text:span text:style-name="T23">1</text:span><text:span text:style-name="T24">,</text:span><text:span text:style-name="T25">072</text:span><text:span text:style-name="T26">萬元，營業費用</text:span><text:span text:style-name="T27">4</text:span><text:span text:style-name="T28">,</text:span><text:span text:style-name="T29">031</text:span><text:span text:style-name="T30">萬</text:span><text:span text:style-name="T31">2</text:span><text:span text:style-name="T32">千元，營業利</text:span><text:span text:style-name="T33">益</text:span><text:span text:style-name="T34">7</text:span><text:span text:style-name="T35">,</text:span><text:span text:style-name="T36">0</text:span><text:span text:style-name="T37">40</text:span><text:span text:style-name="T38">萬</text:span><text:span text:style-name="T39">7千</text:span><text:span text:style-name="T40">元，營業外利益</text:span><text:span text:style-name="T41">718</text:span><text:span text:style-name="T42">萬元，所得稅費用</text:span><text:span text:style-name="T43">1</text:span><text:span text:style-name="T44">,</text:span><text:span text:style-name="T45">551</text:span><text:span text:style-name="T46">萬</text:span><text:span text:style-name="T47">8千</text:span><text:span text:style-name="T48">元，本期稅後淨利</text:span><text:span text:style-name="T49">6</text:span><text:span text:style-name="T50">,</text:span><text:span text:style-name="T51">207</text:span><text:span text:style-name="T52">萬元，較</text:span><text:span text:style-name="T53">1</text:span><text:span text:style-name="T54">10年度</text:span><text:span text:style-name="T55">稅後淨利1億</text:span><text:span text:style-name="T56">1,</text:span><text:span text:style-name="T57">108</text:span><text:span text:style-name="T58">萬元</text:span><text:span text:style-name="T59">減少4</text:span><text:span text:style-name="T60">,</text:span><text:span text:style-name="T61">901</text:span><text:span text:style-name="T62">萬元，</text:span><text:span text:style-name="T63">減</text:span><text:span text:style-name="T64">幅</text:span><text:span text:style-name="T65">44</text:span><text:span text:style-name="T66">.</text:span><text:span text:style-name="T67">12</text:span><text:span text:style-name="T68">%。謹就該廠1</text:span><text:span text:style-name="T69">1</text:span><text:span text:style-name="T70">1</text:span><text:span text:style-name="T71">年度營業決算評估如下</text:span><text:span text:style-name="T72">：</text:span></text:p>
      <text:p text:style-name="P73"><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62014669"/>三、觀光工廠104至111年度皆持續虧損，111年度觀光人次更創歷年新低，雖規劃促參委託經營，惟無申請者而中止招商，亟待研議後續營運方向<text:bookmark-end text:name="_Toc162014669"/></text:p>
      <text:p text:style-name="P74">財政部印刷廠111年度<text:span text:style-name="T75">「勞務收入－觀光遊樂收入」</text:span><text:span text:style-name="T76">、「勞務成本－觀光遊樂費用」</text:span><text:span text:style-name="T77">之</text:span><text:span text:style-name="T78">預算數</text:span><text:span text:style-name="T79">各為437萬2千元及</text:span><text:span text:style-name="T80">226萬</text:span><text:span text:style-name="T81">3</text:span><text:span text:style-name="T82">千元</text:span><text:span text:style-name="T83">，</text:span><text:span text:style-name="T84">預計賸餘210萬9千元，</text:span><text:span text:style-name="T85">執行結果，決算審定數</text:span><text:span text:style-name="T86">分別為218</text:span><text:span text:style-name="T87">萬</text:span><text:span text:style-name="T88">2</text:span><text:span text:style-name="T89">千元及270萬6千元</text:span><text:span text:style-name="T90">，短絀52萬4千元</text:span><text:span text:style-name="T91">。</text:span>經查：</text:p>
      <text:p text:style-name="P92">(一)103年間設置臺灣印刷探索館觀光工廠，期增裕營業收入</text:p>
      <text:p text:style-name="P93">參考審計部於財政部印刷廠111年度附屬單位決算之審核通知事項，該廠為積極推動多角化經營，並配合政府推展文創觀光事業之政策目標，耗資522萬餘元建置臺灣印刷探索館，並於103年11月通過經濟部觀光工廠評鑑後正式營運，期藉此使民眾了解印刷產業知識，及具歷史意義之機器設備與科技導覽等，拓展該廠知名度，並增加觀光收入及文創商品展售管道。</text:p>
      <text:p text:style-name="P94">(二)觀光工廠104至111年度營運結果皆為短絀，雖規劃以促參方式委託經營，惟多次招商皆無業者遞件申請，爰中止招商作業</text:p>
      <text:soft-page-break/>
      <text:p text:style-name="P95">財政部印刷廠原規劃藉由臺灣印刷探索館觀光工廠擴增營業收益，惟104至111年度觀光遊樂餘絀決算短絀介於52萬4千元至118萬1千元間(詳表1)，111年度短絀金額雖低於往年，仍未轉虧為盈。此外，該觀光工廠受嚴重特殊傳染性肺炎疫情影響，休館天數自109年度之52天增至111年度之132天，參觀人數大幅減少，111年度實際參觀人數3,765人次，僅為預計參觀人數1萬5,840人次之23.77%。</text:p>
      <text:p text:style-name="P96"><text:span text:style-name="T97">表</text:span><text:span text:style-name="T98">1 <text:s/>104至111年度臺灣印刷探索館觀光工廠收支決算概況</text:span><text:span text:style-name="T99">及參</text:span><text:span text:style-name="T100">觀</text:span><text:span text:style-name="T101">人次</text:span><text:span text:style-name="T102">表 <text:s text:c="18"/></text:span><text:span text:style-name="T103"><text:s text:c="5"/></text:span><text:span text:style-name="T104"><text:s/></text:span><text:span text:style-name="T105">單位：新臺幣千元</text:span><text:span text:style-name="T106">、人次</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目</text:p>
            </table:table-cell>
            <table:table-cell table:style-name="TableCell116">
              <text:p text:style-name="P117">觀光遊樂收入</text:p>
            </table:table-cell>
            <table:table-cell table:style-name="TableCell118">
              <text:p text:style-name="P119">觀光遊樂支出</text:p>
            </table:table-cell>
            <table:table-cell table:style-name="TableCell120">
              <text:p text:style-name="P121">觀光遊樂餘絀</text:p>
            </table:table-cell>
            <table:table-cell table:style-name="TableCell122">
              <text:p text:style-name="P123"><text:span text:style-name="T124">參觀人次</text:span></text:p>
            </table:table-cell>
          </table:table-row>
        </table:table-header-rows>
        <table:table-row table:style-name="TableRow125">
          <table:table-cell table:style-name="TableCell126">
            <text:p text:style-name="P127">104年度</text:p>
          </table:table-cell>
          <table:table-cell table:style-name="TableCell128">
            <text:p text:style-name="P129">2,346</text:p>
          </table:table-cell>
          <table:table-cell table:style-name="TableCell130">
            <text:p text:style-name="P131">3,527</text:p>
          </table:table-cell>
          <table:table-cell table:style-name="TableCell132">
            <text:p text:style-name="P133">-1,181</text:p>
          </table:table-cell>
          <table:table-cell table:style-name="TableCell134">
            <text:p text:style-name="P135">12,709</text:p>
          </table:table-cell>
        </table:table-row>
        <table:table-row table:style-name="TableRow136">
          <table:table-cell table:style-name="TableCell137">
            <text:p text:style-name="P138">105年度</text:p>
          </table:table-cell>
          <table:table-cell table:style-name="TableCell139">
            <text:p text:style-name="P140">2,834</text:p>
          </table:table-cell>
          <table:table-cell table:style-name="TableCell141">
            <text:p text:style-name="P142">3,840</text:p>
          </table:table-cell>
          <table:table-cell table:style-name="TableCell143">
            <text:p text:style-name="P144">-1,006</text:p>
          </table:table-cell>
          <table:table-cell table:style-name="TableCell145">
            <text:p text:style-name="P146">12,488</text:p>
          </table:table-cell>
        </table:table-row>
        <table:table-row table:style-name="TableRow147">
          <table:table-cell table:style-name="TableCell148">
            <text:p text:style-name="P149">106年度</text:p>
          </table:table-cell>
          <table:table-cell table:style-name="TableCell150">
            <text:p text:style-name="P151">2,393</text:p>
          </table:table-cell>
          <table:table-cell table:style-name="TableCell152">
            <text:p text:style-name="P153">3,487</text:p>
          </table:table-cell>
          <table:table-cell table:style-name="TableCell154">
            <text:p text:style-name="P155">-1,094</text:p>
          </table:table-cell>
          <table:table-cell table:style-name="TableCell156">
            <text:p text:style-name="P157">11,703</text:p>
          </table:table-cell>
        </table:table-row>
        <table:table-row table:style-name="TableRow158">
          <table:table-cell table:style-name="TableCell159">
            <text:p text:style-name="P160">107年度</text:p>
          </table:table-cell>
          <table:table-cell table:style-name="TableCell161">
            <text:p text:style-name="P162">2,823</text:p>
          </table:table-cell>
          <table:table-cell table:style-name="TableCell163">
            <text:p text:style-name="P164">3,781</text:p>
          </table:table-cell>
          <table:table-cell table:style-name="TableCell165">
            <text:p text:style-name="P166">-958</text:p>
          </table:table-cell>
          <table:table-cell table:style-name="TableCell167">
            <text:p text:style-name="P168">10,962</text:p>
          </table:table-cell>
        </table:table-row>
        <table:table-row table:style-name="TableRow169">
          <table:table-cell table:style-name="TableCell170">
            <text:p text:style-name="P171">108年度</text:p>
          </table:table-cell>
          <table:table-cell table:style-name="TableCell172">
            <text:p text:style-name="P173">3,035</text:p>
          </table:table-cell>
          <table:table-cell table:style-name="TableCell174">
            <text:p text:style-name="P175">3,743</text:p>
          </table:table-cell>
          <table:table-cell table:style-name="TableCell176">
            <text:p text:style-name="P177">-708</text:p>
          </table:table-cell>
          <table:table-cell table:style-name="TableCell178">
            <text:p text:style-name="P179">12,965</text:p>
          </table:table-cell>
        </table:table-row>
        <table:table-row table:style-name="TableRow180">
          <table:table-cell table:style-name="TableCell181">
            <text:p text:style-name="P182"><text:span text:style-name="T183">109</text:span><text:span text:style-name="T184">年度</text:span></text:p>
          </table:table-cell>
          <table:table-cell table:style-name="TableCell185">
            <text:p text:style-name="P186">2,478</text:p>
          </table:table-cell>
          <table:table-cell table:style-name="TableCell187">
            <text:p text:style-name="P188">3,439</text:p>
          </table:table-cell>
          <table:table-cell table:style-name="TableCell189">
            <text:p text:style-name="P190">-961</text:p>
          </table:table-cell>
          <table:table-cell table:style-name="TableCell191">
            <text:p text:style-name="P192">8,058</text:p>
          </table:table-cell>
        </table:table-row>
        <table:table-row table:style-name="TableRow193">
          <table:table-cell table:style-name="TableCell194">
            <text:p text:style-name="P195">110年度</text:p>
          </table:table-cell>
          <table:table-cell table:style-name="TableCell196">
            <text:p text:style-name="P197">2,175</text:p>
          </table:table-cell>
          <table:table-cell table:style-name="TableCell198">
            <text:p text:style-name="P199">2,880</text:p>
          </table:table-cell>
          <table:table-cell table:style-name="TableCell200">
            <text:p text:style-name="P201">-705</text:p>
          </table:table-cell>
          <table:table-cell table:style-name="TableCell202">
            <text:p text:style-name="P203">4,095</text:p>
          </table:table-cell>
        </table:table-row>
        <table:table-row table:style-name="TableRow204">
          <table:table-cell table:style-name="TableCell205">
            <text:p text:style-name="P206">111年度</text:p>
          </table:table-cell>
          <table:table-cell table:style-name="TableCell207">
            <text:p text:style-name="P208">2,182</text:p>
          </table:table-cell>
          <table:table-cell table:style-name="TableCell209">
            <text:p text:style-name="P210">2,706</text:p>
          </table:table-cell>
          <table:table-cell table:style-name="TableCell211">
            <text:p text:style-name="P212">-524</text:p>
          </table:table-cell>
          <table:table-cell table:style-name="TableCell213">
            <text:p text:style-name="P214">3,765</text:p>
          </table:table-cell>
        </table:table-row>
      </table:table>
      <text:p text:style-name="P215"><text:span text:style-name="T216">資料來源：</text:span><text:span text:style-name="T217">財政部印刷廠</text:span><text:span text:style-name="T218">。</text:span></text:p>
      <text:p text:style-name="P219">為提升觀光工廠之營業收入，財政部印刷廠雖規劃採民間參與方式辦理委託經營，惟110年2月至111年5月間共辦理3次公告招商，均無業者申請。經專業顧問公司檢討招商流標原因後，建議該廠中止辦理第4次招商作業，回歸自行經營管理，未來朝減縮觀光工廠業務，降低營運成本，並加強配合政府政策辦理公益性質活動。</text:p>
      <text:p text:style-name="P220"><text:span text:style-name="T221">綜上，</text:span>財政部印刷廠原預計臺灣印刷探索館觀光工廠可擴增營業收入財源及增裕盈餘，惟該觀光工廠104至111年度連年虧損；又規劃採民間參與方式辦理，惟因無申請人而停止招商。允宜積極規劃後續營運策略及方式，俾達成設置觀光工廠之目的<text:span text:style-name="T222">。</text:span><text:bookmark-start text:name="_Toc370887676"/><text:bookmark-start text:name="_Toc495509785"/><text:bookmark-start text:name="_Toc495757756"/><text:bookmark-start text:name="_Toc495761128"/><text:bookmark-start text:name="_Toc496529083"/><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text:p text:style-name="P223"><text:bookmark-end text:name="_Toc370887676"/><text:bookmark-end text:name="_Toc495509785"/><text:bookmark-end text:name="_Toc495757756"/><text:bookmark-end text:name="_Toc495761128"/><text:bookmark-end text:name="_Toc496529083"/>（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04-02T07:47:00Z</meta:creation-date>
    <dc:date>2024-04-02T07:47:00Z</dc:date>
    <meta:print-date>2024-04-02T07:47:00Z</meta:print-date>
    <meta:template xlink:href="doctemp" xlink:type="simple"/>
    <meta:editing-cycles>2</meta:editing-cycles>
    <meta:editing-duration>PT0S</meta:editing-duration>
    <meta:document-statistic meta:page-count="2" meta:paragraph-count="3" meta:word-count="238" meta:character-count="1595" meta:row-count="11" meta:non-whitespace-character-count="1360"/>
  </office:meta>
</office:document-meta>
</file>