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報告名稱" style:family="paragraph">
      <style:paragraph-properties fo:text-align="end"/>
    </style:style>
    <style:style style:name="T13" style:parent-style-name="預設段落字型" style:family="text">
      <style:text-properties fo:font-size="12pt" style:font-size-asian="12pt" style:font-size-complex="12pt"/>
    </style:style>
    <style:style style:name="P14"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8" style:parent-style-name="前言內文" style:family="paragraph">
      <style:paragraph-properties fo:text-indent="0.393in"/>
      <style:text-properties fo:color="#000000"/>
    </style:style>
    <style:style style:name="P19" style:parent-style-name="前言內文" style:family="paragraph">
      <style:paragraph-properties fo:text-indent="0.393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第二層14號字" style:family="paragraph">
      <style:paragraph-properties fo:margin-left="0.3937in" fo:text-indent="-0.3937in">
        <style:tab-stops/>
      </style:paragraph-properties>
      <style:text-properties fo:color="#000000"/>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style:font-name="新細明體" style:font-name-asian="新細明體" fo:color="#000000"/>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fo:color="#000000" style:text-position="super 50%"/>
    </style:style>
    <style:style style:name="P141" style:parent-style-name="表格內文14行高" style:family="paragraph">
      <style:paragraph-properties fo:margin-left="0.0506in" fo:text-indent="-0.0506in">
        <style:tab-stops/>
      </style:paragraph-properties>
    </style:style>
    <style:style style:name="P142" style:parent-style-name="內文" style:family="paragraph">
      <style:paragraph-properties fo:margin-top="0.0708in" fo:margin-bottom="0.0354in" fo:line-height="0.3055in" fo:margin-left="0.9583in" fo:text-indent="-0.5513in">
        <style:tab-stops/>
      </style:paragraph-properties>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ableColumn164" style:family="table-column">
      <style:table-column-properties style:column-width="0.493in" style:use-optimal-column-width="false"/>
    </style:style>
    <style:style style:name="TableColumn165" style:family="table-column">
      <style:table-column-properties style:column-width="0.9847in" style:use-optimal-column-width="false"/>
    </style:style>
    <style:style style:name="TableColumn166" style:family="table-column">
      <style:table-column-properties style:column-width="1.3277in" style:use-optimal-column-width="false"/>
    </style:style>
    <style:style style:name="TableColumn167" style:family="table-column">
      <style:table-column-properties style:column-width="1.0201in" style:use-optimal-column-width="false"/>
    </style:style>
    <style:style style:name="TableColumn168" style:family="table-column">
      <style:table-column-properties style:column-width="1.0208in" style:use-optimal-column-width="false"/>
    </style:style>
    <style:style style:name="TableColumn169" style:family="table-column">
      <style:table-column-properties style:column-width="0.7097in" style:use-optimal-column-width="false"/>
    </style:style>
    <style:style style:name="Table163" style:family="table">
      <style:table-properties style:width="5.5562in" fo:margin-left="0.468in" table:align="left"/>
    </style:style>
    <style:style style:name="TableRow170" style:family="table-row">
      <style:table-row-properties style:min-row-height="0.2208in" style:use-optimal-row-height="false"/>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style>
    <style:style style:name="T173" style:parent-style-name="預設段落字型" style:family="text">
      <style:text-properties fo:font-size="12pt" style:font-size-asian="12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ableCell1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P188" style:parent-style-name="內文" style:family="paragraph">
      <style:paragraph-properties fo:text-align="center" fo:line-height="0.1944in" fo:margin-left="0in" fo:margin-right="-0.0548in" fo:text-indent="0in">
        <style:tab-stops/>
      </style:paragraph-properties>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style:font-name="華康楷書體W5外字集" style:font-name-asian="華康楷書體W5外字集" fo:font-size="11pt" style:font-size-asian="11pt" style:font-size-complex="11pt"/>
    </style:style>
    <style:style style:name="T192" style:parent-style-name="預設段落字型" style:family="text">
      <style:text-properties style:font-name="華康楷書體W5外字集" style:font-name-asian="華康楷書體W5外字集" fo:font-size="11pt" style:font-size-asian="11pt" style:font-size-complex="11pt"/>
    </style:style>
    <style:style style:name="T193" style:parent-style-name="預設段落字型" style:family="text">
      <style:text-properties fo:font-size="11pt" style:font-size-asian="11pt" style:font-size-complex="11pt"/>
    </style:style>
    <style:style style:name="TableRow194" style:family="table-row">
      <style:table-row-properties style:min-row-height="0.2208in" style:use-optimal-row-height="false"/>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2777in" fo:margin-left="0in" fo:text-indent="0in">
        <style:tab-stops/>
      </style:paragraph-properties>
      <style:text-properties fo:font-size="12pt" style:font-size-asian="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2777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2777in" fo:margin-left="0in" fo:text-indent="0in">
        <style:tab-stops/>
      </style:paragraph-properties>
      <style:text-properties fo:font-size="12pt" style:font-size-asian="12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2777in" fo:margin-left="0in" fo:text-indent="0in">
        <style:tab-stops/>
      </style:paragraph-properties>
      <style:text-properties fo:font-size="12pt" style:font-size-asian="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2777in" fo:margin-left="0in" fo:text-indent="0in">
        <style:tab-stops/>
      </style:paragraph-properties>
      <style:text-properties fo:font-size="12pt" style:font-size-asian="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2777in" fo:margin-left="0in" fo:text-indent="0in">
        <style:tab-stops/>
      </style:paragraph-properties>
      <style:text-properties fo:font-size="12pt" style:font-size-asian="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2777in" fo:margin-left="0in" fo:text-indent="0in">
        <style:tab-stops/>
      </style:paragraph-properties>
      <style:text-properties fo:font-size="12pt" style:font-size-asian="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2777in" fo:margin-left="0in" fo:text-indent="0in">
        <style:tab-stops/>
      </style:paragraph-properties>
      <style:text-properties fo:font-size="12pt" style:font-size-asian="12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2777in" fo:margin-left="0in" fo:text-indent="0in">
        <style:tab-stops/>
      </style:paragraph-properties>
      <style:text-properties fo:font-size="12pt" style:font-size-asian="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2777in" fo:margin-left="0in" fo:text-indent="0in">
        <style:tab-stops/>
      </style:paragraph-properties>
      <style:text-properties fo:font-size="12pt" style:font-size-asian="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2777in" fo:margin-left="0in" fo:text-indent="0in">
        <style:tab-stops/>
      </style:paragraph-properties>
      <style:text-properties fo:font-size="12pt" style:font-size-asian="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2777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2777in" fo:margin-left="0in" fo:text-indent="0in">
        <style:tab-stops/>
      </style:paragraph-properties>
      <style:text-properties fo:font-size="12pt" style:font-size-asian="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2777in" fo:margin-left="0in" fo:text-indent="0in">
        <style:tab-stops/>
      </style:paragraph-properties>
      <style:text-properties fo:font-size="12pt" style:font-size-asian="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2777in" fo:margin-left="0in" fo:text-indent="0in">
        <style:tab-stops/>
      </style:paragraph-properties>
      <style:text-properties fo:font-size="12pt" style:font-size-asian="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2777in" fo:margin-left="0in" fo:text-indent="0in">
        <style:tab-stops/>
      </style:paragraph-properties>
      <style:text-properties fo:font-size="12pt" style:font-size-asian="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2777in" fo:margin-left="0in" fo:text-indent="0in">
        <style:tab-stops/>
      </style:paragraph-properties>
      <style:text-properties fo:font-size="12pt" style:font-size-asian="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end" fo:line-height="0.2777in" fo:margin-left="0in" fo:text-indent="0in">
        <style:tab-stops/>
      </style:paragraph-properties>
      <style:text-properties fo:font-size="12pt" style:font-size-asian="12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2777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2777in" fo:margin-left="0in" fo:text-indent="0in">
        <style:tab-stops/>
      </style:paragraph-properties>
      <style:text-properties fo:font-size="12pt" style:font-size-asian="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2777in" fo:margin-left="0in" fo:text-indent="0in">
        <style:tab-stops/>
      </style:paragraph-properties>
      <style:text-properties fo:font-size="12pt" style:font-size-asian="12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2777in" fo:margin-left="0in" fo:text-indent="0in">
        <style:tab-stops/>
      </style:paragraph-properties>
      <style:text-properties fo:font-size="12pt" style:font-size-asian="12pt"/>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2777in" fo:margin-left="0in" fo:text-indent="0in">
        <style:tab-stops/>
      </style:paragraph-properties>
      <style:text-properties fo:font-size="12pt" style:font-size-asian="12pt"/>
    </style:style>
    <style:style style:name="P275" style:parent-style-name="內文" style:family="paragraph">
      <style:paragraph-properties fo:line-height="0.1944in" fo:margin-left="1.2375in" fo:text-indent="-0.8444in">
        <style:tab-stops/>
      </style:paragraph-properties>
    </style:style>
    <style:style style:name="T276" style:parent-style-name="預設段落字型" style:family="text">
      <style:text-properties fo:font-size="12pt" style:font-size-asian="12pt" style:font-size-complex="12pt" style:language-asian="zh" style:country-asian="HK"/>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language-asian="zh" style:country-asian="HK"/>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P282" style:parent-style-name="內文" style:family="paragraph">
      <style:paragraph-properties fo:line-height="0.1944in" fo:margin-left="1.3881in" fo:text-indent="-0.1687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language-asian="zh" style:country-asian="HK"/>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language-asian="zh" style:country-asian="HK"/>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language-asian="zh" style:country-asian="HK"/>
    </style:style>
    <style:style style:name="P302" style:parent-style-name="內文" style:family="paragraph">
      <style:paragraph-properties fo:line-height="0.1944in" fo:margin-left="0.393in" fo:text-indent="0in">
        <style:tab-stops/>
      </style:paragraph-properties>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language-asian="zh" style:country-asian="HK"/>
    </style:style>
    <style:style style:name="T305" style:parent-style-name="預設段落字型" style:family="text">
      <style:text-properties fo:font-size="12pt" style:font-size-asian="12pt" style:font-size-complex="12pt"/>
    </style:style>
    <style:style style:name="P306" style:parent-style-name="一二三" style:family="paragraph">
      <style:paragraph-properties fo:margin-left="0.5895in" fo:text-indent="-0.1965in">
        <style:tab-stops/>
      </style:paragraph-properties>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P308" style:parent-style-name="內文" style:family="paragraph">
      <style:paragraph-properties fo:margin-left="0.393in" fo:text-indent="0.393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內文" style:family="paragraph">
      <style:paragraph-properties fo:margin-left="0.393in" fo:text-indent="0.393in">
        <style:tab-stops/>
      </style:paragraph-properties>
      <style:text-properties fo:color="#000000"/>
    </style:style>
    <style:style style:name="P336" style:parent-style-name="第二層14號字" style:family="paragraph">
      <style:paragraph-properties fo:margin-left="0.3937in" fo:text-indent="-0.3937in">
        <style:tab-stops/>
      </style:paragraph-properties>
    </style:style>
    <style:style style:name="P337" style:parent-style-name="內文" style:family="paragraph">
      <style:paragraph-properties fo:margin-left="0.393in" fo:text-indent="0.393in">
        <style:tab-stops/>
      </style:paragraph-properties>
    </style:style>
    <style:style style:name="P338" style:parent-style-name="一二三" style:family="paragraph">
      <style:paragraph-properties fo:margin-left="0.5895in" fo:text-indent="-0.1965in">
        <style:tab-stops/>
      </style:paragraph-properties>
      <style:text-properties fo:font-weight="bold" style:font-weight-asian="bold"/>
    </style:style>
    <style:style style:name="P339" style:parent-style-name="一下內文縮2" style:family="paragraph">
      <style:paragraph-properties fo:margin-left="0.5902in" fo:text-indent="0.393in">
        <style:tab-stops/>
      </style:paragraph-properties>
    </style:style>
    <style:style style:name="P340" style:parent-style-name="一二三" style:family="paragraph">
      <style:paragraph-properties fo:margin-left="0.5895in" fo:text-indent="-0.1965in">
        <style:tab-stops/>
      </style:paragraph-properties>
      <style:text-properties fo:font-weight="bold" style:font-weight-asian="bold"/>
    </style:style>
    <style:style style:name="P341" style:parent-style-name="一下內文縮2" style:family="paragraph">
      <style:paragraph-properties fo:margin-left="0.5902in" fo:text-indent="0.393in">
        <style:tab-stops/>
      </style:paragraph-properties>
    </style:style>
    <style:style style:name="P342" style:parent-style-name="一下內文縮2" style:family="paragraph">
      <style:paragraph-properties fo:margin-left="0.5902in" fo:text-indent="0.393in">
        <style:tab-stops/>
      </style:paragraph-properties>
    </style:style>
    <style:style style:name="P343" style:parent-style-name="一下內文縮2" style:family="paragraph">
      <style:paragraph-properties fo:margin-left="0.5902in" fo:text-indent="0.393in">
        <style:tab-stops/>
      </style:paragraph-properties>
    </style:style>
    <style:style style:name="P344" style:parent-style-name="一下內文縮2" style:family="paragraph">
      <style:paragraph-properties fo:margin-left="0.5902in" fo:text-indent="0.393in">
        <style:tab-stops/>
      </style:paragraph-properties>
    </style:style>
    <style:style style:name="P345" style:parent-style-name="表格內文20行高" style:family="paragraph">
      <style:paragraph-properties style:snap-to-layout-grid="false" fo:margin-top="0.0708in" fo:margin-left="0.1965in" fo:text-indent="-0.1965in">
        <style:tab-stops/>
      </style:paragraph-properties>
      <style:text-properties fo:font-weight="bold" style:font-weight-asian="bold" fo:font-size="14pt" style:font-size-asian="14pt"/>
    </style:style>
    <style:style style:name="P346" style:parent-style-name="表格內文20行高" style:family="paragraph">
      <style:paragraph-properties style:snap-to-layout-grid="false" fo:text-indent="4.3916in"/>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ableColumn351" style:family="table-column">
      <style:table-column-properties style:column-width="1.6736in"/>
    </style:style>
    <style:style style:name="TableColumn352" style:family="table-column">
      <style:table-column-properties style:column-width="1.009in"/>
    </style:style>
    <style:style style:name="TableColumn353" style:family="table-column">
      <style:table-column-properties style:column-width="1.009in"/>
    </style:style>
    <style:style style:name="TableColumn354" style:family="table-column">
      <style:table-column-properties style:column-width="1.009in"/>
    </style:style>
    <style:style style:name="TableColumn355" style:family="table-column">
      <style:table-column-properties style:column-width="1.009in"/>
    </style:style>
    <style:style style:name="Table350" style:family="table">
      <style:table-properties style:width="5.7097in" fo:margin-left="0.118in" table:align="left"/>
    </style:style>
    <style:style style:name="TableRow356" style:family="table-row">
      <style:table-row-properties style:min-row-height="0.2916in"/>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表格內文14行高" style:family="paragraph">
      <style:paragraph-properties fo:text-align="center"/>
    </style:style>
    <style:style style:name="TableRow362" style:family="table-row">
      <style:table-row-properties style:min-row-height="0.2916in"/>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center"/>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center"/>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Row371" style:family="table-row">
      <style:table-row-properties style:min-row-height="0.225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3" style:parent-style-name="表格內文14行高" style:family="paragraph">
      <style:text-properties fo:font-weight="bold" style:font-weight-asian="bold"/>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font-weight="bold" style:font-weight-asian="bol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font-weight="bold" style:font-weight-asian="bold"/>
    </style:style>
    <style:style style:name="TableRow382" style:family="table-row">
      <style:table-row-properties style:min-row-height="0.225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Row392" style:family="table-row">
      <style:table-row-properties style:min-row-height="0.225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Row402" style:family="table-row">
      <style:table-row-properties style:min-row-height="0.225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Row412" style:family="table-row">
      <style:table-row-properties style:min-row-height="0.225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Row422" style:family="table-row">
      <style:table-row-properties style:min-row-height="0.225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Row432" style:family="table-row">
      <style:table-row-properties style:min-row-height="0.225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4" style:parent-style-name="表格內文14行高" style:family="paragraph">
      <style:text-properties fo:font-weight="bold" style:font-weight-asian="bold"/>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font-weight="bold" style:font-weight-asian="bold"/>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font-weight="bold" style:font-weight-asian="bold"/>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font-weight="bold" style:font-weight-asian="bold"/>
    </style:style>
    <style:style style:name="TableRow443" style:family="table-row">
      <style:table-row-properties style:min-row-height="0.225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style>
    <style:style style:name="TableRow453" style:family="table-row">
      <style:table-row-properties style:min-row-height="0.225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Row463" style:family="table-row">
      <style:table-row-properties style:min-row-height="0.225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Row473" style:family="table-row">
      <style:table-row-properties style:min-row-height="0.225in"/>
    </style:style>
    <style:style style:name="TableCell4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center"/>
      <style:text-properties fo:font-weight="bold" style:font-weight-asian="bold"/>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font-weight="bold" style:font-weight-asian="bold"/>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font-weight="bold" style:font-weight-asian="bold"/>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font-weight="bold" style:font-weight-asian="bold"/>
    </style:style>
    <style:style style:name="TableCell4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font-weight="bold" style:font-weight-asian="bold"/>
    </style:style>
    <style:style style:name="P484" style:parent-style-name="表格內文14行高" style:family="paragraph">
      <style:paragraph-properties style:line-break="normal"/>
    </style:style>
    <style:style style:name="P485" style:parent-style-name="表格內文14行高" style:family="paragraph">
      <style:paragraph-properties style:line-break="normal"/>
    </style:style>
    <style:style style:name="P486" style:parent-style-name="內文" style:family="paragraph">
      <style:paragraph-properties fo:margin-left="0.393in" fo:text-indent="0.393in">
        <style:tab-stops/>
      </style:paragraph-properties>
    </style:style>
    <style:style style:name="P487" style:parent-style-name="內文" style:family="paragraph">
      <style:paragraph-properties fo:margin-left="0.393in" fo:text-indent="0.393in">
        <style:tab-stops/>
      </style:paragraph-properties>
      <style:text-properties fo:color="#000000"/>
    </style:style>
    <style:style style:name="P488" style:parent-style-name="第二層14號字" style:family="paragraph">
      <style:paragraph-properties fo:margin-left="0.3937in" fo:text-indent="-0.3937in">
        <style:tab-stops/>
      </style:paragraph-properties>
      <style:text-properties fo:color="#000000"/>
    </style:style>
    <style:style style:name="P489" style:parent-style-name="內文" style:family="paragraph">
      <style:paragraph-properties fo:margin-left="0.393in" fo:text-indent="0.393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P507" style:parent-style-name="一二三" style:family="paragraph">
      <style:paragraph-properties fo:margin-left="0.5895in" fo:text-indent="-0.1965in">
        <style:tab-stops/>
      </style:paragraph-properties>
      <style:text-properties fo:font-weight="bold" style:font-weight-asian="bold"/>
    </style:style>
    <style:style style:name="P508" style:parent-style-name="一下內文縮2" style:family="paragraph">
      <style:paragraph-properties fo:margin-left="0.5902in" fo:text-indent="0.393in">
        <style:tab-stops/>
      </style:paragraph-properties>
    </style:style>
    <style:style style:name="P509" style:parent-style-name="一二三" style:family="paragraph">
      <style:paragraph-properties fo:margin-left="0.5895in" fo:text-indent="-0.1965in">
        <style:tab-stops/>
      </style:paragraph-properties>
      <style:text-properties fo:font-weight="bold" style:font-weight-asian="bold"/>
    </style:style>
    <style:style style:name="P510" style:parent-style-name="一下內文縮2" style:family="paragraph">
      <style:paragraph-properties fo:margin-left="0.5902in" fo:text-indent="0.393in">
        <style:tab-stops/>
      </style:paragraph-properties>
    </style:style>
    <style:style style:name="P511" style:parent-style-name="內文" style:family="paragraph">
      <style:paragraph-properties fo:margin-top="0.0708in" fo:line-height="0.2777in" fo:margin-left="0.9013in" fo:text-indent="-0.4923in">
        <style:tab-stops>
          <style:tab-stop style:type="left" style:position="0.477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language-asian="zh" style:country-asian="HK"/>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language-asian="zh" style:country-asian="HK"/>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fo:color="#000000" fo:font-size="12pt" style:font-size-asian="12pt" style:font-size-complex="12pt" style:language-asian="zh" style:country-asian="HK"/>
    </style:style>
    <style:style style:name="TableColumn523" style:family="table-column">
      <style:table-column-properties style:column-width="0.7777in" style:use-optimal-column-width="false"/>
    </style:style>
    <style:style style:name="TableColumn524" style:family="table-column">
      <style:table-column-properties style:column-width="1.1763in" style:use-optimal-column-width="false"/>
    </style:style>
    <style:style style:name="TableColumn525" style:family="table-column">
      <style:table-column-properties style:column-width="1.2798in" style:use-optimal-column-width="false"/>
    </style:style>
    <style:style style:name="TableColumn526" style:family="table-column">
      <style:table-column-properties style:column-width="1.1812in" style:use-optimal-column-width="false"/>
    </style:style>
    <style:style style:name="TableColumn527" style:family="table-column">
      <style:table-column-properties style:column-width="1.1812in" style:use-optimal-column-width="false"/>
    </style:style>
    <style:style style:name="Table522" style:family="table">
      <style:table-properties style:width="5.5965in" fo:margin-left="0.4833in" table:align="left"/>
    </style:style>
    <style:style style:name="TableRow528" style:family="table-row">
      <style:table-row-properties style:min-row-height="0.2625in" style:use-optimal-row-height="false"/>
    </style:style>
    <style:style style:name="TableCell5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style>
    <style:style style:name="T539" style:parent-style-name="預設段落字型" style:family="text">
      <style:text-properties fo:color="#000000" fo:font-size="12pt" style:font-size-asian="12pt" style:language-asian="zh" style:country-asian="HK"/>
    </style:style>
    <style:style style:name="TableRow540" style:family="table-row">
      <style:table-row-properties style:min-row-height="0.1861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1" style:family="table-row">
      <style:table-row-properties style:min-row-height="0.1798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2" style:family="table-row">
      <style:table-row-properties style:min-row-height="0.1625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3" style:family="table-row">
      <style:table-row-properties style:min-row-height="0.1659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84" style:family="table-row">
      <style:table-row-properties style:min-row-height="0.1791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5" style:family="table-row">
      <style:table-row-properties style:min-row-height="0.193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start" fo:line-height="0.1944in" fo:margin-left="0in" fo:text-indent="0in">
        <style:tab-stops/>
      </style:paragraph-properties>
    </style:style>
    <style:style style:name="T598" style:parent-style-name="預設段落字型" style:family="text">
      <style:text-properties fo:color="#000000" fo:font-size="12pt" style:font-size-asian="12pt"/>
    </style:style>
    <style:style style:name="T599" style:parent-style-name="預設段落字型" style:family="text">
      <style:text-properties fo:color="#000000" fo:font-size="12pt" style:font-size-asian="12pt" style:language-asian="zh" style:country-asian="HK"/>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08" style:family="table-row">
      <style:table-row-properties style:min-row-height="0.193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19" style:family="table-row">
      <style:table-row-properties style:min-row-height="0.193in" style:use-optimal-row-height="false"/>
    </style:style>
    <style:style style:name="TableCell6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630" style:parent-style-name="一下內文縮2" style:family="paragraph">
      <style:paragraph-properties fo:line-height="0.2222in" fo:margin-left="0.2062in" fo:text-indent="0.1687in">
        <style:tab-stops/>
      </style:paragraph-properties>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P634" style:parent-style-name="一下內文縮2" style:family="paragraph">
      <style:paragraph-properties fo:margin-left="0.5902in" fo:text-indent="0.393in">
        <style:tab-stops/>
      </style:paragraph-properties>
    </style:style>
    <style:style style:name="P635" style:parent-style-name="內文" style:family="paragraph">
      <style:paragraph-properties fo:margin-left="0.393in" fo:text-indent="0.393in">
        <style:tab-stops/>
      </style:paragraph-properties>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7">財政部印刷廠1</text:span><text:span text:style-name="T8">1</text:span><text:span text:style-name="T9">1</text:span><text:span text:style-name="T10">年度營業決算評估報告</text:span><text:span text:style-name="T11">目錄</text:span></text:p>
      <text:p text:style-name="P12"><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62014667" office:target-frame-name="_top" xlink:show="replace"><text:span text:style-name="超連結">一、</text:span><text:span text:style-name="超連結">107</text:span><text:span text:style-name="超連結">至</text:span><text:span text:style-name="超連結">111</text:span><text:span text:style-name="超連結">年度整體營業收入中統一發票相關收入占比均逾</text:span><text:span text:style-name="超連結">8</text:span><text:span text:style-name="超連結">成，為避免過度仰賴單一業務，允宜賡續開發創新業務，俾利永續經營</text:span><text:tab/>1</text:a></text:p>
          <text:p text:style-name="目錄2"><text:a xlink:href="#_Toc162014668" office:target-frame-name="_top" xlink:show="replace"><text:span text:style-name="超連結">二、</text:span><text:span text:style-name="超連結">111</text:span><text:span text:style-name="超連結">年度空白統一發票整體銷毁率逾</text:span><text:span text:style-name="超連結">2%</text:span><text:span text:style-name="超連結">，且部分項目銷毁率偏高等，允宜檢討改善</text:span><text:tab/>3</text:a></text:p>
          <text:p text:style-name="目錄2"><text:a xlink:href="#_Toc162014669" office:target-frame-name="_top" xlink:show="replace"><text:span text:style-name="超連結">三、觀光工廠</text:span><text:span text:style-name="超連結">104</text:span><text:span text:style-name="超連結">至</text:span><text:span text:style-name="超連結">111</text:span><text:span text:style-name="超連結">年度皆持續虧損，</text:span><text:span text:style-name="超連結">111</text:span><text:span text:style-name="超連結">年度觀光人次更創歷年新低，雖規劃促參委託經營，惟無申請者而中止招商，亟待研議後續營運方向</text:span><text:tab/>5</text:a></text:p>
        </text:index-body>
      </text:table-of-content>
      <text:soft-page-break/>
      <text:p text:style-name="P14">財政部印刷廠111年度營業決算評估報告</text:p>
      <text:p text:style-name="P18">財政部印刷廠原為「臺灣省政府秘書處印刷廠」，後擴充業務改為「臺灣省政府印刷廠」，88年7月1日起因精省作業改隸財政部，並更名為現稱，主要營運項目為承印各機關學校委託之印件，包括統一發票、預決算書、書籍、防偽標籤及辦理統一發票之發售、兌獎業務等。</text:p>
      <text:p text:style-name="P19"><text:span text:style-name="T20">該廠</text:span><text:span text:style-name="T21">1</text:span><text:span text:style-name="T22">1</text:span><text:span text:style-name="T23">1</text:span><text:span text:style-name="T24">年度營運結果，營業收入</text:span><text:span text:style-name="T25">8</text:span><text:span text:style-name="T26">億</text:span><text:span text:style-name="T27">1</text:span><text:span text:style-name="T28">,</text:span><text:span text:style-name="T29">103</text:span><text:span text:style-name="T30">萬元，營業成本</text:span><text:span text:style-name="T31">7</text:span><text:span text:style-name="T32">億</text:span><text:span text:style-name="T33">3</text:span><text:span text:style-name="T34">1</text:span><text:span text:style-name="T35">萬元，營業毛利1億</text:span><text:span text:style-name="T36">1</text:span><text:span text:style-name="T37">,</text:span><text:span text:style-name="T38">072</text:span><text:span text:style-name="T39">萬元，營業費用</text:span><text:span text:style-name="T40">4</text:span><text:span text:style-name="T41">,</text:span><text:span text:style-name="T42">031</text:span><text:span text:style-name="T43">萬</text:span><text:span text:style-name="T44">2</text:span><text:span text:style-name="T45">千元，營業利</text:span><text:span text:style-name="T46">益</text:span><text:span text:style-name="T47">7</text:span><text:span text:style-name="T48">,</text:span><text:span text:style-name="T49">0</text:span><text:span text:style-name="T50">40</text:span><text:span text:style-name="T51">萬</text:span><text:span text:style-name="T52">7千</text:span><text:span text:style-name="T53">元，營業外利益</text:span><text:span text:style-name="T54">718</text:span><text:span text:style-name="T55">萬元，所得稅費用</text:span><text:span text:style-name="T56">1</text:span><text:span text:style-name="T57">,</text:span><text:span text:style-name="T58">551</text:span><text:span text:style-name="T59">萬</text:span><text:span text:style-name="T60">8千</text:span><text:span text:style-name="T61">元，本期稅後淨利</text:span><text:span text:style-name="T62">6</text:span><text:span text:style-name="T63">,</text:span><text:span text:style-name="T64">207</text:span><text:span text:style-name="T65">萬元，較</text:span><text:span text:style-name="T66">1</text:span><text:span text:style-name="T67">10年度</text:span><text:span text:style-name="T68">稅後淨利1億</text:span><text:span text:style-name="T69">1,</text:span><text:span text:style-name="T70">108</text:span><text:span text:style-name="T71">萬元</text:span><text:span text:style-name="T72">減少4</text:span><text:span text:style-name="T73">,</text:span><text:span text:style-name="T74">901</text:span><text:span text:style-name="T75">萬元，</text:span><text:span text:style-name="T76">減</text:span><text:span text:style-name="T77">幅</text:span><text:span text:style-name="T78">44</text:span><text:span text:style-name="T79">.</text:span><text:span text:style-name="T80">12</text:span><text:span text:style-name="T81">%。謹就該廠1</text:span><text:span text:style-name="T82">1</text:span><text:span text:style-name="T83">1</text:span><text:span text:style-name="T84">年度營業決算評估如下</text:span><text:span text:style-name="T85">：</text:span></text:p>
      <text:p text:style-name="P86"><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62014667"/>一、107至111年度整體營業收入中統一發票相關收入占比均逾8成，為避免過度仰賴單一業務，允宜賡續開發創新業務，俾利永續經營<text:bookmark-end text:name="_Toc162014667"/></text:p>
      <text:p text:style-name="P87"><text:span text:style-name="T88">財政部印刷廠</text:span><text:span text:style-name="T89">1</text:span><text:span text:style-name="T90">1</text:span><text:span text:style-name="T91">1</text:span><text:span text:style-name="T92">年度營業收入</text:span><text:span text:style-name="T93">預算數7</text:span><text:span text:style-name="T94">億</text:span><text:span text:style-name="T95">8</text:span><text:span text:style-name="T96">,</text:span><text:span text:style-name="T97">630</text:span><text:span text:style-name="T98">萬元</text:span><text:span text:style-name="T99">，執行結果，</text:span><text:span text:style-name="T100">決算審定數</text:span><text:span text:style-name="T101">8</text:span><text:span text:style-name="T102">億</text:span><text:span text:style-name="T103">1</text:span><text:span text:style-name="T104">,103</text:span><text:span text:style-name="T105">萬元</text:span><text:span text:style-name="T106">，</text:span><text:span text:style-name="T107">其中統一發票</text:span><text:span text:style-name="T108">部分包含</text:span><text:span text:style-name="T109">銷貨收入5億</text:span><text:span text:style-name="T110">623</text:span><text:span text:style-name="T111">萬</text:span><text:span text:style-name="T112">6</text:span><text:span text:style-name="T113">千元及兌獎收入</text:span><text:span text:style-name="T114">1</text:span><text:span text:style-name="T115">億</text:span><text:span text:style-name="T116">9</text:span><text:span text:style-name="T117">,4</text:span><text:span text:style-name="T118">65</text:span><text:span text:style-name="T119">萬</text:span><text:span text:style-name="T120">5</text:span><text:span text:style-name="T121">千元，合計</text:span><text:span text:style-name="T122">7</text:span><text:span text:style-name="T123">億</text:span><text:span text:style-name="T124">89</text:span><text:span text:style-name="T125">萬</text:span><text:span text:style-name="T126">1千</text:span><text:span text:style-name="T127">元，占整體營業收入</text:span><text:span text:style-name="T128">決算數</text:span><text:span text:style-name="T129">之</text:span><text:span text:style-name="T130">8</text:span><text:span text:style-name="T131">6</text:span><text:span text:style-name="T132">.</text:span><text:span text:style-name="T133">42</text:span><text:span text:style-name="T134">%</text:span><text:span text:style-name="T135">。</text:span><text:span text:style-name="T136">經查</text:span><text:span text:style-name="T137">：</text:span></text:p>
      <text:p text:style-name="P138">(一)107至111年度該廠統一發票收入占整體營業收入比率均逾8成，其營運高度依賴統一發票相關業務</text:p>
      <text:p text:style-name="P139">觀察財政部印刷廠107至111年度統一發票相關收入決算資料(詳表1)，107及108年度統一發票相關收入占營業收入比率皆逾9成，109年度及110年度則降至81.22%及83.78%，主要係該2年度配合政府印製振興3倍券及5倍券封套，分別認列一次性營業收入1億1,704萬8千元及9,100萬元；若排除上述一次性收入，該比率仍高達91.97%及92.65%<text:span text:style-name="T140"><text:note text:note-class="footnote" text:id="_ftn0"><text:note-citation>1</text:note-citation><text:note-body><text:p text:style-name="P141">109年度統一發票相關收入8億1,393萬6千元占不含印製振興3倍券封套之營業收入8億8,504萬4千元之91.97%，110年度統一發票相關收入7億9,647萬4千元占不含印製振興5倍券封套之營業收入8億5,970萬元之92.65%。</text:p></text:note-body></text:note></text:span>，111年度統<text:soft-page-break/>一發票相關收入仍占營業收入之86.42%，顯示統一發票仍為該廠最主要營業收入來源，尚難謂有效轉型或開發創新業務有成。</text:p>
      <text:p text:style-name="P142"><text:span text:style-name="T143">表</text:span><text:span text:style-name="T144">1</text:span><text:span text:style-name="T145"><text:s text:c="2"/></text:span><text:span text:style-name="T146">財政部印刷廠</text:span><text:span text:style-name="T147">1</text:span><text:span text:style-name="T148">0</text:span><text:span text:style-name="T149">7</text:span><text:span text:style-name="T150">至</text:span><text:span text:style-name="T151">11</text:span><text:span text:style-name="T152">1年度統一發票相關收入及占</text:span><text:span text:style-name="T153">整體</text:span><text:span text:style-name="T154">營業收入比率表<text:s/></text:span><text:span text:style-name="T155"><text:s text:c="7"/></text:span><text:span text:style-name="T156"><text:s text:c="8"/></text:span><text:span text:style-name="T157"><text:s text:c="3"/></text:span><text:span text:style-name="T158"><text:s/></text:span><text:span text:style-name="T159">單位</text:span><text:span text:style-name="T160">：新臺幣千元</text:span><text:span text:style-name="T161">；</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text:span text:style-name="T173">年度</text:span></text:p>
            </table:table-cell>
            <table:table-cell table:style-name="TableCell174" table:number-columns-spanned="3">
              <text:p text:style-name="P175"><text:span text:style-name="T176">統一發票</text:span><text:span text:style-name="T177">相關收入</text:span></text:p>
            </table:table-cell>
            <table:covered-table-cell/>
            <table:covered-table-cell/>
            <table:table-cell table:style-name="TableCell178" table:number-rows-spanned="2">
              <text:p text:style-name="P179"><text:span text:style-name="T180">整體</text:span><text:span text:style-name="T181">營業收入</text:span><text:span text:style-name="T182">(</text:span><text:span text:style-name="T183">B)</text:span></text:p>
            </table:table-cell>
            <table:table-cell table:style-name="TableCell184" table:number-rows-spanned="2">
              <text:p text:style-name="P185"><text:span text:style-name="T186">比</text:span><text:span text:style-name="T187">率</text:span></text:p>
              <text:p text:style-name="P188"><text:span text:style-name="T189">(</text:span><text:span text:style-name="T190">A</text:span><text:span text:style-name="T191">/</text:span><text:span text:style-name="T192">B</text:span><text:span text:style-name="T193">)</text:span></text:p>
            </table:table-cell>
          </table:table-row>
          <table:table-row table:style-name="TableRow194">
            <table:covered-table-cell>
              <text:p text:style-name="P195"/>
            </table:covered-table-cell>
            <table:table-cell table:style-name="TableCell196">
              <text:p text:style-name="P197">銷貨收入</text:p>
            </table:table-cell>
            <table:table-cell table:style-name="TableCell198">
              <text:p text:style-name="P199"><text:span text:style-name="T200">服務</text:span><text:span text:style-name="T201">收入</text:span><text:span text:style-name="T202">(兌獎)</text:span></text:p>
            </table:table-cell>
            <table:table-cell table:style-name="TableCell203">
              <text:p text:style-name="P204"><text:span text:style-name="T205">小計</text:span><text:span text:style-name="T206">(A</text:span><text:span text:style-name="T207">)</text:span></text:p>
            </table:table-cell>
            <table:covered-table-cell>
              <text:p text:style-name="P208"/>
            </table:covered-table-cell>
            <table:covered-table-cell>
              <text:p text:style-name="P209"/>
            </table:covered-table-cell>
          </table:table-row>
        </table:table-header-rows>
        <table:table-row table:style-name="TableRow210">
          <table:table-cell table:style-name="TableCell211">
            <text:p text:style-name="P212">107</text:p>
          </table:table-cell>
          <table:table-cell table:style-name="TableCell213">
            <text:p text:style-name="P214">605,037</text:p>
          </table:table-cell>
          <table:table-cell table:style-name="TableCell215">
            <text:p text:style-name="P216">406,349</text:p>
          </table:table-cell>
          <table:table-cell table:style-name="TableCell217">
            <text:p text:style-name="P218">1,011,386</text:p>
          </table:table-cell>
          <table:table-cell table:style-name="TableCell219">
            <text:p text:style-name="P220">1,076,131</text:p>
          </table:table-cell>
          <table:table-cell table:style-name="TableCell221">
            <text:p text:style-name="P222">93.98</text:p>
          </table:table-cell>
        </table:table-row>
        <table:table-row table:style-name="TableRow223">
          <table:table-cell table:style-name="TableCell224">
            <text:p text:style-name="P225">108</text:p>
          </table:table-cell>
          <table:table-cell table:style-name="TableCell226">
            <text:p text:style-name="P227">576,648</text:p>
          </table:table-cell>
          <table:table-cell table:style-name="TableCell228">
            <text:p text:style-name="P229">352,903</text:p>
          </table:table-cell>
          <table:table-cell table:style-name="TableCell230">
            <text:p text:style-name="P231">929,551</text:p>
          </table:table-cell>
          <table:table-cell table:style-name="TableCell232">
            <text:p text:style-name="P233">1,008,123</text:p>
          </table:table-cell>
          <table:table-cell table:style-name="TableCell234">
            <text:p text:style-name="P235">92.21</text:p>
          </table:table-cell>
        </table:table-row>
        <table:table-row table:style-name="TableRow236">
          <table:table-cell table:style-name="TableCell237">
            <text:p text:style-name="P238">109</text:p>
          </table:table-cell>
          <table:table-cell table:style-name="TableCell239">
            <text:p text:style-name="P240">549,292</text:p>
          </table:table-cell>
          <table:table-cell table:style-name="TableCell241">
            <text:p text:style-name="P242">264,644</text:p>
          </table:table-cell>
          <table:table-cell table:style-name="TableCell243">
            <text:p text:style-name="P244">813,936</text:p>
          </table:table-cell>
          <table:table-cell table:style-name="TableCell245">
            <text:p text:style-name="P246">1,002,092</text:p>
          </table:table-cell>
          <table:table-cell table:style-name="TableCell247">
            <text:p text:style-name="P248">81.22</text:p>
          </table:table-cell>
        </table:table-row>
        <table:table-row table:style-name="TableRow249">
          <table:table-cell table:style-name="TableCell250">
            <text:p text:style-name="P251">110</text:p>
          </table:table-cell>
          <table:table-cell table:style-name="TableCell252">
            <text:p text:style-name="P253">521,645</text:p>
          </table:table-cell>
          <table:table-cell table:style-name="TableCell254">
            <text:p text:style-name="P255">274,829</text:p>
          </table:table-cell>
          <table:table-cell table:style-name="TableCell256">
            <text:p text:style-name="P257">796,474</text:p>
          </table:table-cell>
          <table:table-cell table:style-name="TableCell258">
            <text:p text:style-name="P259">950,700</text:p>
          </table:table-cell>
          <table:table-cell table:style-name="TableCell260">
            <text:p text:style-name="P261">83.78</text:p>
          </table:table-cell>
        </table:table-row>
        <table:table-row table:style-name="TableRow262">
          <table:table-cell table:style-name="TableCell263">
            <text:p text:style-name="P264">111</text:p>
          </table:table-cell>
          <table:table-cell table:style-name="TableCell265">
            <text:p text:style-name="P266">506,236</text:p>
          </table:table-cell>
          <table:table-cell table:style-name="TableCell267">
            <text:p text:style-name="P268">194,655</text:p>
          </table:table-cell>
          <table:table-cell table:style-name="TableCell269">
            <text:p text:style-name="P270">700,891</text:p>
          </table:table-cell>
          <table:table-cell table:style-name="TableCell271">
            <text:p text:style-name="P272">811,030</text:p>
          </table:table-cell>
          <table:table-cell table:style-name="TableCell273">
            <text:p text:style-name="P274">86.42</text:p>
          </table:table-cell>
        </table:table-row>
      </table:table>
      <text:p text:style-name="P275"><text:span text:style-name="T276">說</text:span><text:span text:style-name="T277"><text:s text:c="4"/></text:span><text:span text:style-name="T278">明：</text:span><text:span text:style-name="T279">1</text:span><text:span text:style-name="T280">.</text:span><text:span text:style-name="T281">表列數均為決算數。</text:span></text:p>
      <text:p text:style-name="P282"><text:span text:style-name="T283">2</text:span><text:span text:style-name="T284">.</text:span><text:span text:style-name="T285">109年度</text:span><text:span text:style-name="T286">營業收入包含</text:span><text:span text:style-name="T287">配合政府印製振興</text:span><text:span text:style-name="T288">3</text:span><text:span text:style-name="T289">倍券封套認列一次性收入1億1,704萬</text:span><text:span text:style-name="T290">8</text:span><text:span text:style-name="T291">千元</text:span><text:span text:style-name="T292">、110年度</text:span><text:span text:style-name="T293">營業收入包含</text:span><text:span text:style-name="T294">印製振興</text:span><text:span text:style-name="T295">5</text:span><text:span text:style-name="T296">倍券封套認列一次性收入</text:span><text:span text:style-name="T297">9</text:span><text:span text:style-name="T298">,</text:span><text:span text:style-name="T299">100</text:span><text:span text:style-name="T300">萬元</text:span><text:span text:style-name="T301">。</text:span></text:p>
      <text:p text:style-name="P302"><text:span text:style-name="T303">資料來源</text:span><text:span text:style-name="T304">：</text:span><text:span text:style-name="T305">財政部印刷廠。</text:span></text:p>
      <text:p text:style-name="P306">(二)國營事業111年度工作考成總報告指出，該廠宜提升非統一發票營收比例，另本業式微，建議積極轉型，以謀長期發展</text:p>
      <text:p text:style-name="P307">依據行政院國營事業111年度工作考成總報告指出，財政部印刷廠111年度權益報酬率5.71%及資產報酬率4.53%皆低於110年度，經營績效有待加強；另統一發票受行動支付、電子載具發展及電子發票政策影響，營運風險極大，宜提升非統一發票營收比率；此外，雲端發票政策績效顯著，印刷廠本業式微，建議積極轉型，以謀長期發展。針對上述待改進事項及建議，財政部印刷廠允宜妥謀因應，俾利業務推動及長期發展。</text:p>
      <text:p text:style-name="P308"><text:span text:style-name="T309">綜上，</text:span><text:span text:style-name="T310">財政部印刷廠10</text:span><text:span text:style-name="T311">7</text:span><text:span text:style-name="T312">年度至11</text:span><text:span text:style-name="T313">1</text:span><text:span text:style-name="T314">年度</text:span><text:span text:style-name="T315">統一發票相關收入占</text:span><text:span text:style-name="T316">整體營業</text:span><text:span text:style-name="T317">收入比率均</text:span><text:span text:style-name="T318">逾</text:span><text:span text:style-name="T319">8</text:span><text:span text:style-name="T320">成，顯示營收高度集中於統一發票</text:span><text:span text:style-name="T321">相關</text:span><text:span text:style-name="T322">業務，</text:span><text:span text:style-name="T323">為降低</text:span><text:span text:style-name="T324">政府推動發票無紙化政</text:span><text:span text:style-name="T325">策對</text:span><text:span text:style-name="T326">該廠</text:span><text:span text:style-name="T327">營收之衝擊，允宜</text:span><text:span text:style-name="T328">積極</text:span><text:span text:style-name="T329">研謀</text:span><text:span text:style-name="T330">轉型或開發新業務等，俾</text:span><text:span text:style-name="T331">增加</text:span><text:span text:style-name="T332">經營</text:span><text:span text:style-name="T333">成效</text:span><text:span text:style-name="T334">。</text:span></text:p>
      <text:p text:style-name="P335"/>
      <text:p text:style-name="P336"><text:bookmark-start text:name="_Toc115440199"/><text:bookmark-start text:name="_Toc162014668"/>二、<text:bookmark-end text:name="_Toc115440199"/>111年度空白統一發票整體銷毁率逾2%，且部分項目銷毁率偏高等，允宜檢討改善<text:bookmark-end text:name="_Toc162014668"/></text:p>
      <text:p text:style-name="P337">財政部印刷廠111年度統一發票銷貨成本預算數3億5,134萬8千元，執行結果，決算審定數4億2,117萬6千元(執行率119.87%)。經查：</text:p>
      <text:p text:style-name="P338">(一)財政部印刷廠負責預估統一發票印製量及管控安全存量，自102年度起訂定空白統一發票銷毁率目標值為2%以內</text:p>
      <text:p text:style-name="P339">財政部賦稅署（下稱賦稅署）每年度訂定「財政部各地區國稅局統一發票安全存量印製計畫」，其中印刷廠負責預估統一發票印製量及管控安全存量。復按該部110年9月15日修訂之政府統一發票管理作業要點第12點規定，每期未售出之剩餘空白統一發票係由財政部印刷廠辦理銷毀。另該廠於其內部控制制度訂有統一發票銷毀作業程序，102年度起銷毀率之分年目標值均為2%內。</text:p>
      <text:p text:style-name="P340">(二)111年度空白統一發票整體銷毁率逾2%，且部分種類發票銷毁率偏高，允宜加強各代售點之調撥及提升預估印製量精準率</text:p>
      <text:p text:style-name="P341">按111年度中央政府總決算審核報告，財政部印刷廠111年度銷毀空白統一發票35萬2千餘本，平均銷毀率2.87%，銷毀量及銷毀率雖低於110年度之38萬7千餘本及2.98%(詳表1)，惟銷毀率仍逾目標值2%。</text:p>
      <text:p text:style-name="P342">復檢視個別發票銷毀情形，其中「手開二聯加副聯」、「手開式特種」、「二聯式收銀機」、「三聯式收銀機」及「三聯式加副聯收銀機」5項發票之110及111年度銷毀率皆高於2%，其中尤以「手開式特種」發票111年度銷毀率16.43%為最高，且收銀機各類發票該2年度銷毀率亦均逾2%。</text:p>
      <text:p text:style-name="P343">針對部分發票銷毀率偏高情形，詢據印刷廠說明，各類統一發票之安全庫存係以實際需配送至全國代售點所需之安全存量為考量，為避免代售點因統一發票缺貨致營業人往返申購等，爰需配送足夠之安全存量。惟印製數量較少之發票如手開式特種統一發票(111年度印製1萬7,200本，銷毀2,826本)，為顧及全國代售點須配置足夠安全庫存量，爰銷毀率偏高。詢據該廠說明，為在統一發票適足供應與較低發票銷毀率間取得平衡，將加強點對點調撥作業，並掌握營業人轉使用電子發票情形，以提升預估印製量之精準率。</text:p>
      <text:p text:style-name="P344">考量該廠部分發票已連續2年整體銷毀率皆逾目標值，允宜積極檢討改善，避免資源浪費，俾強化經營績效。</text:p>
      <text:p text:style-name="P345"><text:s/>表1<text:s text:c="2"/>110及111年度財政部印刷廠銷毀空白統一發票情形表 <text:s text:c="10"/></text:p>
      <text:p text:style-name="P346"><text:span text:style-name="T347"><text:s text:c="9"/></text:span><text:span text:style-name="T348">單位：</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表格內文14行高">類別/年度</text:p>
            </table:table-cell>
            <table:table-cell table:style-name="TableCell358" table:number-columns-spanned="2">
              <text:p text:style-name="P359">110年度</text:p>
            </table:table-cell>
            <table:covered-table-cell/>
            <table:table-cell table:style-name="TableCell360" table:number-columns-spanned="2">
              <text:p text:style-name="P361">111年度</text:p>
            </table:table-cell>
            <table:covered-table-cell/>
          </table:table-row>
          <table:table-row table:style-name="TableRow362">
            <table:covered-table-cell>
              <text:p text:style-name="表格內文14行高"/>
            </table:covered-table-cell>
            <table:table-cell table:style-name="TableCell363">
              <text:p text:style-name="P364">數量</text:p>
            </table:table-cell>
            <table:table-cell table:style-name="TableCell365">
              <text:p text:style-name="P366">銷毀率</text:p>
            </table:table-cell>
            <table:table-cell table:style-name="TableCell367">
              <text:p text:style-name="P368">數量</text:p>
            </table:table-cell>
            <table:table-cell table:style-name="TableCell369">
              <text:p text:style-name="P370">銷毀率</text:p>
            </table:table-cell>
          </table:table-row>
        </table:table-header-rows>
        <table:table-row table:style-name="TableRow371">
          <table:table-cell table:style-name="TableCell372">
            <text:p text:style-name="P373">手開式小計（本）</text:p>
          </table:table-cell>
          <table:table-cell table:style-name="TableCell374">
            <text:p text:style-name="P375">171,280</text:p>
          </table:table-cell>
          <table:table-cell table:style-name="TableCell376">
            <text:p text:style-name="P377">-<text:s/></text:p>
          </table:table-cell>
          <table:table-cell table:style-name="TableCell378">
            <text:p text:style-name="P379">165,065</text:p>
          </table:table-cell>
          <table:table-cell table:style-name="TableCell380">
            <text:p text:style-name="P381">-</text:p>
          </table:table-cell>
        </table:table-row>
        <table:table-row table:style-name="TableRow382">
          <table:table-cell table:style-name="TableCell383">
            <text:p text:style-name="表格內文14行高"><text:s/>手開二聯式</text:p>
          </table:table-cell>
          <table:table-cell table:style-name="TableCell384">
            <text:p text:style-name="P385">57,151</text:p>
          </table:table-cell>
          <table:table-cell table:style-name="TableCell386">
            <text:p text:style-name="P387">1.81</text:p>
          </table:table-cell>
          <table:table-cell table:style-name="TableCell388">
            <text:p text:style-name="P389">31,784</text:p>
          </table:table-cell>
          <table:table-cell table:style-name="TableCell390">
            <text:p text:style-name="P391">1.01</text:p>
          </table:table-cell>
        </table:table-row>
        <table:table-row table:style-name="TableRow392">
          <table:table-cell table:style-name="TableCell393">
            <text:p text:style-name="表格內文14行高"><text:s/>手開二聯加副聯</text:p>
          </table:table-cell>
          <table:table-cell table:style-name="TableCell394">
            <text:p text:style-name="P395">43,709</text:p>
          </table:table-cell>
          <table:table-cell table:style-name="TableCell396">
            <text:p text:style-name="P397">2.56</text:p>
          </table:table-cell>
          <table:table-cell table:style-name="TableCell398">
            <text:p text:style-name="P399">45,870</text:p>
          </table:table-cell>
          <table:table-cell table:style-name="TableCell400">
            <text:p text:style-name="P401">2.69</text:p>
          </table:table-cell>
        </table:table-row>
        <table:table-row table:style-name="TableRow402">
          <table:table-cell table:style-name="TableCell403">
            <text:p text:style-name="表格內文14行高"><text:s/>手開式特種<text:s/></text:p>
          </table:table-cell>
          <table:table-cell table:style-name="TableCell404">
            <text:p text:style-name="P405">2,538</text:p>
          </table:table-cell>
          <table:table-cell table:style-name="TableCell406">
            <text:p text:style-name="P407">14.10</text:p>
          </table:table-cell>
          <table:table-cell table:style-name="TableCell408">
            <text:p text:style-name="P409">2,826</text:p>
          </table:table-cell>
          <table:table-cell table:style-name="TableCell410">
            <text:p text:style-name="P411">16.43</text:p>
          </table:table-cell>
        </table:table-row>
        <table:table-row table:style-name="TableRow412">
          <table:table-cell table:style-name="TableCell413">
            <text:p text:style-name="表格內文14行高"><text:s/>手開三聯式</text:p>
          </table:table-cell>
          <table:table-cell table:style-name="TableCell414">
            <text:p text:style-name="P415">32,702</text:p>
          </table:table-cell>
          <table:table-cell table:style-name="TableCell416">
            <text:p text:style-name="P417">0.81</text:p>
          </table:table-cell>
          <table:table-cell table:style-name="TableCell418">
            <text:p text:style-name="P419">32,934</text:p>
          </table:table-cell>
          <table:table-cell table:style-name="TableCell420">
            <text:p text:style-name="P421">0.81</text:p>
          </table:table-cell>
        </table:table-row>
        <table:table-row table:style-name="TableRow422">
          <table:table-cell table:style-name="TableCell423">
            <text:p text:style-name="表格內文14行高"><text:s/>手開三聯加副聯<text:s/></text:p>
          </table:table-cell>
          <table:table-cell table:style-name="TableCell424">
            <text:p text:style-name="P425">35,180</text:p>
          </table:table-cell>
          <table:table-cell table:style-name="TableCell426">
            <text:p text:style-name="P427">1.20</text:p>
          </table:table-cell>
          <table:table-cell table:style-name="TableCell428">
            <text:p text:style-name="P429">51,651</text:p>
          </table:table-cell>
          <table:table-cell table:style-name="TableCell430">
            <text:p text:style-name="P431">1.76</text:p>
          </table:table-cell>
        </table:table-row>
        <table:table-row table:style-name="TableRow432">
          <table:table-cell table:style-name="TableCell433">
            <text:p text:style-name="P434">收銀機小計（組）</text:p>
          </table:table-cell>
          <table:table-cell table:style-name="TableCell435">
            <text:p text:style-name="P436">216,349</text:p>
          </table:table-cell>
          <table:table-cell table:style-name="TableCell437">
            <text:p text:style-name="P438">-</text:p>
          </table:table-cell>
          <table:table-cell table:style-name="TableCell439">
            <text:p text:style-name="P440">187,666</text:p>
          </table:table-cell>
          <table:table-cell table:style-name="TableCell441">
            <text:p text:style-name="P442">-</text:p>
          </table:table-cell>
        </table:table-row>
        <table:table-row table:style-name="TableRow443">
          <table:table-cell table:style-name="TableCell444">
            <text:p text:style-name="表格內文14行高"><text:s/>二聯式收銀機</text:p>
          </table:table-cell>
          <table:table-cell table:style-name="TableCell445">
            <text:p text:style-name="P446">188,840</text:p>
          </table:table-cell>
          <table:table-cell table:style-name="TableCell447">
            <text:p text:style-name="P448">4.17</text:p>
          </table:table-cell>
          <table:table-cell table:style-name="TableCell449">
            <text:p text:style-name="P450">164,426</text:p>
          </table:table-cell>
          <table:table-cell table:style-name="TableCell451">
            <text:p text:style-name="P452">4.36</text:p>
          </table:table-cell>
        </table:table-row>
        <table:table-row table:style-name="TableRow453">
          <table:table-cell table:style-name="TableCell454">
            <text:p text:style-name="表格內文14行高"><text:s/>三聯式收銀機</text:p>
          </table:table-cell>
          <table:table-cell table:style-name="TableCell455">
            <text:p text:style-name="P456">17,691</text:p>
          </table:table-cell>
          <table:table-cell table:style-name="TableCell457">
            <text:p text:style-name="P458">6.32</text:p>
          </table:table-cell>
          <table:table-cell table:style-name="TableCell459">
            <text:p text:style-name="P460">12,008</text:p>
          </table:table-cell>
          <table:table-cell table:style-name="TableCell461">
            <text:p text:style-name="P462">4.56</text:p>
          </table:table-cell>
        </table:table-row>
        <table:table-row table:style-name="TableRow463">
          <table:table-cell table:style-name="TableCell464">
            <text:p text:style-name="表格內文14行高"><text:s/>三聯式加副聯收銀機</text:p>
          </table:table-cell>
          <table:table-cell table:style-name="TableCell465">
            <text:p text:style-name="P466">9,818</text:p>
          </table:table-cell>
          <table:table-cell table:style-name="TableCell467">
            <text:p text:style-name="P468">7.40</text:p>
          </table:table-cell>
          <table:table-cell table:style-name="TableCell469">
            <text:p text:style-name="P470">11,232</text:p>
          </table:table-cell>
          <table:table-cell table:style-name="TableCell471">
            <text:p text:style-name="P472">4.27</text:p>
          </table:table-cell>
        </table:table-row>
        <table:table-row table:style-name="TableRow473">
          <table:table-cell table:style-name="TableCell474">
            <text:p text:style-name="P475">合計</text:p>
          </table:table-cell>
          <table:table-cell table:style-name="TableCell476">
            <text:p text:style-name="P477">387,629</text:p>
          </table:table-cell>
          <table:table-cell table:style-name="TableCell478">
            <text:p text:style-name="P479">2.98</text:p>
          </table:table-cell>
          <table:table-cell table:style-name="TableCell480">
            <text:p text:style-name="P481">352,731</text:p>
          </table:table-cell>
          <table:table-cell table:style-name="TableCell482">
            <text:p text:style-name="P483">2.87</text:p>
          </table:table-cell>
        </table:table-row>
      </table:table>
      <text:p text:style-name="P484"><text:s/>說 <text:s text:c="3"/>明：銷毀率＝銷毀金額/(銷售金額+銷毀金額)。</text:p>
      <text:p text:style-name="P485"><text:s/>資料來源：財政部印刷廠提供及111年度中央政府總決算審核報告。</text:p>
      <text:p text:style-name="P486">綜上，財政部印刷廠部分發票111年度銷毀率高於2%，已逾目標值，其中「手開式特種」發票111年度銷毀率更高達16.43%，且收銀機各類發票銷毀率亦均逾目標值，允宜加強各代售點之調撥作業，並提升預估印製量之準確率，俾控制銷毀率及撙節支出。</text:p>
      <text:p text:style-name="P487"/>
      <text:p text:style-name="P488"><text:bookmark-start text:name="_Toc162014669"/>三、觀光工廠104至111年度皆持續虧損，111年度觀光人次更創歷年新低，雖規劃促參委託經營，惟無申請者而中止招商，亟待研議後續營運方向<text:bookmark-end text:name="_Toc162014669"/></text:p>
      <text:p text:style-name="P489">財政部印刷廠111年度<text:span text:style-name="T490">「勞務收入－觀光遊樂收入」</text:span><text:span text:style-name="T491">、「勞務成本－觀光遊樂費用」</text:span><text:span text:style-name="T492">之</text:span><text:span text:style-name="T493">預算數</text:span><text:span text:style-name="T494">各為437萬2千元及</text:span><text:span text:style-name="T495">226萬</text:span><text:span text:style-name="T496">3</text:span><text:span text:style-name="T497">千元</text:span><text:span text:style-name="T498">，</text:span><text:span text:style-name="T499">預計賸餘210萬9千元，</text:span><text:span text:style-name="T500">執行結果，決算審定數</text:span><text:span text:style-name="T501">分別為218</text:span><text:span text:style-name="T502">萬</text:span><text:span text:style-name="T503">2</text:span><text:span text:style-name="T504">千元及270萬6千元</text:span><text:span text:style-name="T505">，短絀52萬4千元</text:span><text:span text:style-name="T506">。</text:span>經查：</text:p>
      <text:p text:style-name="P507">(一)103年間設置臺灣印刷探索館觀光工廠，期增裕營業收入</text:p>
      <text:p text:style-name="P508">參考審計部於財政部印刷廠111年度附屬單位決算之審核通知事項，該廠為積極推動多角化經營，並配合政府推展文創觀光事業之政策目標，耗資522萬餘元建置臺灣印刷探索館，並於103年11月通過經濟部觀光工廠評鑑後正式營運，期藉此使民眾了解印刷產業知識，及具歷史意義之機器設備與科技導覽等，拓展該廠知名度，並增加觀光收入及文創商品展售管道。</text:p>
      <text:p text:style-name="P509">(二)觀光工廠104至111年度營運結果皆為短絀，雖規劃以促參方式委託經營，惟多次招商皆無業者遞件申請，爰中止招商作業</text:p>
      <text:p text:style-name="P510">財政部印刷廠原規劃藉由臺灣印刷探索館觀光工廠擴增營業收益，惟104至111年度觀光遊樂餘絀決算短絀介於52萬4千元至118萬1千元間(詳表1)，111年度短絀金額雖低於往年，仍未轉虧為盈。此外，該觀光工廠受嚴重特殊傳染性肺炎疫情影響，休館天數自109年度之52天增至111年度之132天，參觀人數大幅減少，111年度實際參觀人數3,765人次，僅為預計參觀人數1萬5,840人次之23.77%。</text:p>
      <text:p text:style-name="P511"><text:span text:style-name="T512">表</text:span><text:span text:style-name="T513">1 <text:s/>104至111年度臺灣印刷探索館觀光工廠收支決算概況</text:span><text:span text:style-name="T514">及參</text:span><text:span text:style-name="T515">觀</text:span><text:span text:style-name="T516">人次</text:span><text:span text:style-name="T517">表 <text:s text:c="18"/></text:span><text:span text:style-name="T518"><text:s text:c="5"/></text:span><text:span text:style-name="T519"><text:s/></text:span><text:span text:style-name="T520">單位：新臺幣千元</text:span><text:span text:style-name="T521">、人次</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項目</text:p>
            </table:table-cell>
            <table:table-cell table:style-name="TableCell531">
              <text:p text:style-name="P532">觀光遊樂收入</text:p>
            </table:table-cell>
            <table:table-cell table:style-name="TableCell533">
              <text:p text:style-name="P534">觀光遊樂支出</text:p>
            </table:table-cell>
            <table:table-cell table:style-name="TableCell535">
              <text:p text:style-name="P536">觀光遊樂餘絀</text:p>
            </table:table-cell>
            <table:table-cell table:style-name="TableCell537">
              <text:p text:style-name="P538"><text:span text:style-name="T539">參觀人次</text:span></text:p>
            </table:table-cell>
          </table:table-row>
        </table:table-header-rows>
        <table:table-row table:style-name="TableRow540">
          <table:table-cell table:style-name="TableCell541">
            <text:p text:style-name="P542">104年度</text:p>
          </table:table-cell>
          <table:table-cell table:style-name="TableCell543">
            <text:p text:style-name="P544">2,346</text:p>
          </table:table-cell>
          <table:table-cell table:style-name="TableCell545">
            <text:p text:style-name="P546">3,527</text:p>
          </table:table-cell>
          <table:table-cell table:style-name="TableCell547">
            <text:p text:style-name="P548">-1,181</text:p>
          </table:table-cell>
          <table:table-cell table:style-name="TableCell549">
            <text:p text:style-name="P550">12,709</text:p>
          </table:table-cell>
        </table:table-row>
        <table:table-row table:style-name="TableRow551">
          <table:table-cell table:style-name="TableCell552">
            <text:p text:style-name="P553">105年度</text:p>
          </table:table-cell>
          <table:table-cell table:style-name="TableCell554">
            <text:p text:style-name="P555">2,834</text:p>
          </table:table-cell>
          <table:table-cell table:style-name="TableCell556">
            <text:p text:style-name="P557">3,840</text:p>
          </table:table-cell>
          <table:table-cell table:style-name="TableCell558">
            <text:p text:style-name="P559">-1,006</text:p>
          </table:table-cell>
          <table:table-cell table:style-name="TableCell560">
            <text:p text:style-name="P561">12,488</text:p>
          </table:table-cell>
        </table:table-row>
        <table:table-row table:style-name="TableRow562">
          <table:table-cell table:style-name="TableCell563">
            <text:p text:style-name="P564">106年度</text:p>
          </table:table-cell>
          <table:table-cell table:style-name="TableCell565">
            <text:p text:style-name="P566">2,393</text:p>
          </table:table-cell>
          <table:table-cell table:style-name="TableCell567">
            <text:p text:style-name="P568">3,487</text:p>
          </table:table-cell>
          <table:table-cell table:style-name="TableCell569">
            <text:p text:style-name="P570">-1,094</text:p>
          </table:table-cell>
          <table:table-cell table:style-name="TableCell571">
            <text:p text:style-name="P572">11,703</text:p>
          </table:table-cell>
        </table:table-row>
        <table:table-row table:style-name="TableRow573">
          <table:table-cell table:style-name="TableCell574">
            <text:p text:style-name="P575">107年度</text:p>
          </table:table-cell>
          <table:table-cell table:style-name="TableCell576">
            <text:p text:style-name="P577">2,823</text:p>
          </table:table-cell>
          <table:table-cell table:style-name="TableCell578">
            <text:p text:style-name="P579">3,781</text:p>
          </table:table-cell>
          <table:table-cell table:style-name="TableCell580">
            <text:p text:style-name="P581">-958</text:p>
          </table:table-cell>
          <table:table-cell table:style-name="TableCell582">
            <text:p text:style-name="P583">10,962</text:p>
          </table:table-cell>
        </table:table-row>
        <table:table-row table:style-name="TableRow584">
          <table:table-cell table:style-name="TableCell585">
            <text:p text:style-name="P586">108年度</text:p>
          </table:table-cell>
          <table:table-cell table:style-name="TableCell587">
            <text:p text:style-name="P588">3,035</text:p>
          </table:table-cell>
          <table:table-cell table:style-name="TableCell589">
            <text:p text:style-name="P590">3,743</text:p>
          </table:table-cell>
          <table:table-cell table:style-name="TableCell591">
            <text:p text:style-name="P592">-708</text:p>
          </table:table-cell>
          <table:table-cell table:style-name="TableCell593">
            <text:p text:style-name="P594">12,965</text:p>
          </table:table-cell>
        </table:table-row>
        <table:table-row table:style-name="TableRow595">
          <table:table-cell table:style-name="TableCell596">
            <text:p text:style-name="P597"><text:span text:style-name="T598">109</text:span><text:span text:style-name="T599">年度</text:span></text:p>
          </table:table-cell>
          <table:table-cell table:style-name="TableCell600">
            <text:p text:style-name="P601">2,478</text:p>
          </table:table-cell>
          <table:table-cell table:style-name="TableCell602">
            <text:p text:style-name="P603">3,439</text:p>
          </table:table-cell>
          <table:table-cell table:style-name="TableCell604">
            <text:p text:style-name="P605">-961</text:p>
          </table:table-cell>
          <table:table-cell table:style-name="TableCell606">
            <text:p text:style-name="P607">8,058</text:p>
          </table:table-cell>
        </table:table-row>
        <table:table-row table:style-name="TableRow608">
          <table:table-cell table:style-name="TableCell609">
            <text:p text:style-name="P610">110年度</text:p>
          </table:table-cell>
          <table:table-cell table:style-name="TableCell611">
            <text:p text:style-name="P612">2,175</text:p>
          </table:table-cell>
          <table:table-cell table:style-name="TableCell613">
            <text:p text:style-name="P614">2,880</text:p>
          </table:table-cell>
          <table:table-cell table:style-name="TableCell615">
            <text:p text:style-name="P616">-705</text:p>
          </table:table-cell>
          <table:table-cell table:style-name="TableCell617">
            <text:p text:style-name="P618">4,095</text:p>
          </table:table-cell>
        </table:table-row>
        <table:table-row table:style-name="TableRow619">
          <table:table-cell table:style-name="TableCell620">
            <text:p text:style-name="P621">111年度</text:p>
          </table:table-cell>
          <table:table-cell table:style-name="TableCell622">
            <text:p text:style-name="P623">2,182</text:p>
          </table:table-cell>
          <table:table-cell table:style-name="TableCell624">
            <text:p text:style-name="P625">2,706</text:p>
          </table:table-cell>
          <table:table-cell table:style-name="TableCell626">
            <text:p text:style-name="P627">-524</text:p>
          </table:table-cell>
          <table:table-cell table:style-name="TableCell628">
            <text:p text:style-name="P629">3,765</text:p>
          </table:table-cell>
        </table:table-row>
      </table:table>
      <text:p text:style-name="P630"><text:span text:style-name="T631">資料來源：</text:span><text:span text:style-name="T632">財政部印刷廠</text:span><text:span text:style-name="T633">。</text:span></text:p>
      <text:p text:style-name="P634">為提升觀光工廠之營業收入，財政部印刷廠雖規劃採民間參與方式辦理委託經營，惟110年2月至111年5月間共辦理3次公告招商，均無業者申請。經專業顧問公司檢討招商流標原因後，建議該廠中止辦理第4次招商作業，回歸自行經營管理，未來朝減縮觀光工廠業務，降低營運成本，並加強配合政府政策辦理公益性質活動。</text:p>
      <text:p text:style-name="P635"><text:span text:style-name="T636">綜上，</text:span>財政部印刷廠原預計臺灣印刷探索館觀光工廠可擴增營業收入財源及增裕盈餘，惟該觀光工廠104至111年度連年虧損；又規劃採民間參與方式辦理，惟因無申請人而停止招商。允宜積極規劃後續營運策略及方式，俾達成設置觀光工廠之目的<text:span text:style-name="T637">。</text:span><text:bookmark-start text:name="_Toc370887676"/><text:bookmark-start text:name="_Toc495509785"/><text:bookmark-start text:name="_Toc495757756"/><text:bookmark-start text:name="_Toc495761128"/><text:bookmark-start text:name="_Toc496529083"/><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text:p>
      <text:p text:style-name="P638"><text:bookmark-end text:name="_Toc370887676"/><text:bookmark-end text:name="_Toc495509785"/><text:bookmark-end text:name="_Toc495757756"/><text:bookmark-end text:name="_Toc495761128"/><text:bookmark-end text:name="_Toc496529083"/>（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15" style:parent-style-name="內文" style:family="paragraph">
      <style:paragraph-properties fo:margin-left="0.3965in" fo:text-indent="0.3888in">
        <style:tab-stops/>
      </style:paragraph-properties>
    </style:style>
    <style:style style:name="P16" style:parent-style-name="內文" style:family="paragraph">
      <style:paragraph-properties fo:text-align="center" fo:margin-left="0.0194in" fo:text-indent="0.393in">
        <style:tab-stops/>
      </style:paragraph-properties>
    </style:style>
    <style:style style:name="T1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04-02T07:47:00Z</meta:creation-date>
    <dc:date>2024-04-02T07:47:00Z</dc:date>
    <meta:print-date>2024-03-21T09:03:00Z</meta:print-date>
    <meta:template xlink:href="doctemp" xlink:type="simple"/>
    <meta:editing-cycles>2</meta:editing-cycles>
    <meta:editing-duration>PT0S</meta:editing-duration>
    <meta:document-statistic meta:page-count="3" meta:paragraph-count="9" meta:word-count="733" meta:character-count="4903" meta:row-count="34" meta:non-whitespace-character-count="4179"/>
  </office:meta>
</office:document-meta>
</file>