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</style:style>
    <style:style style:name="T5" style:parent-style-name="預設段落字型" style:family="text">
      <style:text-properties fo:font-weight="normal" style:font-weight-asian="normal" fo:font-size="14pt" style:font-size-asian="14pt"/>
    </style:style>
    <style:style style:name="T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8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0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1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2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13" style:parent-style-name="第二層14號字" style:family="paragraph">
      <style:paragraph-properties fo:margin-left="0.3444in" fo:text-indent="-0.3444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top="0.0708in" fo:line-height="0.3055in" fo:margin-left="0in" fo:text-indent="0.0986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fo:font-weight="bold" style:font-weight-asian="bold" style:font-size-complex="12pt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33" style:parent-style-name="預設段落字型" style:family="text">
      <style:text-properties fo:font-weight="bold" style:font-weight-asian="bold" style:font-size-complex="12pt"/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1.402in"/>
    </style:style>
    <style:style style:name="TableColumn44" style:family="table-column">
      <style:table-column-properties style:column-width="1.4027in"/>
    </style:style>
    <style:style style:name="TableColumn45" style:family="table-column">
      <style:table-column-properties style:column-width="1.4027in"/>
    </style:style>
    <style:style style:name="TableColumn46" style:family="table-column">
      <style:table-column-properties style:column-width="1.4027in"/>
    </style:style>
    <style:style style:name="Table42" style:family="table">
      <style:table-properties style:width="5.6104in" fo:margin-left="0.3708in" table:align="lef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min-row-height="0.2361in"/>
    </style:style>
    <style:style style:name="P57" style:parent-style-name="表格內文14行高" style:family="paragraph">
      <style:text-properties fo:font-weight="bold" style:font-weight-asian="bold"/>
    </style:style>
    <style:style style:name="P58" style:parent-style-name="表格內文14行高" style:family="paragraph">
      <style:text-properties fo:font-weight="bold" style:font-weight-asian="bold"/>
    </style:style>
    <style:style style:name="P59" style:parent-style-name="表格內文14行高" style:family="paragraph">
      <style:text-properties fo:font-weight="bold" style:font-weight-asian="bold"/>
    </style:style>
    <style:style style:name="P60" style:parent-style-name="表格內文14行高" style:family="paragraph">
      <style:text-properties fo:font-weight="bold" style:font-weight-asian="bold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P117" style:parent-style-name="表格內文14行高" style:family="paragraph">
      <style:paragraph-properties fo:text-indent="0.3375in"/>
    </style:style>
    <style:style style:name="P118" style:parent-style-name="表格內文14行高" style:family="paragraph">
      <style:paragraph-properties fo:text-indent="0.3375in"/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P120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11年度營業決算評估報告</text:p>
      <text:p text:style-name="P4"><text:span text:style-name="T5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6">謹就該</text:span><text:span text:style-name="T7">廠1</text:span><text:span text:style-name="T8">11</text:span><text:span text:style-name="T9">年度</text:span><text:span text:style-name="T10">營業</text:span><text:span text:style-name="T11">決</text:span><text:span text:style-name="T12">算評估如次：</text:span></text:p>
      <text:p text:style-name="P13"><text:bookmark-start text:name="_Toc162939884"/><text:bookmark-start text:name="_Toc116371930"/><text:bookmark-start text:name="_Toc116372292"/><text:bookmark-start text:name="_Toc116372332"/><text:bookmark-start text:name="_Toc116373513"/><text:bookmark-start text:name="_Toc269717670"/>一、111年度營業利益率及淨利率均為近3年新低，允宜積極研謀改善，管控相關成本及費用，以提升營運績效<text:bookmark-end text:name="_Toc162939884"/></text:p>
      <text:p text:style-name="P14">中央印製廠111年度營業利益率22.8%及淨利率21.4%，均為近3年(109至111年度，以下同)新低<text:span text:style-name="T15">，</text:span>謹說明如次：</text:p>
      <text:p text:style-name="P16">(一)111年度決算營業利益率較109年度減少3.6個百分點，為近3年最低</text:p>
      <text:p text:style-name="P17">觀察中央印製廠109至111年度決算營業收入及營業利益情形，營業收入從109年度之34億8,642萬元，增為111年度之39億947萬9千元，增加4億2,305萬9千元(增幅12.1%)。營業利益從109年度之9億1,927萬5千元，降為111年度之8億8,939萬8千元，減少2,987萬7千元(減幅3.3%)。營業利益率<text:span text:style-name="註腳參照"><text:note text:note-class="footnote" text:id="_ftn0"><text:note-citation>1</text:note-citation><text:note-body><text:p text:style-name="表格內文14行高">營業利益占營業收入之比率。</text:p></text:note-body></text:note></text:span>109年度為26.4%，惟110及111年度連年下降，分別為24.9%及22.8%；111年度營業利益率較109年度減少3.6個百分點，為近3年來最低(詳表1)。</text:p>
      <text:p text:style-name="P18"><text:span text:style-name="T19">(二)</text:span><text:span text:style-name="T20">111</text:span><text:span text:style-name="T21">年度</text:span><text:span text:style-name="T22">決算</text:span><text:span text:style-name="T23">淨利率</text:span><text:span text:style-name="T24">較109年度減少4.2個百分點，亦</text:span><text:span text:style-name="T25">為</text:span><text:span text:style-name="T26">近3年最</text:span><text:span text:style-name="T27">低</text:span></text:p>
      <text:p text:style-name="P28">中央印製廠近3年決算本期淨利，109年度為8億9,332萬6千元，雖110年度上升為9億466萬3千元，惟111年度降至8億3,587萬3千元，較109年度減少5,745萬3千元(減幅6.4%)。111年度淨利率<text:span text:style-name="註腳參照"><text:note text:note-class="footnote" text:id="_ftn1"><text:note-citation>2</text:note-citation><text:note-body><text:p text:style-name="表格內文14行高">本期淨利占營業收入之比率。</text:p></text:note-body></text:note></text:span>為21.4%，較109年度減少4.2個百<text:soft-page-break/>分點，係近3年新低(詳表1)。</text:p>
      <text:p text:style-name="P29"><text:span text:style-name="T30">　</text:span><text:span text:style-name="T31">表</text:span><text:span text:style-name="T32">1<text:s/></text:span><text:span text:style-name="T33">中央印製廠</text:span><text:span text:style-name="T34">109至11</text:span><text:span text:style-name="T35">1</text:span><text:span text:style-name="T36">年度</text:span><text:span text:style-name="T37">收支決算</text:span><text:span text:style-name="T38">概況</text:span><text:span text:style-name="T39">表</text:span><text:span text:style-name="T40"><text:s/></text:span><text:span text:style-name="T41">單位：新臺幣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科　　目</text:p>
            </table:table-cell>
            <table:table-cell table:style-name="TableCell50" table:number-rows-spanned="2">
              <text:p text:style-name="P51">109年度</text:p>
            </table:table-cell>
            <table:table-cell table:style-name="TableCell52" table:number-rows-spanned="2">
              <text:p text:style-name="P53">110年度</text:p>
            </table:table-cell>
            <table:table-cell table:style-name="TableCell54" table:number-rows-spanned="2">
              <text:p text:style-name="P55">111年度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>
            <text:p text:style-name="表格內文14行高">收入A</text:p>
          </table:table-cell>
          <table:table-cell table:style-name="TableCell63">
            <text:p text:style-name="P64">3,507,993</text:p>
          </table:table-cell>
          <table:table-cell table:style-name="TableCell65">
            <text:p text:style-name="P66">3,822,270</text:p>
          </table:table-cell>
          <table:table-cell table:style-name="TableCell67">
            <text:p text:style-name="P68">3,930,974</text:p>
          </table:table-cell>
        </table:table-row>
        <table:table-row table:style-name="TableRow69">
          <table:table-cell table:style-name="TableCell70">
            <text:p text:style-name="表格內文14行高"><text:s/><text:s/>營業收入</text:p>
          </table:table-cell>
          <table:table-cell table:style-name="TableCell71">
            <text:p text:style-name="P72">3,486,420</text:p>
          </table:table-cell>
          <table:table-cell table:style-name="TableCell73">
            <text:p text:style-name="P74">3,801,680</text:p>
          </table:table-cell>
          <table:table-cell table:style-name="TableCell75">
            <text:p text:style-name="P76">3,909,479</text:p>
          </table:table-cell>
        </table:table-row>
        <table:table-row table:style-name="TableRow77">
          <table:table-cell table:style-name="TableCell78">
            <text:p text:style-name="表格內文14行高"><text:s/><text:s/>業業外收入</text:p>
          </table:table-cell>
          <table:table-cell table:style-name="TableCell79">
            <text:p text:style-name="P80">21,573</text:p>
          </table:table-cell>
          <table:table-cell table:style-name="TableCell81">
            <text:p text:style-name="P82">20,590</text:p>
          </table:table-cell>
          <table:table-cell table:style-name="TableCell83">
            <text:p text:style-name="P84">21,496</text:p>
          </table:table-cell>
        </table:table-row>
        <table:table-row table:style-name="TableRow85">
          <table:table-cell table:style-name="TableCell86">
            <text:p text:style-name="表格內文14行高">支出B</text:p>
          </table:table-cell>
          <table:table-cell table:style-name="TableCell87">
            <text:p text:style-name="P88">2,614,667</text:p>
          </table:table-cell>
          <table:table-cell table:style-name="TableCell89">
            <text:p text:style-name="P90">2,917,607</text:p>
          </table:table-cell>
          <table:table-cell table:style-name="TableCell91">
            <text:p text:style-name="P92">3,095,101</text:p>
          </table:table-cell>
        </table:table-row>
        <table:table-row table:style-name="TableRow93">
          <table:table-cell table:style-name="TableCell94">
            <text:p text:style-name="表格內文14行高">本期淨利A-B</text:p>
          </table:table-cell>
          <table:table-cell table:style-name="TableCell95">
            <text:p text:style-name="P96">893,326</text:p>
          </table:table-cell>
          <table:table-cell table:style-name="TableCell97">
            <text:p text:style-name="P98">904,663</text:p>
          </table:table-cell>
          <table:table-cell table:style-name="TableCell99">
            <text:p text:style-name="P100">835,873</text:p>
          </table:table-cell>
        </table:table-row>
        <table:table-row table:style-name="TableRow101">
          <table:table-cell table:style-name="TableCell102">
            <text:p text:style-name="表格內文14行高">營業利益率(%)</text:p>
          </table:table-cell>
          <table:table-cell table:style-name="TableCell103">
            <text:p text:style-name="P104">26.4</text:p>
          </table:table-cell>
          <table:table-cell table:style-name="TableCell105">
            <text:p text:style-name="P106">24.9</text:p>
          </table:table-cell>
          <table:table-cell table:style-name="TableCell107">
            <text:p text:style-name="P108">22.8</text:p>
          </table:table-cell>
        </table:table-row>
        <table:table-row table:style-name="TableRow109">
          <table:table-cell table:style-name="TableCell110">
            <text:p text:style-name="表格內文14行高">淨利率(%)</text:p>
          </table:table-cell>
          <table:table-cell table:style-name="TableCell111">
            <text:p text:style-name="P112">25.6</text:p>
          </table:table-cell>
          <table:table-cell table:style-name="TableCell113">
            <text:p text:style-name="P114">23.8</text:p>
          </table:table-cell>
          <table:table-cell table:style-name="TableCell115">
            <text:p text:style-name="P116">21.4</text:p>
          </table:table-cell>
        </table:table-row>
      </table:table>
      <text:p text:style-name="P117">說　　明：支出包含營業成本、營業費用、營業外費用及所得稅費用。</text:p>
      <text:p text:style-name="P118">資料來源：中央印製廠109-111年度決算書。</text:p>
      <text:p text:style-name="P119">綜上，中央印製廠111年度營業利益率及淨利率均為近3年最低，雖同期間營業收入逐年成長，惟營業利益率及淨利率均逐年下降，顯示該廠獲利能力仍有提升空間，允宜積極研謀改善，管控相關成本及費用，以提升營運績效。</text:p>
      <text:p text:style-name="P120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04-03T02:07:00Z</meta:creation-date>
    <dc:date>2024-04-03T02:07:00Z</dc:date>
    <meta:print-date>2024-04-03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