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2951in" fo:text-indent="-0.2951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background-color="#FFFFFF"/>
    </style:style>
    <style:style style:name="P13" style:parent-style-name="內文" style:family="paragraph">
      <style:paragraph-properties fo:line-height="0.3333in"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etter-spacing="-0.0069in"/>
    </style:style>
    <style:style style:name="T17" style:parent-style-name="預設段落字型" style:family="text">
      <style:text-properties fo:font-weight="bold" style:font-weight-asian="bold" fo:letter-spacing="-0.0069in"/>
    </style:style>
    <style:style style:name="T18" style:parent-style-name="預設段落字型" style:family="text">
      <style:text-properties fo:font-weight="bold" style:font-weight-asian="bold" fo:letter-spacing="-0.0069in"/>
    </style:style>
    <style:style style:name="T19" style:parent-style-name="預設段落字型" style:family="text">
      <style:text-properties fo:font-weight="bold" style:font-weight-asian="bold" fo:letter-spacing="-0.0069in"/>
    </style:style>
    <style:style style:name="T20" style:parent-style-name="預設段落字型" style:family="text">
      <style:text-properties fo:font-weight="bold" style:font-weight-asian="bold" fo:letter-spacing="-0.0069in"/>
    </style:style>
    <style:style style:name="T21" style:parent-style-name="預設段落字型" style:family="text">
      <style:text-properties fo:font-weight="bold" style:font-weight-asian="bold" fo:letter-spacing="-0.0069in"/>
    </style:style>
    <style:style style:name="T22" style:parent-style-name="預設段落字型" style:family="text">
      <style:text-properties fo:font-weight="bold" style:font-weight-asian="bold" fo:letter-spacing="-0.0069in"/>
    </style:style>
    <style:style style:name="T23" style:parent-style-name="預設段落字型" style:family="text">
      <style:text-properties fo:font-weight="bold" style:font-weight-asian="bold" fo:letter-spacing="-0.0069in"/>
    </style:style>
    <style:style style:name="P24" style:parent-style-name="內文" style:family="paragraph">
      <style:paragraph-properties fo:text-align="end" fo:line-height="0.3333in" fo:margin-left="0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69in"/>
    </style:style>
    <style:style style:name="T26" style:parent-style-name="預設段落字型" style:family="text">
      <style:text-properties fo:font-size="12pt" style:font-size-asian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0333in" style:use-optimal-column-width="false"/>
    </style:style>
    <style:style style:name="TableColumn31" style:family="table-column">
      <style:table-column-properties style:column-width="1.0333in" style:use-optimal-column-width="false"/>
    </style:style>
    <style:style style:name="TableColumn32" style:family="table-column">
      <style:table-column-properties style:column-width="1.0333in" style:use-optimal-column-width="false"/>
    </style:style>
    <style:style style:name="TableColumn33" style:family="table-column">
      <style:table-column-properties style:column-width="1.034in" style:use-optimal-column-width="false"/>
    </style:style>
    <style:style style:name="Table27" style:family="table">
      <style:table-properties style:width="5.9062in" fo:margin-left="0.075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0138in" style:use-optimal-row-height="false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" style:parent-style-name="表格內文14行高-2" style:family="paragraph">
      <style:paragraph-properties fo:text-align="center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表格內文14行高-2" style:family="paragraph">
      <style:paragraph-properties fo:text-align="en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表格內文14行高-2" style:family="paragraph">
      <style:paragraph-properties fo:text-align="en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表格內文14行高-2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表格內文14行高-2" style:family="paragraph">
      <style:paragraph-properties fo:text-align="end"/>
    </style:style>
    <style:style style:name="TableRow80" style:family="table-row">
      <style:table-row-properties style:min-row-height="0.1208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5" style:parent-style-name="表格內文14行高-2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7" style:parent-style-name="表格內文14行高-2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9" style:parent-style-name="表格內文14行高-2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91" style:parent-style-name="表格內文14行高-2" style:family="paragraph">
      <style:paragraph-properties fo:text-align="end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style:font-name-complex="標楷體" fo:color="#000000" style:letter-kerning="false"/>
    </style:style>
    <style:style style:name="T105" style:parent-style-name="預設段落字型" style:family="text">
      <style:text-properties style:font-name-complex="標楷體" fo:color="#000000" style:letter-kerning="false"/>
    </style:style>
    <style:style style:name="T106" style:parent-style-name="預設段落字型" style:family="text">
      <style:text-properties style:font-name-complex="標楷體" fo:color="#000000" style:letter-kerning="false"/>
    </style:style>
    <style:style style:name="T107" style:parent-style-name="預設段落字型" style:family="text">
      <style:text-properties style:font-name-complex="標楷體" fo:color="#000000" style:letter-kerning="false"/>
    </style:style>
    <style:style style:name="T108" style:parent-style-name="預設段落字型" style:family="text">
      <style:text-properties style:font-name-complex="標楷體" fo:color="#000000" style:letter-kerning="false"/>
    </style:style>
    <style:style style:name="T109" style:parent-style-name="註腳參照" style:family="text">
      <style:text-properties style:font-name-complex="標楷體" fo:color="#000000" style:letter-kerning="false"/>
    </style:style>
    <style:style style:name="P110" style:parent-style-name="表格內文14行高-2" style:family="paragraph">
      <style:paragraph-properties fo:margin-left="0.1972in" fo:text-indent="-0.1875in">
        <style:tab-stops/>
      </style:paragraph-properties>
    </style:style>
    <style:style style:name="P111" style:parent-style-name="註腳文字" style:family="paragraph">
      <style:paragraph-properties fo:margin-left="0.393in" fo:text-indent="0.2819in">
        <style:tab-stops/>
      </style:paragraph-properties>
    </style:style>
    <style:style style:name="T112" style:parent-style-name="預設段落字型" style:family="text">
      <style:text-properties style:font-name-complex="標楷體" fo:color="#000000" style:letter-kerning="false"/>
    </style:style>
    <style:style style:name="P113" style:parent-style-name="E" style:family="paragraph">
      <style:paragraph-properties fo:margin-left="0.7868in" fo:text-indent="-0.1965in">
        <style:tab-stops>
          <style:tab-stop style:type="left" style:position="-0.6041in"/>
        </style:tab-stops>
      </style:paragraph-properties>
    </style:style>
    <style:style style:name="T114" style:parent-style-name="預設段落字型" style:family="text">
      <style:text-properties style:font-name-complex="標楷體" fo:color="#000000" style:letter-kerning="false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font-name-complex="標楷體" fo:color="#000000" style:letter-kerning="false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P119" style:parent-style-name="一下內文縮2" style:family="paragraph">
      <style:paragraph-properties fo:margin-left="0.5902in" fo:text-indent="-0.5902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fo:letter-spacing="-0.0138in"/>
    </style:style>
    <style:style style:name="TableColumn125" style:family="table-column">
      <style:table-column-properties style:column-width="1.6437in"/>
    </style:style>
    <style:style style:name="TableColumn126" style:family="table-column">
      <style:table-column-properties style:column-width="4.2625in"/>
    </style:style>
    <style:style style:name="Table124" style:family="table">
      <style:table-properties style:width="5.9062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93in" fo:text-indent="-0.4388in">
        <style:tab-stops/>
      </style:paragraph-properties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margin-left="0.3159in" fo:text-indent="-0.3159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margin-left="0.1555in" fo:text-indent="-0.1555in">
        <style:tab-stops/>
      </style:paragraph-properties>
    </style:style>
    <style:style style:name="P137" style:parent-style-name="表格內文14行高" style:family="paragraph">
      <style:paragraph-properties fo:margin-left="0.1555in" fo:text-indent="-0.1555in">
        <style:tab-stops/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margin-left="0.3159in" fo:text-indent="-0.3159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margin-left="0.1555in" fo:text-indent="-0.1555in">
        <style:tab-stops/>
      </style:paragraph-properties>
    </style:style>
    <style:style style:name="P143" style:parent-style-name="表格內文14行高" style:family="paragraph">
      <style:paragraph-properties fo:margin-left="0.1555in" fo:text-indent="-0.1555in">
        <style:tab-stops/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margin-left="0.3159in" fo:text-indent="-0.3159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margin-left="0.1555in" fo:text-indent="-0.1555in">
        <style:tab-stops/>
      </style:paragraph-properties>
    </style:style>
    <style:style style:name="P149" style:parent-style-name="表格內文14行高" style:family="paragraph">
      <style:paragraph-properties fo:margin-left="0.1555in" fo:text-indent="-0.1555in">
        <style:tab-stops/>
      </style:paragraph-properties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勞動部主管非營業特種基金11</text:span><text:span text:style-name="T6">1</text:span><text:span text:style-name="T7">年度決算評估報告</text:span></text:p>
      <text:p text:style-name="P8"><text:bookmark-start text:name="_Toc528659343"/><text:bookmark-start text:name="_Toc18655600"/><text:bookmark-start text:name="_Toc19544514"/><text:bookmark-start text:name="_Toc19545147"/><text:bookmark-start text:name="_Toc20831330"/><text:bookmark-start text:name="_Toc87254234"/><text:bookmark-start text:name="_Toc109284664"/><text:bookmark-start text:name="_Toc147216732"/><text:bookmark-start text:name="_Toc162962365"/>一、「投資青年就業方案」業於111年度執行完成，青年失業率雖降至8.38%，惟實際結果尚未達方案目標值，允宜賡續精進相關措施<text:bookmark-end text:name="_Toc147216732"/><text:bookmark-end text:name="_Toc162962365"/></text:p>
      <text:p text:style-name="P9">青年勞動力為提升國家競爭力重要元素之一，我國重視青年就業問題，為有效提升青年勞動力，於108年度至111年度以跨部會方式推動「投資青年就業方案」，以投資加值青年未來。經查：</text:p>
      <text:p text:style-name="P10">(一)勞動部108至111年度逐年辦理多項青年就業訓練及就業服務，協助青年積極尋職及穩定就業</text:p>
      <text:p text:style-name="P11"><text:span text:style-name="T12">勞動部辦理促進青年就業措施，按業務性質主要可分為職業訓練與就業服務，除例行性計畫，尚有</text:span>為降低疫情對青年就業衝擊之因應措施，就業安定基金於108至111年度分別挹注9.71億元、24.64億元、61.43億元及46.64億元(詳表1)，辦理多項促進青年就業相關措施。</text:p>
      <text:p text:style-name="P13"><text:bookmark-start text:name="_Hlk147129857"/><text:bookmark-start text:name="_Hlk147128796"/><text:span text:style-name="T14">表1<text:s/></text:span><text:span text:style-name="T15">就業安定基金</text:span><text:span text:style-name="T16">10</text:span><text:span text:style-name="T17">8</text:span><text:span text:style-name="T18">-1</text:span><text:span text:style-name="T19">1</text:span><text:span text:style-name="T20">1</text:span><text:span text:style-name="T21">年度青年就業相關措施</text:span><text:span text:style-name="T22">經費</text:span><text:span text:style-name="T23">明細表</text:span></text:p>
      <text:p text:style-name="P24"><text:span text:style-name="T25"><text:s text:c="5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bookmark-start text:name="OLE_LINK1"/>序號</text:p>
            </table:table-cell>
            <table:table-cell table:style-name="TableCell37" table:number-rows-spanned="2">
              <text:p text:style-name="P38">計畫名稱</text:p>
            </table:table-cell>
            <table:table-cell table:style-name="TableCell39">
              <text:p text:style-name="P40">108年度</text:p>
            </table:table-cell>
            <table:table-cell table:style-name="TableCell41">
              <text:p text:style-name="P42">109年度</text:p>
            </table: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決算數</text:p>
            </table:table-cell>
            <table:table-cell table:style-name="TableCell52">
              <text:p text:style-name="P53">決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決算數</text:p>
            </table:table-cell>
          </table:table-row>
        </table:table-header-rows>
        <table:table-row table:style-name="TableRow58">
          <table:covered-table-cell>
            <text:p text:style-name="表格內文14行高"/>
          </table:covered-table-cell>
          <table:table-cell table:style-name="TableCell59">
            <text:p text:style-name="表格內文14行高">總計</text:p>
          </table:table-cell>
          <table:table-cell table:style-name="TableCell60">
            <text:p text:style-name="P61"><text:s/>970,579<text:s/></text:p>
          </table:table-cell>
          <table:table-cell table:style-name="TableCell62">
            <text:p text:style-name="P63">2,463,613<text:s/></text:p>
          </table:table-cell>
          <table:table-cell table:style-name="TableCell64">
            <text:p text:style-name="P65">6,143,325<text:s/></text:p>
          </table:table-cell>
          <table:table-cell table:style-name="TableCell66">
            <text:p text:style-name="P67"><text:s/>4,663,756<text:s/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表格內文14行高-2">職業訓練業務</text:p>
          </table:table-cell>
          <table:table-cell table:style-name="TableCell72">
            <text:p text:style-name="P73">576,389<text:s/></text:p>
          </table:table-cell>
          <table:table-cell table:style-name="TableCell74">
            <text:p text:style-name="P75">636,358<text:s/></text:p>
          </table:table-cell>
          <table:table-cell table:style-name="TableCell76">
            <text:p text:style-name="P77">997,344<text:s/></text:p>
          </table:table-cell>
          <table:table-cell table:style-name="TableCell78">
            <text:p text:style-name="P79">2,100,558<text:s/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表格內文14行高-2">就業服務業務</text:p>
          </table:table-cell>
          <table:table-cell table:style-name="TableCell84">
            <text:p text:style-name="P85">394,190</text:p>
          </table:table-cell>
          <table:table-cell table:style-name="TableCell86">
            <text:p text:style-name="P87">1,827,254</text:p>
          </table:table-cell>
          <table:table-cell table:style-name="TableCell88">
            <text:p text:style-name="P89"><text:s/>5,145,982</text:p>
          </table:table-cell>
          <table:table-cell table:style-name="TableCell90">
            <text:p text:style-name="P91">2,563,198<text:s/></text:p>
          </table:table-cell>
        </table:table-row>
      </table:table>
      <text:p text:style-name="表格內文14行高"><text:bookmark-end text:name="_Hlk147128796"/><text:bookmark-end text:name="OLE_LINK1"/>資料來源：勞動部勞動力發展署。</text:p>
      <text:p text:style-name="P92"><text:bookmark-end text:name="_Hlk147129857"/><text:span text:style-name="T93">(二)</text:span><text:span text:style-name="T94">投資青年就業方案</text:span><text:span text:style-name="T95">推動期間</text:span><text:span text:style-name="T96">適逢</text:span><text:span text:style-name="T97">國際疫情衝擊就業市場，</text:span><text:span text:style-name="T98">111年度青年失業率雖降至8.38%，</text:span><text:span text:style-name="T99">惟</text:span><text:span text:style-name="T100">實際</text:span><text:span text:style-name="T101">結果尚未達方案目標值，</text:span><text:span text:style-name="T102">允宜賡續檢討改進</text:span></text:p>
      <text:p text:style-name="P103"><text:span text:style-name="T104">1.</text:span><text:span text:style-name="T105">為有效促進青年勞動力發展，勞動部統合教育部、經濟部等8個部會資源規劃「投資青年就業方案」，自108年5月31日至111年12月31日</text:span><text:span text:style-name="T106">辦理</text:span><text:span text:style-name="T107">為期近4年計畫，</text:span><text:span text:style-name="T108">投入資源共計133.05億元</text:span><text:span text:style-name="T109"><text:note text:note-class="footnote" text:id="_ftn0"><text:note-citation>1</text:note-citation><text:note-body><text:p text:style-name="P110"><text:s/><text:span text:style-name="表格內文14行高字元1">依據勞動部112</text:span><text:span text:style-name="表格內文14行高字元1">年1月提出之「投資青年就業方案</text:span><text:span text:style-name="表格內文14行高字元1">111</text:span><text:span text:style-name="表格內文14行高字元1">年度暨</text:span><text:span text:style-name="表格內文14行高字元1">108</text:span><text:span text:style-name="表格內文14行高字元1">至</text:span><text:span text:style-name="表格內文14行高字元1">111</text:span><text:span text:style-name="表格內文14行高字元1">年度執行成果報告」</text:span><text:span text:style-name="表格內文14行高字元1">，包括產業趨勢(1.03億元)、</text:span><text:span text:style-name="表格內文14行高字元1">職涯規劃</text:span><text:span text:style-name="表格內文14行高字元1">(18.24億元)、</text:span><text:span text:style-name="表格內文14行高字元1">技能發展</text:span><text:span text:style-name="表格內文14行高字元1">(81.89億元)</text:span><text:span text:style-name="表格內文14行高字元1">及</text:span><text:span text:style-name="表格內文14行高字元1">就業服務</text:span><text:span text:style-name="表格內文14行高字元1">(31.9億元)</text:span><text:span text:style-name="表格內文14行高字元1">。</text:span></text:p><text:p text:style-name="P111"/></text:note-body></text:note></text:span><text:span text:style-name="T112">。</text:span></text:p>
      <text:soft-page-break/>
      <text:p text:style-name="P113">2.<text:span text:style-name="T114">「投資青年就業方案」</text:span>目標指標為「青年失業率為整體國人失業率之倍數由107年2.28倍降至111年2倍以下(含)」，111年度實際執行情形，青年失業率(8.38%)與整體國人失業率(3.67%)之倍數為2.28倍，未達前揭目標值。</text:p>
      <text:p text:style-name="P115"><text:span text:style-name="T116">3.</text:span>經通盤檢討「<text:span text:style-name="T117">投資青年就業方案」</text:span>各措施執行情形，111年度實際服務人次未達預期服務人次之90%者有4項，其中勞動部負責之「鼓勵青年拓展尋職就業範圍」、「獎勵雇主僱用青年」及「跨部會個案轉介連結」等3項措施，其相關缺失詳表2，允宜檢討改進。</text:p>
      <text:p text:style-name="P118">4.我國青年失業與缺人才、缺工並存，學用落差問題尚待解決，就業安定基金逐年挹注龐鉅資源協助青年就業。有鑑於我國青年失業率高於全體，又學用落差導致高教青年失業，青年長期失業問題恐隨年齡增加而益增，且青年就業低薪問題尚待改善，允宜針對本方案執行成果滾動檢討，精進各項青年就業措施，縮短學用落差，提升我國青年專業職能，俾利改善我國青年失業情形，提升競爭力。</text:p>
      <text:p text:style-name="P119"><text:span text:style-name="T120">表</text:span><text:span text:style-name="T121">2</text:span><text:span text:style-name="T122"><text:s text:c="2"/></text:span><text:span text:style-name="T123">「投資青年就業方案」111年度實際執行情形未達9成目標值措施明細表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措施</text:p>
            </table:table-cell>
            <table:table-cell table:style-name="TableCell130">
              <text:p text:style-name="P131">辦理情形及檢討</text:p>
            </table:table-cell>
          </table:table-row>
        </table:table-header-rows>
        <table:table-row table:style-name="TableRow132">
          <table:table-cell table:style-name="TableCell133">
            <text:p text:style-name="P134">一、鼓勵青年拓展尋職就業範圍</text:p>
          </table:table-cell>
          <table:table-cell table:style-name="TableCell135">
            <text:p text:style-name="P136">1.111年預期服務1,007人次，實際服務841人次，達成率83.52%。</text:p>
            <text:p text:style-name="P137">2.本項措施係為促進青年求職動機，鼓勵拓展求職範圍，降低失業青年跨域就業障礙之就業促進工具。111年仍受疫情影響，青年跨域就業意願較低，致執行情形未如預期，將持續運用跨域就業補助措施協助符合資格之青年就業。</text:p>
          </table:table-cell>
        </table:table-row>
        <table:table-row table:style-name="TableRow138">
          <table:table-cell table:style-name="TableCell139">
            <text:p text:style-name="P140">二、獎勵雇主僱用青年</text:p>
          </table:table-cell>
          <table:table-cell table:style-name="TableCell141">
            <text:p text:style-name="P142">1.111年預期服務580人次，實際服務334人次，達成率57.59%。</text:p>
            <text:p text:style-name="P143">2.為獎勵雇主僱用青年，原依據「就業保險促進就業實施辦法」推動僱用獎助措施外，另於疫情期間，110年7<text:soft-page-break/>月起亦推動辦理「安穩僱用計畫」，除提供雇主僱用獎助措施，亦提供勞工就業獎勵措施。青年如同時符合「就業保險促進就業實施辦法」及「安穩僱用計畫」，會傾向選擇運用領有勞工就業獎勵津貼之「安穩僱用計畫」(雇主亦得領取僱用獎助)，111年安穩僱用計畫共計協助1萬 613名弱勢青年就業。</text:p>
          </table:table-cell>
        </table:table-row>
        <text:soft-page-break/>
        <table:table-row table:style-name="TableRow144">
          <table:table-cell table:style-name="TableCell145">
            <text:p text:style-name="P146">三、跨部會個案轉介連結</text:p>
          </table:table-cell>
          <table:table-cell table:style-name="TableCell147">
            <text:p text:style-name="P148">1.111年預期服務850人次，實際服務735人次，達成率86.47%。</text:p>
            <text:p text:style-name="P149">2.本措施為協助有求職需求的毒品成癮青年，透過各縣市毒品危害防制中心對個案的追蹤輔導措施，主動詢問個案之就業情形、過去工作經驗與經濟狀況，並將個案資料透過紙本或系統轉介給勞動部就業服務中心，以利勞動部進行就業媒合。111年Covid-19本土疫情升溫，各縣市毒防中心須配合各項防疫業務，致影響轉介就業之相關業務，將於疫情趨緩後，督請各縣市毒品危害防制中心持續落實評估個案就業需求，以依需求聯結轉介就業服務。</text:p>
          </table:table-cell>
        </table:table-row>
      </table:table>
      <text:p text:style-name="表格內文14行高">資料來源：投資青年就業方案111年度暨108至111年度執行成果報告。</text:p>
      <text:p text:style-name="P150">綜上，青年為我國勞動市場重要資源，就業安定基金歷年來挹注龐鉅資源辦理多項促進青年就業措施，尤其在疫情期間提供我國青年多項就業協助，111年青年失業率雖降至8.38%，為金融海嘯以來最低；惟111年度青年失業率仍為全體失業率之2.28倍，尚有改進空間。允宜深耕重點產業人才培育及各階級技術人才養成，多元就業輔導及職業訓練，精進各項青年就業措施，提升青年專業職能，俾利產業發展及青年穩定就業。<text:bookmark-end text:name="_Toc368831707"/><text:bookmark-end text:name="_Toc464138621"/><text:bookmark-end text:name="_Toc510429173"/><text:bookmark-end text:name="_Toc460225036"/><text:bookmark-end text:name="_Toc527986934"/><text:bookmark-end text:name="_Toc528659343"/><text:bookmark-end text:name="_Toc18655600"/><text:bookmark-end text:name="_Toc19544514"/><text:bookmark-end text:name="_Toc19545147"/><text:bookmark-end text:name="_Toc20831330"/><text:bookmark-end text:name="_Toc87254234"/><text:bookmark-end text:name="_Toc1092846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03T02:09:00Z</meta:creation-date>
    <dc:date>2024-04-03T02:09:00Z</dc:date>
    <meta:print-date>2024-04-03T02:09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4" meta:word-count="317" meta:character-count="2123" meta:row-count="15" meta:non-whitespace-character-count="1810"/>
  </office:meta>
</office:document-meta>
</file>