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表格內文14行高" style:family="paragraph">
      <style:paragraph-properties fo:margin-left="0.1354in" fo:text-indent="-0.1354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註腳參照" style:family="text">
      <style:text-properties style:language-asian="zh" style:country-asian="TW"/>
    </style:style>
    <style:style style:name="P4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註腳參照" style:family="text">
      <style:text-properties style:language-asian="zh" style:country-asian="TW"/>
    </style:style>
    <style:style style:name="P56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 style:language-asian="zh" style:country-asian="TW"/>
    </style:style>
    <style:style style:name="T81" style:parent-style-name="預設段落字型" style:family="text">
      <style:text-properties fo:font-weight="bold" style:font-weight-asian="bold" style:language-asian="zh" style:country-asian="TW"/>
    </style:style>
    <style:style style:name="T82" style:parent-style-name="預設段落字型" style:family="text">
      <style:text-properties fo:font-weight="bold" style:font-weight-asian="bold" style:language-asian="zh" style:country-asian="TW"/>
    </style:style>
    <style:style style:name="P83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ableColumn87" style:family="table-column">
      <style:table-column-properties style:column-width="0.3388in"/>
    </style:style>
    <style:style style:name="TableColumn88" style:family="table-column">
      <style:table-column-properties style:column-width="1.0465in"/>
    </style:style>
    <style:style style:name="TableColumn89" style:family="table-column">
      <style:table-column-properties style:column-width="0.7791in"/>
    </style:style>
    <style:style style:name="TableColumn90" style:family="table-column">
      <style:table-column-properties style:column-width="0.8812in"/>
    </style:style>
    <style:style style:name="TableColumn91" style:family="table-column">
      <style:table-column-properties style:column-width="0.8131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0.9847in"/>
    </style:style>
    <style:style style:name="Table86" style:family="table">
      <style:table-properties style:width="5.8277in" fo:margin-left="0.118in" table:align="left"/>
    </style:style>
    <style:style style:name="TableRow94" style:family="table-row">
      <style:table-row-properties style:min-row-height="0.327in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style:language-asian="zh" style:country-asian="TW"/>
    </style:style>
    <style:style style:name="TableRow106" style:family="table-row">
      <style:table-row-properties style:min-row-height="0.2833in"/>
    </style:style>
    <style:style style:name="P10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08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1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11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120" style:family="table-row">
      <style:table-row-properties style:min-row-height="0.278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 fo:margin-left="0.45in" fo:text-indent="-0.493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40" style:family="table-row">
      <style:table-row-properties style:min-row-height="0.3173in"/>
    </style:style>
    <style:style style:name="P14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 fo:margin-left="0.45in" fo:text-indent="-0.493in">
        <style:tab-stops/>
      </style:paragraph-properties>
      <style:text-properties style:language-asian="zh" style:country-asian="TW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48" style:parent-style-name="預設段落字型" style:family="text">
      <style:text-properties style:language-asian="zh" style:country-asian="TW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56" style:family="table-row">
      <style:table-row-properties style:min-row-height="0.3173in"/>
    </style:style>
    <style:style style:name="P157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 fo:margin-left="0.45in" fo:text-indent="-0.493in">
        <style:tab-stops/>
      </style:paragraph-properties>
      <style:text-properties style:language-asian="zh" style:country-asian="TW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70" style:family="table-row">
      <style:table-row-properties style:min-row-height="0.3173in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margin-left="0.45in" fo:text-indent="-0.493in">
        <style:tab-stops/>
      </style:paragraph-properties>
      <style:text-properties style:language-asian="zh" style:country-asian="TW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margin-left="0.45in" fo:text-indent="-0.45in">
        <style:tab-stops/>
      </style:paragraph-properties>
      <style:text-properties style:language-asian="zh" style:country-asian="TW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P185" style:parent-style-name="表格內文14行高" style:family="paragraph">
      <style:paragraph-properties fo:margin-left="0.45in" fo:text-indent="-0.45in">
        <style:tab-stops/>
      </style:paragraph-properties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一二三" style:family="paragraph">
      <style:paragraph-properties fo:margin-left="0.5909in" fo:text-indent="-0.1972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195" style:parent-style-name="預設段落字型" style:family="text">
      <style:text-properties fo:font-weight="bold" style:font-weight-asian="bold" style:language-asian="zh" style:country-asian="TW"/>
    </style:style>
    <style:style style:name="T196" style:parent-style-name="預設段落字型" style:family="text">
      <style:text-properties fo:font-weight="bold" style:font-weight-asian="bold" style:language-asian="zh" style:country-asian="TW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TW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 style:language-asian="zh" style:country-asian="TW"/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一下內文縮2" style:family="paragraph">
      <style:paragraph-properties fo:margin-left="0.5902in" fo:text-indent="0.3937in">
        <style:tab-stops/>
      </style:paragraph-properties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一下內文縮2" style:family="paragraph">
      <style:paragraph-properties fo:margin-left="-0.1965in" fo:margin-right="-0.3937in" fo:text-indent="0in">
        <style:tab-stops/>
      </style:paragraph-properties>
    </style:style>
    <style:style style:name="T250" style:parent-style-name="預設段落字型" style:family="text">
      <style:text-properties fo:font-weight="bold" style:font-weight-asian="bold" style:language-asian="zh" style:country-asian="TW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T252" style:parent-style-name="預設段落字型" style:family="text">
      <style:text-properties fo:font-weight="bold" style:font-weight-asian="bold" style:language-asian="zh" style:country-asian="TW"/>
    </style:style>
    <style:style style:name="T253" style:parent-style-name="預設段落字型" style:family="text">
      <style:text-properties fo:font-weight="bold" style:font-weight-asian="bold" style:language-asian="zh" style:country-asian="TW"/>
    </style:style>
    <style:style style:name="T254" style:parent-style-name="預設段落字型" style:family="text">
      <style:text-properties fo:font-weight="bold" style:font-weight-asian="bold" style:language-asian="zh" style:country-asian="TW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style:language-asian="zh" style:country-asian="TW"/>
    </style:style>
    <style:style style:name="T257" style:parent-style-name="預設段落字型" style:family="text">
      <style:text-properties fo:font-weight="bold" style:font-weight-asian="bold" style:language-asian="zh" style:country-asian="TW"/>
    </style:style>
    <style:style style:name="T258" style:parent-style-name="預設段落字型" style:family="text">
      <style:text-properties fo:font-weight="bold" style:font-weight-asian="bold" style:language-asian="zh" style:country-asian="TW"/>
    </style:style>
    <style:style style:name="T259" style:parent-style-name="預設段落字型" style:family="text">
      <style:text-properties fo:font-weight="bold" style:font-weight-asian="bold" style:language-asian="zh" style:country-asian="TW"/>
    </style:style>
    <style:style style:name="T260" style:parent-style-name="表格內文14行高字元" style:family="text">
      <style:text-properties style:language-asian="zh" style:country-asian="TW"/>
    </style:style>
    <style:style style:name="TableColumn262" style:family="table-column">
      <style:table-column-properties style:column-width="0.2368in" style:use-optimal-column-width="false"/>
    </style:style>
    <style:style style:name="TableColumn263" style:family="table-column">
      <style:table-column-properties style:column-width="1.1416in" style:use-optimal-column-width="false"/>
    </style:style>
    <style:style style:name="TableColumn264" style:family="table-column">
      <style:table-column-properties style:column-width="2.4611in" style:use-optimal-column-width="false"/>
    </style:style>
    <style:style style:name="TableColumn265" style:family="table-column">
      <style:table-column-properties style:column-width="0.6791in" style:use-optimal-column-width="false"/>
    </style:style>
    <style:style style:name="TableColumn266" style:family="table-column">
      <style:table-column-properties style:column-width="0.6395in" style:use-optimal-column-width="false"/>
    </style:style>
    <style:style style:name="TableColumn267" style:family="table-column">
      <style:table-column-properties style:column-width="0.65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261" style:family="table">
      <style:table-properties style:width="6.4972in" fo:margin-left="-0.1381in" table:align="left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1" style:parent-style-name="表格內文14行高" style:family="paragraph">
      <style:paragraph-properties fo:text-align="justify"/>
      <style:text-properties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3" style:parent-style-name="表格內文14行高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style:language-asian="zh" style:country-asian="TW"/>
    </style:style>
    <style:style style:name="T275" style:parent-style-name="預設段落字型" style:family="text">
      <style:text-properties fo:font-weight="bold" style:font-weight-asian="bold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7" style:parent-style-name="表格內文14行高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9" style:parent-style-name="表格內文14行高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style:language-asian="zh" style:country-asian="TW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82" style:parent-style-name="表格內文14行高" style:family="paragraph">
      <style:paragraph-properties fo:text-align="center"/>
    </style:style>
    <style:style style:name="T283" style:parent-style-name="預設段落字型" style:family="text">
      <style:text-properties fo:font-weight="bold" style:font-weight-asian="bold" style:language-asian="zh" style:country-asian="TW"/>
    </style:style>
    <style:style style:name="TableRow284" style:family="table-row">
      <style:table-row-properties style:min-row-height="0.2875in" style:use-optimal-row-height="false"/>
    </style:style>
    <style:style style:name="P285" style:parent-style-name="表格內文14行高" style:family="paragraph">
      <style:paragraph-properties fo:text-align="center"/>
      <style:text-properties fo:font-weight="bold" style:font-weight-asian="bold"/>
    </style:style>
    <style:style style:name="P286" style:parent-style-name="表格內文14行高" style:family="paragraph">
      <style:paragraph-properties fo:text-align="center"/>
      <style:text-properties fo:font-weight="bold" style:font-weight-asian="bold"/>
    </style:style>
    <style:style style:name="P287" style:parent-style-name="表格內文14行高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89" style:parent-style-name="表格內文14行高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style:language-asian="zh" style:country-asian="TW"/>
    </style:style>
    <style:style style:name="TableCell29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2" style:parent-style-name="表格內文14行高" style:family="paragraph">
      <style:paragraph-properties fo:text-align="center"/>
    </style:style>
    <style:style style:name="T293" style:parent-style-name="預設段落字型" style:family="text">
      <style:text-properties fo:font-weight="bold" style:font-weight-asian="bold" style:language-asian="zh" style:country-asian="TW"/>
    </style:style>
    <style:style style:name="TableCell29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95" style:parent-style-name="表格內文14行高" style:family="paragraph">
      <style:paragraph-properties fo:text-align="center"/>
    </style:style>
    <style:style style:name="T296" style:parent-style-name="預設段落字型" style:family="text">
      <style:text-properties fo:font-weight="bold" style:font-weight-asian="bold" style:language-asian="zh" style:country-asian="TW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8" style:parent-style-name="表格內文14行高" style:family="paragraph">
      <style:paragraph-properties fo:text-align="center"/>
    </style:style>
    <style:style style:name="T299" style:parent-style-name="預設段落字型" style:family="text">
      <style:text-properties fo:font-weight="bold" style:font-weight-asian="bold" style:language-asian="zh" style:country-asian="TW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0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0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style:language-asian="zh" style:country-asian="TW"/>
    </style:style>
    <style:style style:name="TableCell30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1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1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1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style:language-asian="zh" style:country-asian="TW"/>
    </style:style>
    <style:style style:name="TableCell32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min-row-height="0.433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2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3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style:language-asian="zh" style:country-asian="TW"/>
    </style:style>
    <style:style style:name="TableCell33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4333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34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4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ableCell34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style:language-asian="zh" style:country-asian="TW"/>
    </style:style>
    <style:style style:name="TableCell34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 style:min-row-height="0.3208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54" style:parent-style-name="表格內文14行高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language-asian="zh" style:country-asian="TW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60" style:parent-style-name="表格內文14行高" style:family="paragraph">
      <style:paragraph-properties fo:text-align="end"/>
      <style:text-properties style:language-asian="zh" style:country-asian="TW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64" style:parent-style-name="表格內文14行高" style:family="paragraph">
      <style:paragraph-properties fo:text-align="end"/>
    </style:style>
    <style:style style:name="P365" style:parent-style-name="表格內文14行高" style:family="paragraph">
      <style:paragraph-properties fo:text-align="justify" fo:margin-left="0.3937in" fo:text-indent="-0.5909in">
        <style:tab-stops/>
      </style:paragraph-properties>
    </style:style>
    <style:style style:name="T366" style:parent-style-name="預設段落字型" style:family="text">
      <style:text-properties style:language-asian="zh" style:country-asian="TW"/>
    </style:style>
    <style:style style:name="P36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金融監督管理基金、保險業務發展基金111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7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117255955"/><text:bookmark-start text:name="_Toc162965631"/><text:bookmark-end text:name="_Toc243219479"/><text:bookmark-end text:name="_Toc91418518"/><text:bookmark-end text:name="_Toc116444642"/><text:bookmark-end text:name="_Toc430510849"/><text:bookmark-end text:name="_Toc431400687"/><text:bookmark-end text:name="_Toc493768927"/>一、<text:bookmark-end text:name="_Toc117255955"/>銀行局辦公廳舍搬遷計畫111年度實際完成進度未如預期致預算均未支用而多予保留，允宜積極控管計畫進度並加強成本管理，俾利如期如質完工<text:bookmark-end text:name="_Toc162965631"/></text:p>
      <text:p text:style-name="P8">金融監督管理基金111年度為辦理銀行局辦公廳舍搬遷計畫報經行政院同意以「推動保護金融消費者權益計畫」項下預算數6,827萬3千元先行辦理，惟執行結果，除專業服務費547萬7千元未保留外，餘6,279萬元保留至112年度。茲說明如下：</text:p>
      <text:p text:style-name="P9"><text:span text:style-name="T10">(一)</text:span><text:span text:style-name="T11">為強化金融監理機關合署辦公效能</text:span><text:span text:style-name="T12">，</text:span><text:span text:style-name="T13">銀行局</text:span><text:span text:style-name="T14">辦理辦公廳舍搬遷</text:span></text:p>
      <text:p text:style-name="P15">銀行局<text:span text:style-name="T16">原</text:span>係向交通部臺灣鐵路管理局<text:span text:style-name="T17">(113年1月1日改制為臺灣鐵路股份有限公司)</text:span>承租板橋車站辦公大樓之7、8樓為辦公空間，為應金管會及所屬機關集中辦公<text:span text:style-name="T18">之需</text:span>，獲行政院同意無償撥用交通部鐵道局經管同大樓第19樓全部及第20、21、22樓部分空間作為自有辦公廳舍使用<text:span text:style-name="T19">，</text:span><text:span text:style-name="T20">以期</text:span>強化合署辦公效能<text:span text:style-name="T21">，並有利於規劃</text:span>與各國金融監理機關間進行經驗交流與國際合作等<text:span text:style-name="T22">業務</text:span>。該計畫<text:span text:style-name="T23">預計</text:span>辦理期程為111至11<text:span text:style-name="T24">3</text:span>年<text:span text:style-name="T25">度</text:span>，總經費為1億<text:span text:style-name="T26">6</text:span>,<text:span text:style-name="T27">9</text:span><text:span text:style-name="T28">48</text:span>萬5千元<text:span text:style-name="註腳參照"><text:note text:note-class="footnote" text:id="_ftn0"><text:note-citation>1</text:note-citation><text:note-body><text:p text:style-name="P29"><text:s/>銀行局辦公房舍搬遷計畫於111年度奉准先行辦理數為6,827萬3千元，112年法定預算數為8,821萬2千元，<text:span text:style-name="T30">復經行政院於112年10月2日院授金管主字第11201955761號函核定於「推動保護金融消費者權益計畫」項下</text:span>預算數<text:span text:style-name="T31">1</text:span>,<text:span text:style-name="T32">300</text:span>萬<text:span text:style-name="T33">先行辦理，</text:span>合計數為1億<text:span text:style-name="T34">6</text:span>,<text:span text:style-name="T35">9</text:span>48萬5千元<text:span text:style-name="T36">(據銀行局提供資料，該計畫於112年度辦理預算保留3</text:span><text:span text:style-name="T37">,148</text:span><text:span text:style-name="T38">萬9千元至113年度</text:span><text:span text:style-name="T39">繼續執行</text:span><text:span text:style-name="T40">)</text:span>。</text:p></text:note-body></text:note></text:span>，<text:span text:style-name="T41">其中111年度預算部分，</text:span>因計畫核定時已逾<text:span text:style-name="T42">該</text:span>年度預算之籌編期限<text:span text:style-name="T43"><text:note text:note-class="footnote" text:id="_ftn1"><text:note-citation>2</text:note-citation><text:note-body><text:p text:style-name="P44"><text:span text:style-name="T45"><text:s/>據銀行局表示，</text:span><text:span text:style-name="T46">銀行局搬遷案係依行政院蘇院長110年7月21日聽取「臺北郵局公辦都巿更新案」會議結論辦理，因搬遷計畫奉准辦理及後續計畫核定時，已逾111年度總預算附屬單位預算之籌編期限，爰未及納編</text:span><text:span text:style-name="T47">該</text:span><text:span text:style-name="T48">年度預算</text:span><text:span text:style-name="T49">。</text:span></text:p></text:note-body></text:note></text:span>，為縮短搬遷時程，<text:span text:style-name="T50">業</text:span>經行政院同意<text:span text:style-name="T51">111年度</text:span>先<text:span text:style-name="T52">以</text:span>「推動保護金融消費者權益計畫」項下預<text:soft-page-break/>算6,827萬3千元<text:span text:style-name="T53">(包含</text:span>專業服務費547萬7千元及購建固定資產6,279萬6千元<text:span text:style-name="T54">)</text:span><text:span text:style-name="T55"><text:note text:note-class="footnote" text:id="_ftn2"><text:note-citation>3</text:note-citation><text:note-body><text:p text:style-name="P56"><text:s/>購建固定資產部分已依預算法及附屬單位預算執行要點規定於112<text:span text:style-name="T57">年度</text:span><text:span text:style-name="T58">金管基金預算</text:span><text:span text:style-name="T59">辦理</text:span><text:span text:style-name="T60">補辦預算</text:span><text:span text:style-name="T61">。</text:span></text:p></text:note-body></text:note></text:span><text:span text:style-name="T62">辦理</text:span><text:span text:style-name="T63">，</text:span>惟<text:span text:style-name="T64">截至111年底</text:span><text:span text:style-name="T65">止</text:span><text:span text:style-name="T66">，經費</text:span><text:span text:style-name="T67">均</text:span>未執行，<text:span text:style-name="T68">其中</text:span>購建固定資產<text:span text:style-name="T69">6,279</text:span>萬元<text:span text:style-name="T70">則</text:span>保留至<text:span text:style-name="T71">112</text:span>年度<text:span text:style-name="T72">賡</text:span><text:span text:style-name="T73">續辦理</text:span><text:span text:style-name="T74">(</text:span>詳表1)。</text:p>
      <text:p text:style-name="P75"><text:span text:style-name="T76"><text:s/></text:span><text:span text:style-name="T77">表1　</text:span><text:span text:style-name="T78">銀行局辦公房舍搬遷計畫</text:span><text:span text:style-name="T79">於</text:span><text:span text:style-name="T80">111年</text:span><text:span text:style-name="T81">度</text:span><text:span text:style-name="T82">經費執行情形一覽表</text:span><text:s/></text:p>
      <text:p text:style-name="P83"><text:span text:style-name="T84"><text:s text:c="46"/></text:span><text:span text:style-name="T85"><text:s/></text:span><text:span text:style-name="表格內文14行高字元">單位：新臺幣千元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年度</text:span></text:p>
          </table:table-cell>
          <table:table-cell table:style-name="TableCell98" table:number-rows-spanned="2">
            <text:p text:style-name="P99">會計科目</text:p>
          </table:table-cell>
          <table:table-cell table:style-name="TableCell100" table:number-columns-spanned="3">
            <text:p text:style-name="P101">可用預算數</text:p>
          </table:table-cell>
          <table:covered-table-cell/>
          <table:covered-table-cell/>
          <table:table-cell table:style-name="TableCell102" table:number-rows-spanned="2">
            <text:p text:style-name="P103">決算數</text:p>
          </table:table-cell>
          <table:table-cell table:style-name="TableCell104" table:number-rows-spanned="2">
            <text:p text:style-name="P105">保留數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本年度</text:span></text:p>
            <text:p text:style-name="P112">預算數</text:p>
          </table:table-cell>
          <table:table-cell table:style-name="TableCell113">
            <text:p text:style-name="P114">奉准先行</text:p>
            <text:p text:style-name="P115">辦理數</text:p>
          </table:table-cell>
          <table:table-cell table:style-name="TableCell116">
            <text:p text:style-name="P117">合計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3">
            <text:p text:style-name="P122">111</text:p>
          </table:table-cell>
          <table:table-cell table:style-name="TableCell123">
            <text:p text:style-name="P124"><text:span text:style-name="T125">專業服務費</text:span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<text:span text:style-name="T130">5</text:span>,<text:span text:style-name="T131">477</text:span></text:p>
          </table:table-cell>
          <table:table-cell table:style-name="TableCell132">
            <text:p text:style-name="P133"><text:span text:style-name="T134">5</text:span>,<text:span text:style-name="T135">477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房屋及建築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<text:span text:style-name="T148">44</text:span>,965</text:p>
          </table:table-cell>
          <table:table-cell table:style-name="TableCell149">
            <text:p text:style-name="P150"><text:span text:style-name="T151">44</text:span>,965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44,965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機械及設備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17,831</text:p>
          </table:table-cell>
          <table:table-cell table:style-name="TableCell164">
            <text:p text:style-name="P165">17,83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17,825</text:p>
          </table:table-cell>
        </table:table-row>
        <table:table-row table:style-name="TableRow170">
          <table:table-cell table:style-name="TableCell171" table:number-columns-spanned="2">
            <text:p text:style-name="P172">合計</text:p>
          </table:table-cell>
          <table:covered-table-cell/>
          <table:table-cell table:style-name="TableCell173">
            <text:p text:style-name="P174">-</text:p>
          </table:table-cell>
          <table:table-cell table:style-name="TableCell175">
            <text:p text:style-name="P176">68,273</text:p>
          </table:table-cell>
          <table:table-cell table:style-name="TableCell177">
            <text:p text:style-name="P178">68,273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6</text:span><text:span text:style-name="T184">2,790</text:span></text:p>
          </table:table-cell>
        </table:table-row>
      </table:table>
      <text:p text:style-name="P185"><text:span text:style-name="T186"><text:s/></text:span>資料來源：<text:span text:style-name="T187">銀行局</text:span><text:span text:style-name="T188">及</text:span><text:span text:style-name="T189">其</text:span><text:span text:style-name="T190">111</text:span><text:span text:style-name="T191">年度決算書，本中心彙製</text:span>。</text:p>
      <text:p text:style-name="P192"><text:span text:style-name="T193">(二)</text:span><text:span text:style-name="T194">111年</text:span><text:span text:style-name="T195">度</text:span><text:span text:style-name="T196">實際完成進度未如預期，</text:span><text:span text:style-name="T197">允宜</text:span><text:span text:style-name="T198">持續</text:span><text:span text:style-name="T199">積極控管計畫進度並</text:span><text:span text:style-name="T200">加強</text:span><text:span text:style-name="T201">成本管理，俾利如期如質完工</text:span></text:p>
      <text:p text:style-name="P202"><text:span text:style-name="T203">據銀行局提供資料，111年度</text:span><text:span text:style-name="T204">預計</text:span><text:span text:style-name="T205">辦理室內裝修委託規劃設計監造</text:span><text:span text:style-name="T206">技術服務及</text:span><text:span text:style-name="T207">室內</text:span><text:span text:style-name="T208">裝修</text:span><text:span text:style-name="T209">工程，並</text:span><text:span text:style-name="T210">規劃</text:span><text:span text:style-name="T211">配合施工進度逐步完成</text:span>會議室設備及影音系統<text:span text:style-name="T212">建置</text:span><text:span text:style-name="T213">等作業</text:span><text:span text:style-name="T214">，</text:span><text:span text:style-name="T215">惟</text:span><text:span text:style-name="T216">委託</text:span><text:span text:style-name="T217">設計廠商</text:span><text:span text:style-name="T218">為</text:span><text:span text:style-name="T219">配合金管會及銀行</text:span><text:span text:style-name="T220">局</text:span><text:span text:style-name="T221">新增需求</text:span><text:span text:style-name="T222">並</text:span><text:span text:style-name="T223">需</text:span><text:span text:style-name="T224">整合會議室設備得標廠商規</text:span><text:span text:style-name="T225">劃</text:span><text:span text:style-name="T226">內容，</text:span><text:span text:style-name="T227">然</text:span><text:span text:style-name="T228">細部設計於111年12月6日方簽奉核定，致項次1至3之工作項目皆無法</text:span><text:span text:style-name="T229">如期</text:span><text:span text:style-name="T230">按原</text:span><text:span text:style-name="T231">111年</text:span><text:span text:style-name="T232">度</text:span><text:span text:style-name="T233">規劃</text:span><text:span text:style-name="T234">進度</text:span><text:span text:style-name="T235">完成；</text:span><text:span text:style-name="T236">至有關項次4</text:span>光纖骨幹與無線網路建置<text:span text:style-name="T237">，</text:span><text:span text:style-name="T238">據銀行局表示，因受</text:span><text:span text:style-name="T239">c</text:span><text:span text:style-name="T240">ovid-19</text:span><text:span text:style-name="T241">疫情影響，相關網路設備缺貨，爰調整新辦公樓層網路佈建規劃，影響委外發包與相關作業期程，致實際完成進度</text:span><text:span text:style-name="T242">亦</text:span><text:span text:style-name="T243">未如預期</text:span><text:span text:style-name="T244">(詳表2)</text:span><text:span text:style-name="T245">。</text:span>鑒於近年因受<text:span text:style-name="T246">c</text:span><text:span text:style-name="T247">ovid-19</text:span>疫情及通膨<text:span text:style-name="T248">等因素</text:span>影響，<text:soft-page-break/>原物料及工資成本上漲，允宜積極控管計畫進度並注意成本管理，俾利如期如質完工。</text:p>
      <text:p text:style-name="P249"><text:span text:style-name="T250">表2　</text:span><text:span text:style-name="T251">銀行局辦公房舍搬遷計畫</text:span><text:span text:style-name="T252">1</text:span><text:span text:style-name="T253">11</text:span><text:span text:style-name="T254">年度</text:span><text:span text:style-name="T255">實際</text:span><text:span text:style-name="T256">辦理概況</text:span><text:span text:style-name="T257"><text:s/></text:span><text:span text:style-name="T258"><text:s/></text:span><text:span text:style-name="T259"><text:s/></text:span><text:span text:style-name="表格內文14行高字元">單位：新臺幣千元</text:span><text:span text:style-name="T260">；</text:span><text:span text:style-name="表格內文14行高字元">%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rows-spanned="2">
              <text:p text:style-name="P271">項次</text:p>
            </table:table-cell>
            <table:table-cell table:style-name="TableCell272" table:number-rows-spanned="2">
              <text:p text:style-name="P273"><text:span text:style-name="T274">111年度預計辦理</text:span><text:span text:style-name="T275">工作項目</text:span></text:p>
            </table:table-cell>
            <table:table-cell table:style-name="TableCell276" table:number-rows-spanned="2">
              <text:p text:style-name="P277">辦理內容</text:p>
            </table:table-cell>
            <table:table-cell table:style-name="TableCell278" table:number-columns-spanned="2">
              <text:p text:style-name="P279"><text:span text:style-name="T280">經費執行</text:span></text:p>
            </table:table-cell>
            <table:covered-table-cell/>
            <table:table-cell table:style-name="TableCell281" table:number-columns-spanned="2">
              <text:p text:style-name="P282"><text:span text:style-name="T283">完工進度</text:span></text:p>
            </table:table-cell>
            <table:covered-table-cell/>
          </table:table-row>
          <table:table-row table:style-name="TableRow284"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>
              <text:p text:style-name="P287"/>
            </table:covered-table-cell>
            <table:table-cell table:style-name="TableCell288">
              <text:p text:style-name="P289"><text:span text:style-name="T290">預算數</text:span></text:p>
            </table:table-cell>
            <table:table-cell table:style-name="TableCell291">
              <text:p text:style-name="P292"><text:span text:style-name="T293">決算數</text:span></text:p>
            </table:table-cell>
            <table:table-cell table:style-name="TableCell294">
              <text:p text:style-name="P295"><text:span text:style-name="T296">預計</text:span></text:p>
            </table:table-cell>
            <table:table-cell table:style-name="TableCell297">
              <text:p text:style-name="P298"><text:span text:style-name="T299">實際</text:span></text:p>
            </table:table-cell>
          </table:table-row>
        </table:table-header-rows>
        <table:table-row table:style-name="TableRow300">
          <table:table-cell table:style-name="TableCell301">
            <text:p text:style-name="表格內文14行高">1</text:p>
          </table:table-cell>
          <table:table-cell table:style-name="TableCell302">
            <text:p text:style-name="表格內文14行高">室內裝修委託規劃設計監造技術服務</text:p>
          </table:table-cell>
          <table:table-cell table:style-name="TableCell303">
            <text:p text:style-name="表格內文14行高">委託建築師辦理辦公空間規劃設計及後續裝修工程監造事宜</text:p>
          </table:table-cell>
          <table:table-cell table:style-name="TableCell304">
            <text:p text:style-name="P305">3,021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55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表格內文14行高">2</text:p>
          </table:table-cell>
          <table:table-cell table:style-name="TableCell315">
            <text:p text:style-name="表格內文14行高">會議室設備及影音系統建置</text:p>
          </table:table-cell>
          <table:table-cell table:style-name="TableCell316">
            <text:p text:style-name="表格內文14行高">銀行局搬遷新址之會議室設備及影音系統等設備更新，擬配合施工進度逐步完成相關建置作業</text:p>
          </table:table-cell>
          <table:table-cell table:style-name="TableCell317">
            <text:p text:style-name="P318">15,906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表格內文14行高">3</text:p>
          </table:table-cell>
          <table:table-cell table:style-name="TableCell328">
            <text:p text:style-name="表格內文14行高">辦公室室內裝修工程</text:p>
          </table:table-cell>
          <table:table-cell table:style-name="TableCell329">
            <text:p text:style-name="表格內文14行高">辦理新址辦公空間室內裝修</text:p>
          </table:table-cell>
          <table:table-cell table:style-name="TableCell330">
            <text:p text:style-name="P331">44,965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表格內文14行高">4</text:p>
          </table:table-cell>
          <table:table-cell table:style-name="TableCell341">
            <text:p text:style-name="表格內文14行高">光纖骨幹與無線網路建置</text:p>
          </table:table-cell>
          <table:table-cell table:style-name="TableCell342">
            <text:p text:style-name="表格內文14行高">辦理新址辦公室有線網路及無線網路佈建</text:p>
          </table:table-cell>
          <table:table-cell table:style-name="TableCell343">
            <text:p text:style-name="P344">4,381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合計</text:span></text:p>
          </table:table-cell>
          <table:covered-table-cell/>
          <table:covered-table-cell/>
          <table:table-cell table:style-name="TableCell356">
            <text:p text:style-name="P357"><text:span text:style-name="T358">68</text:span>,273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資料來源：<text:span text:style-name="T366">銀行局</text:span>，本中心彙製。</text:p>
      <text:p text:style-name="P367">綜上，為強化監理機關合署辦公之效能，銀行局辦理辦公廳舍搬遷計畫，惟111年度實際完成進度未如預期，致相關預算均未支用而多予保留，允宜積極控管計畫進度並加強成本管理，俾利如期如質完工。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4-03T02:12:00Z</meta:creation-date>
    <dc:date>2024-04-03T02:12:00Z</dc:date>
    <meta:print-date>2024-04-03T02:12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