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9722in" fo:text-indent="-0.5611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9222in" style:use-optimal-column-width="false"/>
    </style:style>
    <style:style style:name="TableColumn33" style:family="table-column">
      <style:table-column-properties style:column-width="0.9222in" style:use-optimal-column-width="false"/>
    </style:style>
    <style:style style:name="TableColumn34" style:family="table-column">
      <style:table-column-properties style:column-width="0.9222in" style:use-optimal-column-width="false"/>
    </style:style>
    <style:style style:name="TableColumn35" style:family="table-column">
      <style:table-column-properties style:column-width="0.9222in" style:use-optimal-column-width="false"/>
    </style:style>
    <style:style style:name="TableColumn36" style:family="table-column">
      <style:table-column-properties style:column-width="0.9222in" style:use-optimal-column-width="false"/>
    </style:style>
    <style:style style:name="Table30" style:family="table">
      <style:table-properties style:width="5.4972in" fo:margin-left="0.4687in" table:align="left"/>
    </style:style>
    <style:style style:name="TableRow37" style:family="table-row">
      <style:table-row-properties style:min-row-height="0.2381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style:font-weight-complex="bold" fo:letter-spacing="-0.0138in" style:font-size-complex="12pt" style:language-asian="zh" style:country-asian="HK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style:font-weight-complex="bold" fo:letter-spacing="-0.0138in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 style:font-weight-complex="bold" fo:letter-spacing="-0.0138in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49" style:parent-style-name="預設段落字型" style:family="text">
      <style:text-properties fo:font-weight="bold" style:font-weight-asian="bold" style:font-weight-complex="bold" fo:letter-spacing="-0.0138in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52" style:parent-style-name="預設段落字型" style:family="text">
      <style:text-properties fo:font-weight="bold" style:font-weight-asian="bold" style:font-weight-complex="bold" fo:letter-spacing="-0.0138in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 style:font-weight-complex="bold" fo:letter-spacing="-0.0138in" style:font-size-complex="12pt"/>
    </style:style>
    <style:style style:name="TableRow56" style:family="table-row">
      <style:table-row-properties style:min-row-height="0.193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fo:font-weight="bold" style:font-weight-asian="bold" style:font-weight-complex="bold" fo:letter-spacing="-0.0138in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69" style:family="table-row">
      <style:table-row-properties style:min-row-height="0.188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text-properties fo:font-weight="bold" style:font-weight-asian="bold" style:font-weight-complex="bold" fo:letter-spacing="-0.0138in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82" style:family="table-row">
      <style:table-row-properties style:min-row-height="0.1833in" style:use-optimal-row-height="false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text-properties fo:font-weight="bold" style:font-weight-asian="bold" style:font-weight-complex="bold" fo:letter-spacing="-0.0138in" style:font-size-complex="12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38in" style:font-size-complex="12pt"/>
    </style:style>
    <style:style style:name="P95" style:parent-style-name="表格內文14行高" style:family="paragraph">
      <style:paragraph-properties fo:margin-left="0.6125in" fo:margin-right="-0.0138in" fo:text-indent="-0.2229in">
        <style:tab-stops/>
      </style:paragraph-properties>
    </style:style>
    <style:style style:name="P96" style:parent-style-name="表格內文14行高" style:family="paragraph">
      <style:paragraph-properties fo:margin-left="0.6125in" fo:margin-right="-0.0138in" fo:text-indent="-0.2229in">
        <style:tab-stops/>
      </style:paragraph-properties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  <style:style style:name="P98" style:parent-style-name="內文" style:family="paragraph">
      <style:paragraph-properties fo:text-align="end" fo:margin-left="0.393in" fo:text-indent="0.3375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中央銀行111年度營業決算評估報告</text:p>
      <text:p text:style-name="P5">中央銀行(以下簡稱央行)111年度決算營業收入3,897億9,335萬1千元，減除營業成本1,724億7,398萬4千元及營業費用20億7,351萬1千元後，營業利益為2,152億4,585萬6千元，再加上營業外淨收入29億2,358萬4千元後，本期淨利為2,181億6,944萬元，較預算數1,534億2,506萬4千元增加647億4,437萬6千元（增幅42.20%）。茲就其111年度營業決算評析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497740860"/><text:bookmark-start text:name="_Toc161928908"/>五、買賣債券認列之投資利益自107年度起呈逐年下降趨勢，111年度報酬率更首次由正轉負，宜於兼顧安全性及流動性下，依市場情勢妥為調整投資組合，俾提高投資收益<text:bookmark-end text:name="_Toc161928908"/></text:p>
      <text:p text:style-name="P7">央行111年度決算於營業成本項下認列「透過損益按公允價值衡量之金融資產損失」1,289萬6千元，央行依交易目的買入債券，並於公開市場買賣，自107年度以來首次出現損失。謹說明如下：</text:p>
      <text:p text:style-name="P8">依中央銀行法第 33 條規定：「本行持有國際貨幣準備，並統籌調度外匯。」央行持有並管理運用我國龐大外匯存底。復依中央銀行外匯業務手冊貳、4規定：「本行為穩定各年度的投資收益，．．．分散資金於短、中、長期有價證券投資，以減少利率升降之衝擊，降低投資風險。」該行除將我國外匯存底存放銀行同業、長期債券投資（帳列按攤銷後成本衡量之金融資產）及長期信託投資外，部分亦投資於「透過損益按公允價值衡量之金融資產」，107至111年度央行自行經營「透過損益按公允價值衡量之金融資產」營運量介於1,013萬9千元至4億9,143萬7千元之間（詳表1）。</text:p>
      <text:p text:style-name="P9">上開「透過損益按公允價值衡量之金融資產」經央行於公開市場買賣結果，107至110年度皆產生投資利益，惟其認列之投資<text:soft-page-break/>利益由107年度2,241萬6千元，減少至110年度44萬5千元，呈逐年減少趨勢，111年度更產生投資損失1,289萬6千元，投資報酬率由正轉為負4.61%（詳表1）。據央行稱係因111年美國通膨率飆升至40年新高，Fed採強力緊縮貨幣政策，自111年3月啟動升息，截至111年12月止總計升息425基點，帶動美國10年期公債殖利率大幅上升，由110年12月底之1.51%，上升至111年12月底之3.87%，增加2.36個百分點，公債價格因而下跌之故。</text:p>
      <text:p text:style-name="P10"><text:span text:style-name="T11">表</text:span><text:span text:style-name="T12">1</text:span><text:span text:style-name="T13"><text:s text:c="2"/>央行</text:span><text:span text:style-name="T14">1</text:span><text:span text:style-name="T15">07至</text:span><text:span text:style-name="T16">1</text:span><text:span text:style-name="T17">1</text:span><text:span text:style-name="T18">1</text:span><text:span text:style-name="T19">年度</text:span><text:span text:style-name="T20">投資</text:span><text:span text:style-name="T21">「透過損益按公允價值衡量之金融資產」</text:span><text:span text:style-name="T22">情形表</text:span><text:span text:style-name="T23"><text:s/></text:span><text:span text:style-name="T24"><text:s text:c="11"/></text:span><text:span text:style-name="T25"><text:s text:c="9"/></text:span><text:span text:style-name="T26">單位：</text:span><text:span text:style-name="T27">新臺幣</text:span><text:span text:style-name="T28">千元</text:span><text:span text:style-name="T29">；%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pan text:style-name="T40">年度</text:span></text:p>
            </table:table-cell>
            <table:table-cell table:style-name="TableCell41">
              <text:p text:style-name="P42"><text:span text:style-name="T43">107</text:span></text:p>
            </table:table-cell>
            <table:table-cell table:style-name="TableCell44">
              <text:p text:style-name="P45"><text:span text:style-name="T46">108</text:span></text:p>
            </table:table-cell>
            <table:table-cell table:style-name="TableCell47">
              <text:p text:style-name="P48"><text:span text:style-name="T49">109</text:span></text:p>
            </table:table-cell>
            <table:table-cell table:style-name="TableCell50">
              <text:p text:style-name="P51"><text:span text:style-name="T52">110</text:span></text:p>
            </table:table-cell>
            <table:table-cell table:style-name="TableCell53">
              <text:p text:style-name="P54"><text:span text:style-name="T55">111</text:span></text:p>
            </table:table-cell>
          </table:table-row>
        </table:table-header-rows>
        <table:table-row table:style-name="TableRow56">
          <table:table-cell table:style-name="TableCell57">
            <text:p text:style-name="表格內文14行高"><text:span text:style-name="T58">營運量</text:span></text:p>
          </table:table-cell>
          <table:table-cell table:style-name="TableCell59">
            <text:p text:style-name="P60">491,437</text:p>
          </table:table-cell>
          <table:table-cell table:style-name="TableCell61">
            <text:p text:style-name="P62">168,610</text:p>
          </table:table-cell>
          <table:table-cell table:style-name="TableCell63">
            <text:p text:style-name="P64">430,788</text:p>
          </table:table-cell>
          <table:table-cell table:style-name="TableCell65">
            <text:p text:style-name="P66">10,139</text:p>
          </table:table-cell>
          <table:table-cell table:style-name="TableCell67">
            <text:p text:style-name="P68">279,457</text:p>
          </table:table-cell>
        </table:table-row>
        <table:table-row table:style-name="TableRow69">
          <table:table-cell table:style-name="TableCell70">
            <text:p text:style-name="P71">當年度買賣債券認列之損益</text:p>
          </table:table-cell>
          <table:table-cell table:style-name="TableCell72">
            <text:p text:style-name="P73">22,416</text:p>
          </table:table-cell>
          <table:table-cell table:style-name="TableCell74">
            <text:p text:style-name="P75">14,617</text:p>
          </table:table-cell>
          <table:table-cell table:style-name="TableCell76">
            <text:p text:style-name="P77">4,050</text:p>
          </table:table-cell>
          <table:table-cell table:style-name="TableCell78">
            <text:p text:style-name="P79">445</text:p>
          </table:table-cell>
          <table:table-cell table:style-name="TableCell80">
            <text:p text:style-name="P81">-12,896</text:p>
          </table:table-cell>
        </table:table-row>
        <table:table-row table:style-name="TableRow82">
          <table:table-cell table:style-name="TableCell83">
            <text:p text:style-name="P84">報酬率</text:p>
          </table:table-cell>
          <table:table-cell table:style-name="TableCell85">
            <text:p text:style-name="P86">4.56</text:p>
          </table:table-cell>
          <table:table-cell table:style-name="TableCell87">
            <text:p text:style-name="P88">8.67</text:p>
          </table:table-cell>
          <table:table-cell table:style-name="TableCell89">
            <text:p text:style-name="P90">1.64</text:p>
          </table:table-cell>
          <table:table-cell table:style-name="TableCell91">
            <text:p text:style-name="P92">4.39</text:p>
          </table:table-cell>
          <table:table-cell table:style-name="TableCell93">
            <text:p text:style-name="P94">-4.61</text:p>
          </table:table-cell>
        </table:table-row>
      </table:table>
      <text:p text:style-name="P95">說<text:s/><text:s text:c="3"/>明：表列損益係以交易為目的所買入債券之買賣損益。</text:p>
      <text:p text:style-name="P96">資料來源：中央銀行。</text:p>
      <text:p text:style-name="P97">綜上，央行外匯存底管理績效雖非中央銀行法第 2 條規定，促進金融穩定、健全銀行業務、維護對內及對外幣值之穩定及協助經濟之發展等經營目標，惟其管理仍須以央行財務穩健為基礎，避免影響該行貨幣政策之執行，爰於兼顧安全性與流動性考量下，仍宜研謀因應策略及適時調整投資組合，以提高投資收益與降低跌價損失風險。</text:p>
      <text:p text:style-name="P98"><text:bookmark-end text:name="_Toc229476289"/><text:bookmark-end text:name="_Toc276390718"/><text:bookmark-end text:name="_Toc303763647"/><text:bookmark-end text:name="_Toc514147231"/><text:bookmark-end text:name="_Toc497740860"/><text:span text:style-name="T99">（分機：</text:span><text:span text:style-name="T100">1939 陳燕玲</text:span><text:span text:style-name="T10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4-03T02:48:00Z</meta:creation-date>
    <dc:date>2024-04-03T02:48:00Z</dc:date>
    <meta:print-date>2024-04-03T02:48:00Z</meta:print-date>
    <meta:template xlink:href="doctemp0914" xlink:type="simple"/>
    <meta:editing-cycles>2</meta:editing-cycles>
    <meta:editing-duration>PT0S</meta:editing-duration>
    <meta:document-statistic meta:page-count="2" meta:paragraph-count="2" meta:word-count="204" meta:character-count="1365" meta:row-count="9" meta:non-whitespace-character-count="1163"/>
  </office:meta>
</office:document-meta>
</file>