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93in" style:use-optimal-row-height="false"/>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93in" style:use-optimal-row-height="false"/>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style>
    <style:style style:name="T1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93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527in"/>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SimSun" style:font-name-asian="SimSun" fo:color="#000000" fo:font-size="11pt" style:font-size-asian="11pt" style:font-size-complex="11pt"/>
    </style:style>
    <style:style style:name="P196" style:parent-style-name="內文" style:list-style-name="LFO47"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197" style:parent-style-name="內文" style:family="paragraph">
      <style:paragraph-properties style:line-break="normal" fo:text-align="justify" fo:line-height="0.1666in" fo:margin-left="0.3in">
        <style:tab-stops/>
      </style:paragraph-properties>
      <style:text-properties style:font-name="標楷體" style:font-name-asian="標楷體" fo:color="#000000" fo:letter-spacing="-0.0041in" fo:font-size="11pt" style:font-size-asian="11pt" style:font-size-complex="11pt"/>
    </style:style>
    <style:style style:name="P198" style:parent-style-name="內文" style:family="paragraph">
      <style:paragraph-properties style:line-break="normal" fo:text-align="justify" fo:line-height="0.1666in" fo:margin-left="0.3in">
        <style:tab-stops/>
      </style:paragraph-properties>
      <style:text-properties style:font-name="標楷體" style:font-name-asian="標楷體" fo:color="#000000" fo:letter-spacing="-0.0041in"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style>
    <style:style style:name="T3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854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name-complex="新細明體" fo:color="#000000" fo:font-size="11pt" style:font-size-asian="11pt" style:font-size-complex="11pt" style:language-asian="zh" style:country-asian="HK"/>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name-complex="新細明體" fo:color="#000000" fo:font-size="11pt" style:font-size-asian="11pt" style:font-size-complex="11pt" style:language-asian="zh" style:country-asian="HK"/>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style>
    <style:style style:name="T4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62in" style:use-optimal-row-height="false"/>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52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P51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0" style:parent-style-name="內文" style:family="paragraph">
      <style:paragraph-properties style:snap-to-layout-grid="false" fo:margin-left="1.0715in" fo:text-indent="-0.4583in">
        <style:tab-stops/>
      </style:paragraph-properties>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P534" style:parent-style-name="內文" style:family="paragraph">
      <style:paragraph-properties style:snap-to-layout-grid="false" fo:margin-left="7.9465in" fo:text-indent="-7.3333in">
        <style:tab-stops/>
      </style:paragraph-properties>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4/8</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台北市國民教育基礎設施。</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邀請勞動部、行政院人事行政總處、銓敘部、教育部、國防部就「安心生養！試辦彈性育嬰假及如何提高男性育嬰留停比例」進行專題報告，並備質詢。【4月8日及10日二天一次會】</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羅委員明才</text:p>
          </table:table-cell>
          <table:table-cell table:style-name="TableCell96">
            <text:p text:style-name="P97">考察財政部關務署基隆關業務暨基隆郵輪旅運概況。</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text:span text:style-name="T109">經濟</text:span></text:p>
          </table:table-cell>
          <table:table-cell table:style-name="TableCell110">
            <text:p text:style-name="P111">邱委員議瑩</text:p>
          </table:table-cell>
          <table:table-cell table:style-name="TableCell112">
            <text:p text:style-name="P113">考察台南地區農業建設概況。</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交通</text:p>
          </table:table-cell>
          <table:table-cell table:style-name="TableCell125">
            <text:p text:style-name="P126">李委員昆澤</text:p>
          </table:table-cell>
          <table:table-cell table:style-name="TableCell127">
            <text:p text:style-name="P128">考察屏東地區交通及觀光建設。</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吳委員琪銘</text:p>
          </table:table-cell>
          <table:table-cell table:style-name="TableCell142">
            <text:p text:style-name="P143">一、邀請客家委員會主任委員率同所屬及財團法人客家公共傳播基金會董事長列席報告業務概況，並備質詢。二、處理113年度中央政府總預算案有關客家委員會及所屬預算凍結案計6案。(一)客家委員會函，為113年度中央政府總預算決議，檢送決議（一）預算凍結100萬元書面報告，請查照案。(二)客家委員會函，為113年度中央政府總預算決議，檢送決議（二）預算凍結100萬元書面報告，請查照案。(三)客家委員會函，為113年度中央政府總預算決議，檢送決議（三）預算凍結50萬元書面報告，請查照案。(四)客家委員會函，為113年度中央政府總預算決議，檢送決議（四）預算凍結50萬元書面報告，請查照案。(五)客家委員會函，為113年度中央政府總預算決議，檢送決議（五）預算凍結20萬元書面報告，請查照案。(六)客家委員會函，為113年度中央政府總預算決議，檢送決議（二十四）預算凍結100萬元書面報告，請查照案。三、審查或處理113年度中央政府總預算案有關大陸委員會預算凍結案計5案。(一)大陸委員會函，為113年度中央政府總預算決議，檢送「一般行政」預算凍結50萬元書面報告，請查照案。(二)大陸委員會函，為113年度中央政府總預算決議，檢送「綜合規劃業務」預算凍結200萬元專案報告，請查照案。(三)大陸委員會函，為113年度中央政府總預算決議，檢送「經濟業務」預算凍結100萬元書面報告，請查照案。(四)大陸委員會函，為113年度中央政府總預算決議，檢送「法政業務」預算凍結200萬元書面報告，請查照案。(五)大陸委員會函，為113年度中央政府總預算決議，檢送「港澳蒙藏業務」預算凍結200萬元書面報告，請查照案。</text:p>
          </table:table-cell>
          <table:table-cell table:style-name="TableCell144">
            <text:p text:style-name="P145">紅樓202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外交及國防</text:p>
          </table:table-cell>
          <table:table-cell table:style-name="TableCell155">
            <text:p text:style-name="P156">王委員定宇</text:p>
          </table:table-cell>
          <table:table-cell table:style-name="TableCell157">
            <text:p text:style-name="P158">參加世界台灣商會聯合總會。</text:p>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text:span text:style-name="T170">司法及法制</text:span></text:p>
          </table:table-cell>
          <table:table-cell table:style-name="TableCell171">
            <text:p text:style-name="P172">吳委員宗憲</text:p>
          </table:table-cell>
          <table:table-cell table:style-name="TableCell173">
            <text:p text:style-name="P174">考察內政部警政署刑事警察局「反詐騙辦理成效及人力管理情形」。</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4/9</text:p>
          </table:table-cell>
          <table:table-cell table:style-name="TableCell182">
            <text:p text:style-name="P183">二</text:p>
          </table:table-cell>
          <table:table-cell table:style-name="TableCell184">
            <text:p text:style-name="P185"><text:span text:style-name="T186">全天</text:span></text:p>
          </table:table-cell>
          <table:table-cell table:style-name="TableCell187">
            <text:p text:style-name="P188"><text:span text:style-name="T189">院　　　會</text:span></text:p>
          </table:table-cell>
          <table:table-cell table:style-name="TableCell190">
            <text:p text:style-name="P191"/>
          </table:table-cell>
          <table:table-cell table:style-name="TableCell192">
            <text:p text:style-name="P193"><text:span text:style-name="T194">第11屆第1會期第8次會議</text:span><text:span text:style-name="T195">：</text:span></text:p>
            <text:list text:style-name="LFO47" text:continue-numbering="true">
              <text:list-item>
                <text:p text:style-name="P196">討論事項：本院國民黨黨團，建請院會作成決議：「立即停止調漲電價，並要求行</text:p>
              </text:list-item>
            </text:list>
            <text:p text:style-name="P197">政院責成相關部會即刻檢討現行能源政策並提出因應對策與配套措施，以兼顧人民</text:p>
            <text:p text:style-name="P198">生計、維持供電穩定及台電公司之正常營運。」是否有當？請公決案等3案。</text:p>
            <text:soft-page-break/>
            <text:p text:style-name="P199">二、上午9時至10時為國是論壇時間。</text:p>
            <text:p text:style-name="P200">三、下午5時至6時為處理臨時提案時間。</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8">
            <text:p text:style-name="P207">4/10</text:p>
          </table:table-cell>
          <table:table-cell table:style-name="TableCell208" table:number-rows-spanned="8">
            <text:p text:style-name="P209">三</text:p>
          </table:table-cell>
          <table:table-cell table:style-name="TableCell210">
            <text:p text:style-name="P211"><text:span text:style-name="T212">全天</text:span></text:p>
          </table:table-cell>
          <table:table-cell table:style-name="TableCell213">
            <text:p text:style-name="P214">教育及文化</text:p>
          </table:table-cell>
          <table:table-cell table:style-name="TableCell215">
            <text:p text:style-name="P216">林委員宜瑾</text:p>
          </table:table-cell>
          <table:table-cell table:style-name="TableCell217">
            <text:p text:style-name="P218"><text:span text:style-name="T219">邀請教育部列席就「『擴大幼兒教保公共化』成效及未來策略」進行專題報告，並備質詢。</text:span><text:span text:style-name="T220">【</text:span><text:span text:style-name="T221">4月10日及11日二天一次會</text:span><text:span text:style-name="T222">】</text:span></text:p>
          </table:table-cell>
          <table:table-cell table:style-name="TableCell223">
            <text:p text:style-name="P224">群賢樓1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全天</text:span></text:p>
          </table:table-cell>
          <table:table-cell table:style-name="TableCell233">
            <text:p text:style-name="P234">社福及衛環</text:p>
          </table:table-cell>
          <table:table-cell table:style-name="TableCell235">
            <text:p text:style-name="P236">黃委員秀芳</text:p>
          </table:table-cell>
          <table:table-cell table:style-name="TableCell237">
            <text:p text:style-name="P238">一、審查<text:s/>(一)委員邱議瑩等25人擬具「再生醫療法草案」案。(二)委員謝衣鳯等19人擬具「再生醫療發展法草案」案。(三)委員羅廷瑋等21人擬具「再生醫療法草案」案。二、審查<text:s/>(一)委員邱議瑩等25人擬具「再生醫療製劑條例草案」案。<text:s/>(二)委員謝衣鳯等18人擬具「再生醫療製劑管理條例草案」案。(三)委員羅廷瑋等21人擬具「再生醫療製劑管理條例草案」案。【一、二案採綜合詢答，本日會議僅詢答】【4月8日及10日二天一次會】</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全天</text:span></text:p>
          </table:table-cell>
          <table:table-cell table:style-name="TableCell249">
            <text:p text:style-name="P250">財政</text:p>
          </table:table-cell>
          <table:table-cell table:style-name="TableCell251">
            <text:p text:style-name="P252">羅委員明才</text:p>
          </table:table-cell>
          <table:table-cell table:style-name="TableCell253">
            <text:p text:style-name="P254">一、審查「所得稅法」12案：(一) 審查本院委員羅明才等23人擬具「所得稅法第十五條條文修正草案」案。(二) 審查本院國民黨黨團、台灣民眾黨黨團、委員馬文君等16人、委員魯明哲等23人、委員謝龍介等20人、委員賴士葆等17人、委員賴士葆等18人、委員林德福等21人、委員楊瓊瓔等16人、委員賴士葆等28人、委員王正旭等17人分別擬具「所得稅法第十七條條文修正草案」等11案。【本院國民黨黨團、台灣民眾黨黨團、委員賴士葆等28人及委員王正旭等17人提案如經院會復議，則不予審查】二、審查「加值型及非加值型營業稅法」4案：(一) 行政院函請審議「加值型及非加值型營業稅法部分條文修正草案」案。(二) 本院台灣民眾黨黨團、委員黃捷等17人、委員吳宗憲等18人分別擬具「加值型及非加值型營業稅法第八條條文修正草案」等3案。【本院委員黃捷等17人及委員吳宗憲等18人提案如經院會復議，則不予審查】【11日下午2時止，4月10日及11日二天一次會】</text:p>
          </table:table-cell>
          <table:table-cell table:style-name="TableCell255">
            <text:p text:style-name="P256">群賢樓9樓大禮堂</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全天</text:span></text:p>
          </table:table-cell>
          <table:table-cell table:style-name="TableCell265">
            <text:p text:style-name="P266"><text:span text:style-name="T267">經濟</text:span></text:p>
          </table:table-cell>
          <table:table-cell table:style-name="TableCell268">
            <text:p text:style-name="P269">邱委員議瑩</text:p>
          </table:table-cell>
          <table:table-cell table:style-name="TableCell270">
            <text:p text:style-name="P271">繼續審查113年度中央政府總預算案附屬單位預算非營業部分關於行政院主管：行政院國家發展基金、離島建設基金、花東地區永續發展基金及促進轉型正義基金。(處理)【4月10日及11日二天一次會】</text:p>
          </table:table-cell>
          <table:table-cell table:style-name="TableCell272">
            <text:p text:style-name="P273">紅樓1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全天</text:span></text:p>
          </table:table-cell>
          <table:table-cell table:style-name="TableCell282">
            <text:p text:style-name="P283">交通</text:p>
          </table:table-cell>
          <table:table-cell table:style-name="TableCell284">
            <text:p text:style-name="P285">陳委員雪生</text:p>
          </table:table-cell>
          <table:table-cell table:style-name="TableCell286">
            <text:p text:style-name="P287">考察苗栗地區交通建設。</text:p>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內政</text:p>
          </table:table-cell>
          <table:table-cell table:style-name="TableCell299">
            <text:p text:style-name="P300">吳委員琪銘</text:p>
          </table:table-cell>
          <table:table-cell table:style-name="TableCell301">
            <text:p text:style-name="P302">考察澎湖警政署離島治安、海洋保育署海洋保育教育及海巡署離島執法勤務。</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全天</text:span></text:p>
          </table:table-cell>
          <table:table-cell table:style-name="TableCell313">
            <text:p text:style-name="P314">外交及國防</text:p>
          </table:table-cell>
          <table:table-cell table:style-name="TableCell315">
            <text:p text:style-name="P316">王委員定宇</text:p>
          </table:table-cell>
          <table:table-cell table:style-name="TableCell317">
            <text:p text:style-name="P318">參加世界台灣商會聯合總會。</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全天</text:span></text:p>
          </table:table-cell>
          <table:table-cell table:style-name="TableCell329">
            <text:p text:style-name="P330"><text:span text:style-name="T331">司法及法制</text:span></text:p>
          </table:table-cell>
          <table:table-cell table:style-name="TableCell332">
            <text:p text:style-name="P333">鍾委員佳濱</text:p>
          </table:table-cell>
          <table:table-cell table:style-name="TableCell334">
            <text:p text:style-name="P335">「如何落實國會調查／聽證權以有效監督行政機關，並避免侵犯人民自由／隱私權」公聽會。</text:p>
          </table:table-cell>
          <table:table-cell table:style-name="TableCell336">
            <text:p text:style-name="P337">紅樓302會議室</text:p>
          </table:table-cell>
          <table:table-cell table:style-name="TableCell338">
            <text:p text:style-name="P339"/>
          </table:table-cell>
        </table:table-row>
        <table:table-row table:style-name="TableRow340">
          <table:table-cell table:style-name="TableCell341" table:number-rows-spanned="10">
            <text:p text:style-name="P342">4/11</text:p>
          </table:table-cell>
          <table:table-cell table:style-name="TableCell343" table:number-rows-spanned="10">
            <text:p text:style-name="P344">四</text:p>
          </table:table-cell>
          <table:table-cell table:style-name="TableCell345">
            <text:p text:style-name="P346"><text:span text:style-name="T347">全天</text:span></text:p>
          </table:table-cell>
          <table:table-cell table:style-name="TableCell348">
            <text:p text:style-name="P349">教育及文化</text:p>
          </table:table-cell>
          <table:table-cell table:style-name="TableCell350">
            <text:p text:style-name="P351">林委員宜瑾</text:p>
          </table:table-cell>
          <table:table-cell table:style-name="TableCell352">
            <text:p text:style-name="P353"><text:span text:style-name="T354">邀請國家科學及技術委員會列席就「國家科技發展策略與布局」進行專題報告，並備質詢。</text:span><text:span text:style-name="T355">【</text:span><text:span text:style-name="T356">4月10日及11日二天一次會</text:span><text:span text:style-name="T357">】</text:span></text:p>
          </table:table-cell>
          <table:table-cell table:style-name="TableCell358">
            <text:p text:style-name="P359">群賢樓1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全天</text:span></text:p>
          </table:table-cell>
          <table:table-cell table:style-name="TableCell368">
            <text:p text:style-name="P369">社福及衛環</text:p>
          </table:table-cell>
          <table:table-cell table:style-name="TableCell370">
            <text:p text:style-name="P371">黃委員秀芳</text:p>
          </table:table-cell>
          <table:table-cell table:style-name="TableCell372">
            <text:p text:style-name="P373">考察彰化地區醫療現況與展望。</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上午</text:span></text:p>
          </table:table-cell>
          <table:table-cell table:style-name="TableCell384" table:number-rows-spanned="3">
            <text:p text:style-name="P385">財政</text:p>
          </table:table-cell>
          <table:table-cell table:style-name="TableCell386" table:number-rows-spanned="3">
            <text:p text:style-name="P387">羅委員明才</text:p>
          </table:table-cell>
          <table:table-cell table:style-name="TableCell388">
            <text:p text:style-name="P389">一、審查「所得稅法」12案：(一) 審查本院委員羅明才等23人擬具「所得稅法第十五條條文修正草案」案。(二) 審查本院國民黨黨團、台灣民眾黨黨團、委員馬文君等16人、委員魯明哲等23人、委員謝龍介等20人、委員賴士葆等17人、委員賴士葆等18人、委員林德福等21人、委員楊瓊瓔等16人、委員賴士葆等28人、委員</text:p>
          </table:table-cell>
          <table:table-cell table:style-name="TableCell390">
            <text:p text:style-name="P391">群賢樓9樓大禮堂</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
          </table:table-cell>
          <table:covered-table-cell>
            <text:p text:style-name="P399"/>
          </table:covered-table-cell>
          <table:covered-table-cell>
            <text:p text:style-name="P400"/>
          </table:covered-table-cell>
          <table:table-cell table:style-name="TableCell401">
            <text:p text:style-name="P402">王正旭等17人分別擬具「所得稅法第十七條條文修正草案」等11案。【本院國民黨黨團、台灣民眾黨黨團、委員賴士葆等28人及委員王正旭等17人提案如經院會復議，則不予審查】二、審查「加值型及非加值型營業稅法」4案：(一) 行政院函請審議「加值型及非加值型營業稅法部分條文修正草案」案。(二) 本院台灣民眾黨黨團、委員黃捷等17人、委員吳宗憲等18人分別擬具「加值型及非加值型營業稅法第八條條文修正草案」等3案。【本院委員黃捷等17人及委員吳宗憲等18人提案如經院會復議，則不予審查】【11日下午2時止，4月10日及11日二天一次會】</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下午</text:span></text:p>
          </table:table-cell>
          <table:covered-table-cell>
            <text:p text:style-name="P413"/>
          </table:covered-table-cell>
          <table:covered-table-cell>
            <text:p text:style-name="P414"/>
          </table:covered-table-cell>
          <table:table-cell table:style-name="TableCell415">
            <text:p text:style-name="P416">考察金融監督管理委員會共同推動並組建「鷹眼識詐聯盟」辦理情形。</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全天</text:span></text:p>
          </table:table-cell>
          <table:table-cell table:style-name="TableCell427">
            <text:p text:style-name="P428"><text:span text:style-name="T429">經濟</text:span></text:p>
          </table:table-cell>
          <table:table-cell table:style-name="TableCell430">
            <text:p text:style-name="P431">邱委員議瑩</text:p>
          </table:table-cell>
          <table:table-cell table:style-name="TableCell432">
            <text:p text:style-name="P433">一、審查：（一）行政院函請審議「遠洋漁業條例第十四條之一、第三十六條之一及第四十七條條文修正草案」案。（二）本院委員邱鎮軍等18人擬具「遠洋漁業條例部分條文修正草案」案。（三）本院委員楊瓊瓔等21人擬具「遠洋漁業條例增訂第十四條之一及第三十八條之一條文草案」案。（第二案及第三案如經復議，則不予審查。）二、審查：（一）行政院函請審議「野生動物保育法部分條文修正草案」案。（二）本院委員鄭天財Sra Kacaw等21人擬具「野生動物保育法部分條文修正草案」案。（三）本院委員賴瑞隆等16人擬具「野生動物保育法部分條文修正草案」案。（四）本院委員黃捷等22人擬具「野生動物保育法部分條文修正草案」案。 （五）本院委員伍麗華Saidhai Tahovecahe等16人擬具「野生動物保育法部分條文修正草案」案。（六）本院委員郭昱晴等16人擬具「野生動物保育法部分條文修正草案」案。（七）本院委員呂玉玲等17人擬具「野生動物保育法第十九條、第二十一條及第二十一條之一條文修正草案」案。（八）本院委員張雅琳等18人擬具「野生動物保育法部分條文修正草案」案。（第八案如經復議，則不予審查。）【4月10日及11日二天一次會】</text:p>
          </table:table-cell>
          <table:table-cell table:style-name="TableCell434">
            <text:p text:style-name="P435">紅樓101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全天</text:span></text:p>
          </table:table-cell>
          <table:table-cell table:style-name="TableCell444">
            <text:p text:style-name="P445">交通</text:p>
          </table:table-cell>
          <table:table-cell table:style-name="TableCell446">
            <text:p text:style-name="P447">陳委員雪生</text:p>
          </table:table-cell>
          <table:table-cell table:style-name="TableCell448">
            <text:p text:style-name="P449">考察宜蘭地區交通建設。</text:p>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全天</text:span></text:p>
          </table:table-cell>
          <table:table-cell table:style-name="TableCell460">
            <text:p text:style-name="P461">內政</text:p>
          </table:table-cell>
          <table:table-cell table:style-name="TableCell462">
            <text:p text:style-name="P463">吳委員琪銘</text:p>
          </table:table-cell>
          <table:table-cell table:style-name="TableCell464">
            <text:p text:style-name="P465">考察澎湖警政署離島治安、海洋保育署海洋保育教育及海巡署離島執法勤務。</text:p>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全天</text:span></text:p>
          </table:table-cell>
          <table:table-cell table:style-name="TableCell476">
            <text:p text:style-name="P477">外交及國防</text:p>
          </table:table-cell>
          <table:table-cell table:style-name="TableCell478">
            <text:p text:style-name="P479">王委員定宇</text:p>
          </table:table-cell>
          <table:table-cell table:style-name="TableCell480">
            <text:p text:style-name="P481">參加世界台灣商會聯合總會。</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全天</text:span></text:p>
          </table:table-cell>
          <table:table-cell table:style-name="TableCell492">
            <text:p text:style-name="P493">司法及法制</text:p>
          </table:table-cell>
          <table:table-cell table:style-name="TableCell494">
            <text:p text:style-name="P495">鍾委員佳濱</text:p>
          </table:table-cell>
          <table:table-cell table:style-name="TableCell496">
            <text:p text:style-name="P497">「如何落實國會調查／聽證權以有效監督行政機關，並防範機密外洩危害國安」公聽會。</text:p>
          </table:table-cell>
          <table:table-cell table:style-name="TableCell498">
            <text:p text:style-name="P499">紅樓302會議室</text:p>
          </table:table-cell>
          <table:table-cell table:style-name="TableCell500">
            <text:p text:style-name="P501"/>
          </table:table-cell>
        </table:table-row>
        <table:table-row table:style-name="TableRow502">
          <table:table-cell table:style-name="TableCell503">
            <text:p text:style-name="P504">4/12</text:p>
          </table:table-cell>
          <table:table-cell table:style-name="TableCell505">
            <text:p text:style-name="P506">五</text:p>
          </table:table-cell>
          <table:table-cell table:style-name="TableCell507">
            <text:p text:style-name="P508">全天</text:p>
          </table:table-cell>
          <table:table-cell table:style-name="TableCell509">
            <text:p text:style-name="P510">院　　　會</text:p>
          </table:table-cell>
          <table:table-cell table:style-name="TableCell511">
            <text:p text:style-name="P512"/>
          </table:table-cell>
          <table:table-cell table:style-name="TableCell513">
            <text:p text:style-name="P514">詳見議事日程。</text:p>
          </table:table-cell>
          <table:table-cell table:style-name="TableCell515">
            <text:p text:style-name="P516">議場</text:p>
          </table:table-cell>
          <table:table-cell table:style-name="TableCell517">
            <text:p text:style-name="P518"/>
          </table:table-cell>
        </table:table-row>
      </table:table>
      <text:p text:style-name="P519">附註：（一）本表僅供參考，如有變動，另以議事處及各委員會正式開會通知為準。（必要時中午及晚間繼續開會）</text:p>
      <text:p text:style-name="P520"><text:span text:style-name="T521">（二）</text:span><text:span text:style-name="T522">製表截止時間為</text:span><text:span text:style-name="T523">11</text:span><text:span text:style-name="T524">3</text:span><text:span text:style-name="T525">年</text:span><text:span text:style-name="T526">4</text:span><text:span text:style-name="T527">月</text:span><text:span text:style-name="T528">3</text:span><text:span text:style-name="T529">日下午2時30分</text:span><text:span text:style-name="T530">；</text:span><text:span text:style-name="T531">本表會議內容如有變動，而未能於上開截止時間前將最新會議資料通知管理科時，</text:span><text:span text:style-name="T532">議事處及</text:span><text:span text:style-name="T533">各委員會應將會議變動情形通知相關單位及全體委員，並請在會議預報系統內更新資料。</text:span></text:p>
      <text:p text:style-name="P534"><text:span text:style-name="T535">（三）開會事由依</text:span><text:span text:style-name="T536">議事處及</text:span><text:span text:style-name="T537">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4-03T07:02:00Z</meta:creation-date>
    <dc:date>2024-04-03T07:02:00Z</dc:date>
    <meta:print-date>2024-04-03T06:01:00Z</meta:print-date>
    <meta:template xlink:href="Normal.dotm" xlink:type="simple"/>
    <meta:editing-cycles>2</meta:editing-cycles>
    <meta:editing-duration>PT0S</meta:editing-duration>
    <meta:document-statistic meta:page-count="3" meta:paragraph-count="7" meta:word-count="584" meta:character-count="3909" meta:row-count="27" meta:non-whitespace-character-count="3332"/>
  </office:meta>
</office:document-meta>
</file>