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一二三字元2" style:family="text">
      <style:text-properties fo:font-weight="bold" style:font-weight-asian="bold" fo:color="#000000" style:language-asian="zh" style:country-asian="HK"/>
    </style:style>
    <style:style style:name="T33" style:parent-style-name="一二三字元2" style:family="text">
      <style:text-properties fo:font-weight="bold" style:font-weight-asian="bold" fo:color="#000000"/>
    </style:style>
    <style:style style:name="T34" style:parent-style-name="一二三字元2" style:family="text">
      <style:text-properties fo:font-weight="bold" style:font-weight-asian="bold" fo:color="#000000"/>
    </style:style>
    <style:style style:name="T35" style:parent-style-name="一二三字元2" style:family="text">
      <style:text-properties fo:font-weight="bold" style:font-weight-asian="bold" fo:color="#000000"/>
    </style:style>
    <style:style style:name="T36" style:parent-style-name="一二三字元2" style:family="text">
      <style:text-properties fo:font-weight="bold" style:font-weight-asian="bold" fo:color="#000000" style:language-asian="zh" style:country-asian="HK"/>
    </style:style>
    <style:style style:name="T37" style:parent-style-name="一二三字元2" style:family="text">
      <style:text-properties fo:font-weight="bold" style:font-weight-asian="bold" fo:color="#000000"/>
    </style:style>
    <style:style style:name="T38" style:parent-style-name="一二三字元2" style:family="text">
      <style:text-properties fo:font-weight="bold" style:font-weight-asian="bold" fo:color="#000000" style:language-asian="zh" style:country-asian="HK"/>
    </style:style>
    <style:style style:name="T39" style:parent-style-name="一二三字元2" style:family="text">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表格內文14行高" style:family="paragraph">
      <style:paragraph-properties fo:text-align="justify" fo:margin-left="0.0506in" fo:text-indent="-0.0506in">
        <style:tab-stops/>
      </style:paragraph-properties>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一下內文縮2" style:family="paragraph">
      <style:paragraph-properties fo:break-before="page" fo:margin-left="0.5902in" fo:text-indent="-0.5902in">
        <style:tab-stops/>
      </style:paragraph-properties>
    </style:style>
    <style:style style:name="T70" style:parent-style-name="預設段落字型" style:family="text">
      <style:text-properties fo:font-weight="bold" style:font-weight-asian="bold" fo:letter-spacing="-0.0034in" style:letter-kerning="false" style:font-size-complex="12pt"/>
    </style:style>
    <style:style style:name="T71" style:parent-style-name="預設段落字型" style:family="text">
      <style:text-properties fo:font-weight="bold" style:font-weight-asian="bold" fo:letter-spacing="-0.0034in" style:letter-kerning="false" style:font-size-complex="12pt"/>
    </style:style>
    <style:style style:name="T72" style:parent-style-name="預設段落字型" style:family="text">
      <style:text-properties fo:font-weight="bold" style:font-weight-asian="bold" fo:letter-spacing="-0.0034in" style:letter-kerning="false" style:font-size-complex="12pt"/>
    </style:style>
    <style:style style:name="T73" style:parent-style-name="預設段落字型" style:family="text">
      <style:text-properties fo:font-weight="bold" style:font-weight-asian="bold" fo:letter-spacing="-0.0034in" style:letter-kerning="false" style:font-size-complex="12pt"/>
    </style:style>
    <style:style style:name="T74" style:parent-style-name="預設段落字型" style:family="text">
      <style:text-properties fo:font-weight="bold" style:font-weight-asian="bold" fo:letter-spacing="-0.0034in" style:letter-kerning="false" style:font-size-complex="12pt"/>
    </style:style>
    <style:style style:name="T75" style:parent-style-name="預設段落字型" style:family="text">
      <style:text-properties fo:font-weight="bold" style:font-weight-asian="bold" fo:letter-spacing="-0.0034in" style:letter-kerning="false" style:font-size-complex="12pt"/>
    </style:style>
    <style:style style:name="T76" style:parent-style-name="預設段落字型" style:family="text">
      <style:text-properties fo:font-weight="bold" style:font-weight-asian="bold" fo:letter-spacing="-0.0034in" style:letter-kerning="false" style:font-size-complex="12pt"/>
    </style:style>
    <style:style style:name="T77" style:parent-style-name="預設段落字型" style:family="text">
      <style:text-properties fo:font-weight="bold" style:font-weight-asian="bold" fo:letter-spacing="-0.0034in" style:letter-kerning="false" style:font-size-complex="12pt"/>
    </style:style>
    <style:style style:name="TableColumn79" style:family="table-column">
      <style:table-column-properties style:column-width="0.9736in" style:use-optimal-column-width="false"/>
    </style:style>
    <style:style style:name="TableColumn80" style:family="table-column">
      <style:table-column-properties style:column-width="1.8708in" style:use-optimal-column-width="false"/>
    </style:style>
    <style:style style:name="TableColumn81" style:family="table-column">
      <style:table-column-properties style:column-width="3.0513in" style:use-optimal-column-width="false"/>
    </style:style>
    <style:style style:name="Table78" style:family="table">
      <style:table-properties style:width="5.8958in" fo:margin-left="0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9" style:family="table-row">
      <style:table-row-properties style:min-row-height="0.0138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002in" fo:text-indent="0.002in">
        <style:tab-stops/>
      </style:paragraph-properties>
    </style:style>
    <style:style style:name="T104" style:parent-style-name="預設段落字型" style:family="text">
      <style:text-properties style:font-name="Times New Roman" fo:font-size="12pt" style:font-size-asian="12pt" style:language-asian="zh" style:country-asian="HK"/>
    </style:style>
    <style:style style:name="T105" style:parent-style-name="預設段落字型" style:family="text">
      <style:text-properties style:font-name="Times New Roman" fo:font-size="12pt" style:font-size-asian="12pt"/>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2pt" style:font-size-asian="12pt"/>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fo:color="#000000"/>
    </style:style>
    <style:style style:name="T110" style:parent-style-name="一二三字元2" style:family="text">
      <style:text-properties fo:font-weight="bold" style:font-weight-asian="bold" fo:color="#000000"/>
    </style:style>
    <style:style style:name="P111" style:parent-style-name="一下內文縮2" style:family="paragraph">
      <style:paragraph-properties fo:margin-left="0.5902in" fo:text-indent="0.393in">
        <style:tab-stops/>
      </style:paragraph-properties>
    </style:style>
    <style:style style:name="T112" style:parent-style-name="一二三字元2" style:family="text">
      <style:text-properties fo:color="#000000"/>
    </style:style>
    <style:style style:name="T113" style:parent-style-name="一二三字元2" style:family="text">
      <style:text-properties fo:color="#000000"/>
    </style:style>
    <style:style style:name="T114" style:parent-style-name="一二三字元2"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text-position="super 50%"/>
    </style:style>
    <style:style style:name="P117" style:parent-style-name="表格內文14行高" style:family="paragraph">
      <style:paragraph-properties fo:text-align="justify" fo:margin-left="0.1944in" fo:text-indent="-0.0979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office:automatic-styles>
  <office:body>
    <office:text text:use-soft-page-breaks="true">
      <text:p text:style-name="P1"><text:span text:style-name="T5">內政部主管非營業基金</text:span>111<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87264189"/><text:bookmark-start text:name="_Toc162862317"/>二、林口新市鎮案機場捷運A7站區段徵收公共工程第7標、第9標案及補助桃園市政府辦理之聯外道路尚未完成開標或完工，允宜積極推動，俾提升整體環境及完備聯外交通網，以發揮帶動開發效益<text:bookmark-end text:name="_Toc162862317"/></text:p>
      <text:p text:style-name="P8">新市鎮開發基金111年度林口新市鎮土地開發建設案(以下簡稱林口新市鎮案)預算數4億2,049萬元、決算數4億4,356萬3千元，用以辦理區段徵收公共工程及補助桃園市政府辦理聯外道路興建等事項。經查：</text:p>
      <text:p text:style-name="P9">(一)林口新市鎮案開發範圍修正縮小為原第1期範圍</text:p>
      <text:p text:style-name="P10"><text:span text:style-name="T11">行政院為</text:span><text:span text:style-name="T12">解決都會地區房價過高等問題，爰於99年3月間核定「改善庶民生活行動方案-機場捷運沿線站區周邊土地開發-A7站區開發案興辦事業計畫」，規劃產業發展專區及合宜住宅，形</text:span><text:span text:style-name="T13">塑北臺灣「產業創新走廊」</text:span><text:span text:style-name="T14">，</text:span><text:span text:style-name="T15">引領臺商鮭魚返鄉投資建設</text:span><text:span text:style-name="T16">，原計畫分2期辦理開發，</text:span><text:span text:style-name="T17">後因區內發現掩埋大量廢棄物情事</text:span><text:span text:style-name="T18">，</text:span><text:span text:style-name="T19">爰報經行政院於</text:span><text:span text:style-name="T20">109年6月5日核定</text:span><text:span text:style-name="T21">修正</text:span><text:span text:style-name="T22">該計畫，</text:span><text:span text:style-name="T23">縮小開發範圍為原第</text:span><text:span text:style-name="T24">1</text:span><text:span text:style-name="T25">期</text:span><text:span text:style-name="T26">範圍，</text:span><text:span text:style-name="T27">除必要之聯絡道路外，</text:span><text:span text:style-name="T28">原保護區及農業區修正為不予開發</text:span><text:span text:style-name="T29">。</text:span></text:p>
      <text:p text:style-name="P30"><text:span text:style-name="T31">(</text:span><text:span text:style-name="T32">二</text:span><text:span text:style-name="T33">)截至1</text:span><text:span text:style-name="T34">11</text:span><text:span text:style-name="T35">年底止機場捷運A7站區段徵收公共工程</text:span><text:span text:style-name="T36">尚有</text:span><text:span text:style-name="T37">第7標、第9標案未完成</text:span><text:span text:style-name="T38">，</text:span><text:span text:style-name="T39">允宜積極辦理</text:span></text:p>
      <text:p text:style-name="P40"><text:span text:style-name="T41">林口新市鎮案</text:span><text:span text:style-name="T42">機場捷運A7站</text:span><text:span text:style-name="T43">區段徵收公共工程原預定分3工區4個標案(第1至4標)執行，</text:span><text:span text:style-name="T44">且</text:span><text:span text:style-name="T45">擬於1</text:span><text:span text:style-name="T46">02</text:span><text:span text:style-name="T47">年底完成，後</text:span><text:span text:style-name="T48">因施工期間發現</text:span><text:span text:style-name="T49">大量</text:span><text:span text:style-name="T50">廢棄物</text:span><text:span text:style-name="T51">等情事</text:span><text:span text:style-name="T52">，並經監察院糾正</text:span><text:span text:style-name="T53"><text:note text:note-class="footnote" text:id="_ftn0"><text:note-citation>1</text:note-citation><text:note-body><text:p text:style-name="P54">107年3月14日監察院公報第3072期，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p></text:note-body></text:note></text:span><text:span text:style-name="T55">，及配合桃</text:span><text:soft-page-break/><text:span text:style-name="T56">園市政府辦理都市設計審議結果，辦理監控中心新建工程等標案</text:span><text:span text:style-name="T57">，爰增修為1</text:span><text:span text:style-name="T58">1</text:span><text:span text:style-name="T59">個標案</text:span><text:span text:style-name="T60">，</text:span><text:span text:style-name="T61">截至111年底</text:span><text:span text:style-name="T62">止</text:span><text:span text:style-name="T63">尚餘第7</text:span><text:span text:style-name="T64">標及第</text:span><text:span text:style-name="T65">9標等2案工程</text:span><text:span text:style-name="T66">待</text:span><text:span text:style-name="T67">完成</text:span><text:span text:style-name="T68">開標作業或未完工（詳表1），亟待積極推動。</text:span></text:p>
      <text:soft-page-break/>
      <text:p text:style-name="P69"><text:span text:style-name="T70">表</text:span><text:span text:style-name="T71">1</text:span><text:span text:style-name="T72">　</text:span><text:span text:style-name="T73">林口新市鎮案</text:span><text:span text:style-name="T74">機場捷運A7站區段徵收公共工程</text:span><text:span text:style-name="T75">第7標及第9標</text:span><text:span text:style-name="T76">案辦理</text:span><text:span text:style-name="T77">情形表</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標案別</text:p>
            </table:table-cell>
            <table:table-cell table:style-name="TableCell85">
              <text:p text:style-name="P86">辦理內容</text:p>
            </table:table-cell>
            <table:table-cell table:style-name="TableCell87">
              <text:p text:style-name="P88">辦理情形</text:p>
            </table:table-cell>
          </table:table-row>
        </table:table-header-rows>
        <table:table-row table:style-name="TableRow89">
          <table:table-cell table:style-name="TableCell90">
            <text:p text:style-name="P91">第7標</text:p>
          </table:table-cell>
          <table:table-cell table:style-name="TableCell92">
            <text:p text:style-name="P93">捷運A7站周邊公共設施人行空橋、廣場、公園及地下停車場工程</text:p>
          </table:table-cell>
          <table:table-cell table:style-name="TableCell94">
            <text:p text:style-name="P95">於107年至108年間經多次流標後暫緩招標。經109年7月16日與桃園市政府就地下停車場設置方式取得共識後修正計畫及調整預算，惟於111年底均無廠商投標而多次流標。</text:p>
          </table:table-cell>
        </table:table-row>
        <table:table-row table:style-name="TableRow96">
          <table:table-cell table:style-name="TableCell97">
            <text:p text:style-name="P98">第9標</text:p>
          </table:table-cell>
          <table:table-cell table:style-name="TableCell99">
            <text:p text:style-name="P100">清理蝕溝治理所發現之廢棄物及公滯六聯外排水路(延伸段)工程後續衍生標案</text:p>
          </table:table-cell>
          <table:table-cell table:style-name="TableCell101">
            <text:p text:style-name="P102">因需重新規劃及提報預算，致前期基本設計作業時間較長，業經重新檢討工期，已於111年8月1日開工，惟因推進管線工程施作地點位於交通繁忙路段，且施工階段遭遇道路下方既有管線阻礙影響，工期延宕。</text:p>
          </table:table-cell>
        </table:table-row>
      </table:table>
      <text:p text:style-name="P103"><text:span text:style-name="T104">資料來源：</text:span><text:span text:style-name="T105">營建</text:span><text:span text:style-name="T106">署</text:span><text:span text:style-name="T107">。</text:span></text:p>
      <text:p text:style-name="P108"><text:span text:style-name="T109">(三</text:span><text:span text:style-name="T110">)容待促請桃園市政府儘速完成變1、變2及變3道路等聯外道路之開闢</text:span></text:p>
      <text:p text:style-name="P111"><text:span text:style-name="T112">為完善林口新市鎮案之聯外交通，</text:span><text:span text:style-name="T113">營建署以新市鎮開發基金</text:span><text:span text:style-name="T114">補助桃園市政府辦理</text:span><text:span text:style-name="T115">變1、變2及變3道路</text:span><text:span text:style-name="T116"><text:note text:note-class="footnote" text:id="_ftn1"><text:note-citation>2</text:note-citation><text:note-body><text:p text:style-name="P117">變1道路(東西向RD-4-20文化一路路口至文學路路口，長度約264公尺、南北向RD-7-20樂善一路路口，長度約125公尺，寬度20公尺)；變2(RD-3-20)道路(長度約163公尺，寬度20公尺)；變3(RD-18-15)道路(長度約70公尺，寬度15公尺)。</text:p></text:note-body></text:note></text:span><text:span text:style-name="T118">之開闢，1</text:span><text:span text:style-name="T119">10</text:span><text:span text:style-name="T120">及1</text:span><text:span text:style-name="T121">11</text:span><text:span text:style-name="T122">年度以併決算核撥1</text:span><text:span text:style-name="T123">,966</text:span><text:span text:style-name="T124">萬5千元、3億4</text:span><text:span text:style-name="T125">,035</text:span><text:span text:style-name="T126">萬4千元之經費，詢據</text:span><text:span text:style-name="T127">營建署</text:span><text:span text:style-name="T128">表示，截至1</text:span><text:span text:style-name="T129">1</text:span><text:span text:style-name="T130">1</text:span><text:span text:style-name="T131">年</text:span><text:span text:style-name="T132">底</text:span><text:span text:style-name="T133">止桃園市政府已取得</text:span><text:span text:style-name="T134">變1、變2及變3之道路</text:span><text:span text:style-name="T135">用</text:span><text:span text:style-name="T136">地，</text:span><text:span text:style-name="T137">賡</text:span><text:span text:style-name="T138">續辦</text:span><text:span text:style-name="T139">理</text:span><text:span text:style-name="T140">工程作業，其中</text:span><text:span text:style-name="T141">變2及</text:span><text:span text:style-name="T142">變3道路工程已</text:span><text:span text:style-name="T143">分別於1</text:span><text:span text:style-name="T144">11</text:span><text:span text:style-name="T145">年1</text:span><text:span text:style-name="T146">2</text:span><text:span text:style-name="T147">月及1</text:span><text:span text:style-name="T148">11</text:span><text:span text:style-name="T149">年3月開工，而</text:span><text:span text:style-name="T150">變1道路</text:span><text:span text:style-name="T151">因擬</text:span><text:span text:style-name="T152">變更工法</text:span><text:span text:style-name="T153">，故須辦理修正開發計畫後始可循序辦理</text:span><text:span text:style-name="T154">，容待</text:span><text:span text:style-name="T155">督促其儘速完成</text:span><text:span text:style-name="T156">。</text:span></text:p>
      <text:p text:style-name="P157"><text:span text:style-name="T158">綜上，</text:span><text:span text:style-name="T159">營建署以新市鎮開發基金推動</text:span><text:span text:style-name="T160">林口新市鎮機場開發案</text:span><text:span text:style-name="T161">，截至1</text:span><text:span text:style-name="T162">11</text:span><text:span text:style-name="T163">年底止</text:span><text:span text:style-name="T164">機場捷運A7站區段徵收公共工程</text:span><text:span text:style-name="T165">尚有</text:span><text:span text:style-name="T166">第7標、第9標</text:span><text:span text:style-name="T167">案</text:span><text:span text:style-name="T168">待完成開標作業或未完工</text:span><text:span text:style-name="T169">，允宜積極辦理，另補助</text:span><text:span text:style-name="T170">桃園市政府</text:span><text:span text:style-name="T171">闢建</text:span><text:span text:style-name="T172">變1、變2及變3道路之</text:span><text:span text:style-name="T173">聯外道路尚未完成，允宜促請</text:span><text:soft-page-break/><text:span text:style-name="T174">其落實進度控管，俾儘速完工，以提升區內整體環境及</text:span><text:span text:style-name="T175">聯外交通之便利性</text:span><text:span text:style-name="T176">，俾發揮整體</text:span><text:span text:style-name="T177">開發效益</text:span><text:span text:style-name="T178">。</text:span><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116221373"/><text:bookmark-end text:name="_Toc116222099"/><text:bookmark-end text:name="_Toc117759484"/><text:bookmark-end text:name="_Toc54276182"/><text:bookmark-end text:name="_Toc87264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6:53:00Z</meta:creation-date>
    <dc:date>2024-04-03T06:53:00Z</dc:date>
    <meta:print-date>2024-04-03T06:53:00Z</meta:print-date>
    <meta:template xlink:href="報告範本20130827" xlink:type="simple"/>
    <meta:editing-cycles>2</meta:editing-cycles>
    <meta:editing-duration>PT0S</meta:editing-duration>
    <meta:document-statistic meta:page-count="6" meta:paragraph-count="2" meta:word-count="205" meta:character-count="1372" meta:row-count="9" meta:non-whitespace-character-count="1169"/>
  </office:meta>
</office:document-meta>
</file>