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 style:language-asian="zh" style:country-asian="HK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-complex="標楷體" fo:color="#000000" style:language-asian="zh" style:country-asian="HK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標楷體" fo:color="#000000" style:language-asian="zh" style:country-asian="HK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標楷體" fo:color="#000000" style:language-asian="zh" style:country-asian="HK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標楷體" fo:color="#000000" style:language-asian="zh" style:country-asian="HK"/>
    </style:style>
    <style:style style:name="T47" style:parent-style-name="預設段落字型" style:family="text">
      <style:text-properties style:font-name-complex="標楷體" fo:color="#000000" style:language-asian="zh" style:country-asian="HK"/>
    </style:style>
    <style:style style:name="T48" style:parent-style-name="預設段落字型" style:family="text">
      <style:text-properties style:font-name-complex="標楷體" fo:color="#000000"/>
    </style:style>
    <style:style style:name="T49" style:parent-style-name="預設段落字型" style:family="text">
      <style:text-properties style:font-name-complex="標楷體" fo:color="#000000" style:language-asian="zh" style:country-asian="HK"/>
    </style:style>
    <style:style style:name="T50" style:parent-style-name="註腳參照" style:family="text">
      <style:text-properties style:font-name-complex="標楷體" fo:color="#000000" style:language-asian="zh" style:country-asian="HK"/>
    </style:style>
    <style:style style:name="P51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52" style:parent-style-name="預設段落字型" style:family="text">
      <style:text-properties style:font-name-complex="標楷體" fo:color="#000000" style:font-size-complex="12pt" style:language-asian="zh" style:country-asian="HK"/>
    </style:style>
    <style:style style:name="T53" style:parent-style-name="預設段落字型" style:family="text">
      <style:text-properties style:font-name-complex="標楷體" fo:color="#000000" style:font-size-complex="12pt"/>
    </style:style>
    <style:style style:name="T54" style:parent-style-name="預設段落字型" style:family="text">
      <style:text-properties style:font-name-complex="標楷體" fo:color="#000000" style:font-size-complex="12pt" style:language-asian="zh" style:country-asian="HK"/>
    </style:style>
    <style:style style:name="T55" style:parent-style-name="預設段落字型" style:family="text">
      <style:text-properties style:font-name-complex="標楷體" fo:color="#000000" style:font-size-complex="12pt"/>
    </style:style>
    <style:style style:name="T56" style:parent-style-name="預設段落字型" style:family="text">
      <style:text-properties style:font-name-complex="標楷體" fo:color="#000000" style:font-size-complex="12pt"/>
    </style:style>
    <style:style style:name="T57" style:parent-style-name="預設段落字型" style:family="text">
      <style:text-properties style:font-name-complex="標楷體" fo:color="#000000" style:font-size-complex="12pt"/>
    </style:style>
    <style:style style:name="T58" style:parent-style-name="預設段落字型" style:family="text">
      <style:text-properties style:font-name-complex="標楷體" fo:color="#000000" style:font-size-complex="12pt"/>
    </style:style>
    <style:style style:name="T59" style:parent-style-name="預設段落字型" style:family="text">
      <style:text-properties style:font-name-complex="標楷體" fo:color="#000000" style:font-size-complex="12pt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-complex="標楷體" fo:color="#000000" style:font-size-complex="12pt"/>
    </style:style>
    <style:style style:name="T62" style:parent-style-name="預設段落字型" style:family="text">
      <style:text-properties style:font-name-complex="標楷體" fo:color="#000000" style:language-asian="zh" style:country-asian="HK"/>
    </style:style>
    <style:style style:name="P6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註腳參照" style:family="text">
      <style:text-properties fo:color="#000000"/>
    </style:style>
    <style:style style:name="P74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80" style:parent-style-name="一下內文縮2" style:family="paragraph">
      <style:paragraph-properties fo:text-align="end" fo:margin-left="0.5069in" fo:text-indent="-0.5069in">
        <style:tab-stops/>
      </style:paragraph-properties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ableColumn83" style:family="table-column">
      <style:table-column-properties style:column-width="2.1791in"/>
    </style:style>
    <style:style style:name="TableColumn84" style:family="table-column">
      <style:table-column-properties style:column-width="1.2791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2666in"/>
    </style:style>
    <style:style style:name="Table82" style:family="table">
      <style:table-properties style:width="5.9062in" fo:margin-left="0.075in" table:align="left"/>
    </style:style>
    <style:style style:name="TableRow87" style:family="table-row">
      <style:table-row-properties style:row-height="0.2756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color="#000000" style:language-asian="zh" style:country-asian="HK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color="#000000" style:language-asian="zh" style:country-asian="HK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Row107" style:family="table-row">
      <style:table-row-properties style:row-height="0.2756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Row116" style:family="table-row">
      <style:table-row-properties style:row-height="0.2756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Row125" style:family="table-row">
      <style:table-row-properties style:row-height="0.275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Row134" style:family="table-row">
      <style:table-row-properties style:row-height="0.275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P152" style:parent-style-name="表格內文14行高" style:family="paragraph">
      <style:paragraph-properties fo:margin-left="0.3888in" fo:text-indent="-0.3888in">
        <style:tab-stops/>
      </style:paragraph-properties>
      <style:text-properties fo:color="#000000"/>
    </style:style>
    <style:style style:name="P153" style:parent-style-name="表格內文14行高" style:family="paragraph">
      <style:text-properties fo:color="#000000"/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language-asian="zh" style:country-asian="HK"/>
    </style:style>
    <style:style style:name="T160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內政部主管非營業基金</text:span>111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116221373"/><text:bookmark-start text:name="_Toc116222099"/><text:bookmark-start text:name="_Toc117759484"/><text:bookmark-start text:name="_Toc54276182"/><text:bookmark-start text:name="_Toc87264189"/><text:bookmark-start text:name="_Toc162862319"/>四、實施平均地權基金之「新北市土城司法園區區段徵收計畫」未能核實估列及進度未如預期，致預算執行率僅約2成，允宜強化進度控管並加強覈實估列<text:bookmark-end text:name="_Toc162862319"/></text:p>
      <text:p text:style-name="P8"><text:span text:style-name="T9">實施平均地權基金</text:span><text:span text:style-name="T10">1</text:span><text:span text:style-name="T11">11</text:span><text:span text:style-name="T12">年度「</text:span><text:span text:style-name="T13">新北市土城司法園區區段徵收計畫</text:span><text:span text:style-name="T14">」預算數3</text:span><text:span text:style-name="T15">1</text:span><text:span text:style-name="T16">億4</text:span><text:span text:style-name="T17">,879</text:span><text:span text:style-name="T18">萬7千元、決算數6億5</text:span><text:span text:style-name="T19">,546</text:span><text:span text:style-name="T20">萬</text:span><text:span text:style-name="T21">8</text:span><text:span text:style-name="T22">千元、預算執行率2</text:span><text:span text:style-name="T23">0.82%</text:span><text:span text:style-name="T24">。經查：</text:span></text:p>
      <text:p text:style-name="P25"><text:span text:style-name="T26">(</text:span><text:span text:style-name="T27">一</text:span><text:span text:style-name="T28">)「新北市土城司法園區區段徵收計畫」概要</text:span></text:p>
      <text:p text:style-name="P29"><text:span text:style-name="T30">為配合司法與矯正機關遷建(包含臺北看守所、臺北女子看守所、臺灣新北地方法院及臺灣新北地方檢察署)</text:span><text:span text:style-name="T31">、</text:span><text:span text:style-name="T32">紓解國道3號中和及土城交流道交通壅塞問題，以及因應土城地區都市發展等需求，內政部爰擬定</text:span><text:span text:style-name="T33">「</text:span><text:span text:style-name="T34">新北市土城司法園區區段徵收計畫</text:span><text:span text:style-name="T35">」</text:span><text:span text:style-name="T36">，就土城彈藥庫原址用地進行區段徵收整體規劃及開發，並經行政院於110年5月間核定</text:span><text:span text:style-name="T37">。該計畫</text:span><text:span text:style-name="T38">採2期開發方式進行，區分為第1期司法園區區段徵收案、第2期臺北看守所等司法與矯正機關用地原址為範圍之都市更新計畫</text:span><text:span text:style-name="T39">，</text:span><text:span text:style-name="T40">第1期</text:span><text:span text:style-name="T41">「</text:span><text:span text:style-name="T42">新北市土城司法園區區段徵收計畫</text:span><text:span text:style-name="T43">」</text:span><text:span text:style-name="T44">期程為110</text:span><text:span text:style-name="T45">至</text:span><text:span text:style-name="T46">116年，預計開發總成本122億1</text:span><text:span text:style-name="T47">,37</text:span><text:span text:style-name="T48">2</text:span><text:span text:style-name="T49">萬元</text:span><text:span text:style-name="T50"><text:note text:note-class="footnote" text:id="_ftn0"><text:note-citation>1</text:note-citation><text:note-body><text:p text:style-name="P51"><text:span text:style-name="T52">開發總成本</text:span><text:span text:style-name="T53">原預估為</text:span><text:span text:style-name="T54">122億359萬8千元</text:span><text:span text:style-name="T55">，後於1</text:span><text:span text:style-name="T56">11</text:span><text:span text:style-name="T57">年1</text:span><text:span text:style-name="T58">1</text:span><text:span text:style-name="T59">月間獲行政院核定區段徵收面積微調，故開發總費用</text:span><text:span text:style-name="T60">配合</text:span><text:span text:style-name="T61">修正為122億1,372萬元。</text:span></text:p></text:note-body></text:note></text:span><text:span text:style-name="T62">。</text:span></text:p>
      <text:p text:style-name="P63">(二)因相關遷移及補償費未能核實估列，及管線施作進度未如預期等因素，致預算執行率僅20.82%</text:p>
      <text:p text:style-name="P64"><text:span text:style-name="T65">該計畫1</text:span><text:span text:style-name="T66">11</text:span><text:span text:style-name="T67">年度預計進行開發區協議價購、土地徵收市價查估及評定、區段徵收公聽會及徵收公告，並辦理發放土地與改良物徵收補償費及進行公共工程等作業，配合編列預算數31億4,879萬7千元(詳表1</text:span><text:span text:style-name="T68">)</text:span><text:span text:style-name="T69">，惟因實際查估之地上物補償費及遷移費單價較低、管線工程施作方式尚未確定，因而1</text:span><text:span text:style-name="T70">11</text:span><text:span text:style-name="T71">年度</text:span><text:soft-page-break/><text:span text:style-name="T72">尚無法施作，經與管線單位協商後，擬順延至112及113年度施作</text:span><text:span text:style-name="T73"><text:note text:note-class="footnote" text:id="_ftn1"><text:note-citation>2</text:note-citation><text:note-body><text:p text:style-name="P74"><text:span text:style-name="T75">摘自實施平均地權基金1</text:span><text:span text:style-name="T76">11</text:span><text:span text:style-name="T77">年度決算書之主要營運項目執行績效摘要表。</text:span></text:p></text:note-body></text:note></text:span><text:span text:style-name="T78">，故各項經費支用情形欠佳，爰決算數6億5,546萬8千元，預算執行率僅20.82%(詳表1)，亟待積極趕辦。</text:span></text:p>
      <text:p text:style-name="P79">表1　「新北市土城司法園區區段徵收計畫」各項經費支用情形表</text:p>
      <text:p text:style-name="P80"><text:span text:style-name="T81">單位：新臺幣千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科目</text:p>
            </table:table-cell>
            <table:table-cell table:style-name="TableCell90">
              <text:p text:style-name="P91"><text:span text:style-name="T92">預算數</text:span></text:p>
            </table:table-cell>
            <table:table-cell table:style-name="TableCell93">
              <text:p text:style-name="P94"><text:span text:style-name="T95">決算數</text:span></text:p>
            </table:table-cell>
            <table:table-cell table:style-name="TableCell96">
              <text:p text:style-name="P97">預算執行率</text:p>
            </table:table-cell>
          </table:table-row>
        </table:table-header-rows>
        <table:table-row table:style-name="TableRow98">
          <table:table-cell table:style-name="TableCell99">
            <text:p text:style-name="P100">徵收地價補償費</text:p>
          </table:table-cell>
          <table:table-cell table:style-name="TableCell101">
            <text:p text:style-name="P102">672,000</text:p>
          </table:table-cell>
          <table:table-cell table:style-name="TableCell103">
            <text:p text:style-name="P104">207,514</text:p>
          </table:table-cell>
          <table:table-cell table:style-name="TableCell105">
            <text:p text:style-name="P106">30.88%</text:p>
          </table:table-cell>
        </table:table-row>
        <table:table-row table:style-name="TableRow107">
          <table:table-cell table:style-name="TableCell108">
            <text:p text:style-name="P109">地上物補償費及遷移費</text:p>
          </table:table-cell>
          <table:table-cell table:style-name="TableCell110">
            <text:p text:style-name="P111">2,181,200</text:p>
          </table:table-cell>
          <table:table-cell table:style-name="TableCell112">
            <text:p text:style-name="P113">412,052</text:p>
          </table:table-cell>
          <table:table-cell table:style-name="TableCell114">
            <text:p text:style-name="P115">18.89%</text:p>
          </table:table-cell>
        </table:table-row>
        <table:table-row table:style-name="TableRow116">
          <table:table-cell table:style-name="TableCell117">
            <text:p text:style-name="P118">工程費用</text:p>
          </table:table-cell>
          <table:table-cell table:style-name="TableCell119">
            <text:p text:style-name="P120">251,539</text:p>
          </table:table-cell>
          <table:table-cell table:style-name="TableCell121">
            <text:p text:style-name="P122">8,678</text:p>
          </table:table-cell>
          <table:table-cell table:style-name="TableCell123">
            <text:p text:style-name="P124">3.45%</text:p>
          </table:table-cell>
        </table:table-row>
        <table:table-row table:style-name="TableRow125">
          <table:table-cell table:style-name="TableCell126">
            <text:p text:style-name="P127">土地整理費</text:p>
          </table:table-cell>
          <table:table-cell table:style-name="TableCell128">
            <text:p text:style-name="P129">37,251</text:p>
          </table:table-cell>
          <table:table-cell table:style-name="TableCell130">
            <text:p text:style-name="P131">25,594</text:p>
          </table:table-cell>
          <table:table-cell table:style-name="TableCell132">
            <text:p text:style-name="P133">68.71%</text:p>
          </table:table-cell>
        </table:table-row>
        <table:table-row table:style-name="TableRow134">
          <table:table-cell table:style-name="TableCell135">
            <text:p text:style-name="P136">貸款利息</text:p>
          </table:table-cell>
          <table:table-cell table:style-name="TableCell137">
            <text:p text:style-name="P138">6,807</text:p>
          </table:table-cell>
          <table:table-cell table:style-name="TableCell139">
            <text:p text:style-name="P140">1,630</text:p>
          </table:table-cell>
          <table:table-cell table:style-name="TableCell141">
            <text:p text:style-name="P142">23.95%</text:p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>3,148,797</text:p>
          </table:table-cell>
          <table:table-cell table:style-name="TableCell148">
            <text:p text:style-name="P149">655,468</text:p>
          </table:table-cell>
          <table:table-cell table:style-name="TableCell150">
            <text:p text:style-name="P151">20.82%</text:p>
          </table:table-cell>
        </table:table-row>
      </table:table>
      <text:p text:style-name="P152">說<text:s/><text:s text:c="3"/>明：因四捨五入，部分數字有尾差。</text:p>
      <text:p text:style-name="P153">資料來源：摘自審計部112年5月31日審核通知附表1。</text:p>
      <text:p text:style-name="P154"><text:span text:style-name="T155">綜上，</text:span><text:span text:style-name="T156">內政部1</text:span><text:span text:style-name="T157">11</text:span><text:span text:style-name="T158">年度於實施平均基金辦理「</text:span><text:span text:style-name="T159">新北市土城司法園區區段徵收計畫</text:span><text:span text:style-name="T160">」，惟因相關遷移及補償費未能核實估列，及管線施作進度未如預期等因素，致預算執行率僅20.82%，允宜強化進度控管積極趕辦，俾計畫如期進行。</text:span>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text:bookmark-end text:name="_Toc116221373"/><text:bookmark-end text:name="_Toc116222099"/><text:bookmark-end text:name="_Toc117759484"/><text:bookmark-end text:name="_Toc54276182"/><text:bookmark-end text:name="_Toc87264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03T06:53:00Z</meta:creation-date>
    <dc:date>2024-04-03T06:53:00Z</dc:date>
    <meta:print-date>2024-04-03T06:53:00Z</meta:print-date>
    <meta:template xlink:href="報告範本20130827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