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表格內文14行高" style:family="paragraph">
      <style:paragraph-properties fo:text-align="justify" fo:margin-left="0.1993in" fo:text-indent="-0.19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start" fo:margin-left="0.8854in" fo:margin-right="-0.1in" fo:text-indent="-0.4923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color="#000000" fo:font-size="12pt" style:font-size-asian="12pt"/>
    </style:style>
    <style:style style:name="P47" style:parent-style-name="內文" style:family="paragraph">
      <style:paragraph-properties fo:text-align="end" fo:line-height="0.2222in" fo:margin-left="0.8152in" fo:margin-right="-0.0006in" fo:text-indent="-0.4222in">
        <style:tab-stops/>
      </style:paragraph-properties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0.9444in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0.9451in"/>
    </style:style>
    <style:style style:name="TableColumn58" style:family="table-column">
      <style:table-column-properties style:column-width="0.9451in"/>
    </style:style>
    <style:style style:name="TableColumn59" style:family="table-column">
      <style:table-column-properties style:column-width="0.9451in"/>
    </style:style>
    <style:style style:name="Table53" style:family="table">
      <style:table-properties style:width="5.5125in" fo:margin-left="0.4687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P109" style:parent-style-name="內文" style:family="paragraph">
      <style:paragraph-properties fo:text-align="start" fo:line-height="0.1944in" fo:margin-left="0in" fo:text-indent="0.3784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5">內政部主管非營業基金</text:span>111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16221373"/><text:bookmark-start text:name="_Toc116222099"/><text:bookmark-start text:name="_Toc117759484"/><text:bookmark-start text:name="_Toc54276182"/><text:bookmark-start text:name="_Toc87264189"/><text:bookmark-start text:name="_Toc215371205"/><text:bookmark-start text:name="_Toc215387467"/><text:bookmark-start text:name="_Toc215371195"/><text:bookmark-start text:name="_Toc306953461"/><text:bookmark-start text:name="_Toc53049277"/><text:bookmark-start text:name="_Toc148376277"/><text:bookmark-start text:name="_Toc162862321"/>六、<text:bookmark-end text:name="_Toc53049277"/>研發及產業訓儲替代役基金111年度廠商核配率為近3年最低，<text:bookmark-end text:name="_Toc148376277"/>允宜審酌產業需求及我國兵役制度變革，盤整檢討未來替代役制度推動策略，以達成效<text:bookmark-end text:name="_Toc162862321"/></text:p>
      <text:p text:style-name="P8">研發及產業訓儲替代役基金111年度辦理員額審查核配、役男報名甄選及成效管考計畫預算數601萬3千元，決算數534萬4千元，執行率88.87%。經查：</text:p>
      <text:p text:style-name="P9"><text:span text:style-name="T10">(</text:span><text:span text:style-name="T11">一</text:span><text:span text:style-name="T12">)111年度具核配資格廠商數較109年度增逾3成</text:span><text:span text:style-name="T13">，惟核配率下降至81.04%</text:span></text:p>
      <text:p text:style-name="P14">比較近3年度(109-111年度)研發及產業訓儲替代役推動情形，廠商申請家數自109年度之308家，增加至111年度之421家，增加113家，增幅36.69%；具核配資格廠商數自109年度之304家，增加至111年度之419家，增加115家，增幅37.83%，廠商需求員額數則自109年度之3,191人，增加至111年度之6,370人，增加3,179人，增幅99.62%；實際核配員額雖自109年度之3,140人，增加至111年度之5,185人，增加2,045人，增幅65.13%；惟尚不敷廠商需求，故111年度核配率81.40%，較109年度之98.40%及110年度之99.02%為低(詳表1)。</text:p>
      <text:p text:style-name="P15"><text:span text:style-name="T16">(二)允宜審酌產業需求及我國兵役制度變革</text:span><text:span text:style-name="T17">，</text:span><text:span text:style-name="T18">盤整檢討</text:span><text:span text:style-name="T19">未來替代役制度</text:span><text:span text:style-name="T20">推動</text:span><text:span text:style-name="T21">策略</text:span><text:span text:style-name="T22">，</text:span><text:span text:style-name="T23">以達成效</text:span></text:p>
      <text:p text:style-name="P24">經內政部統計97至111年底計有1,724家用人單位進用研發替代役役男，主要為資訊、電子、半導體、機械及光電等五大重點產業。各用人單位合計進用研發替代役4萬7,650人，另參據審計部111年度決算審核報告<text:span text:style-name="註腳參照"><text:note text:note-class="footnote" text:id="_ftn0"><text:note-citation>1</text:note-citation><text:note-body><text:p text:style-name="P25"><text:s/>資料來源：111年度中央政府總決算附屬決算及綜計表審核報告(非營業部分)(頁乙-379至380)</text:p></text:note-body></text:note></text:span>指出略以，97至105年度<text:soft-page-break/>研發替代役投入民間資訊產業比率僅102年度較低（14.24%），其餘皆高於15%，而自106 年度起，該比率逐年下降，109至111年度甚低於7%，呈現資訊產業生產毛額屢創新高，惟投入該產業之研發替代役比率卻降至歷年最低，顯示研發替代役資源未能於資訊產業充分運用。鑒於113年推動兵役改革後，義務役自113年1月1日起，滿18歲(94年次以後出生)役男之役期由4個月延長為1年，替代役亦自6個月延長至1年，並取消專長與研發替代役，爰研發替代役制度之取消及役期延長，對替代役制度恐造成影響，允宜審酌產業需求及我國兵役制度變革，盤整檢討未來替代役制度推動策略，以達成效。</text:p>
      <text:p text:style-name="P26"><text:span text:style-name="T27">綜上</text:span><text:span text:style-name="T28">，研發及產業訓儲替代役基金</text:span><text:span text:style-name="T29">111度辦理員額審查核配、役男報名甄選及成效管考計畫決算數534萬4千元</text:span><text:span text:style-name="T30">，按111年度具核配資格廠商數較109年度增逾3成，</text:span><text:span text:style-name="T31">但</text:span><text:span text:style-name="T32">核配率</text:span><text:span text:style-name="T33">下降至</text:span><text:span text:style-name="T34">81.40%，較109及110年度</text:span><text:span text:style-name="T35">均逾98</text:span><text:span text:style-name="T36">%為低，</text:span><text:span text:style-name="T37">允宜透過各項宣導作業與提供及時諮詢服務，</text:span><text:span text:style-name="T38">鼓勵及協助資訊產業</text:span><text:span text:style-name="T39">廠商參與研發替代役制度，改善提高核配率，並</text:span><text:span text:style-name="T40">審酌產業需求及我國兵役制度變革，盤整檢討未來替代役制度推動策略，以達成效。</text:span></text:p>
      <text:p text:style-name="P41"><text:span text:style-name="T42">表1 <text:s/></text:span><text:span text:style-name="T43">廠商申請</text:span><text:span text:style-name="T44">研發及產業訓儲替代役員額</text:span><text:span text:style-name="T45">及核配情形表</text:span><text:span text:style-name="T46"><text:s/></text:span></text:p>
      <text:p text:style-name="P47"><text:span text:style-name="T48">單位：家</text:span><text:span text:style-name="T49">；</text:span><text:span text:style-name="T50">人</text:span><text:span text:style-name="T51">；</text:span><text:span text:style-name="T52">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年度</text:p>
            </table:table-cell>
            <table:table-cell table:style-name="TableCell63">
              <text:p text:style-name="P64">廠商申請家數</text:p>
            </table:table-cell>
            <table:table-cell table:style-name="TableCell65">
              <text:p text:style-name="P66">具核配資格廠商數</text:p>
            </table:table-cell>
            <table:table-cell table:style-name="TableCell67">
              <text:p text:style-name="P68">廠商需求員額(A)</text:p>
            </table:table-cell>
            <table:table-cell table:style-name="TableCell69">
              <text:p text:style-name="P70">實際核配員額(B)</text:p>
            </table:table-cell>
            <table:table-cell table:style-name="TableCell71">
              <text:p text:style-name="P72">核配率(C=B/A)</text:p>
            </table:table-cell>
          </table:table-row>
        </table:table-header-rows>
        <table:table-row table:style-name="TableRow73">
          <table:table-cell table:style-name="TableCell74">
            <text:p text:style-name="表格內文14行高">109</text:p>
          </table:table-cell>
          <table:table-cell table:style-name="TableCell75">
            <text:p text:style-name="P76">308</text:p>
          </table:table-cell>
          <table:table-cell table:style-name="TableCell77">
            <text:p text:style-name="P78">304</text:p>
          </table:table-cell>
          <table:table-cell table:style-name="TableCell79">
            <text:p text:style-name="P80">3,191</text:p>
          </table:table-cell>
          <table:table-cell table:style-name="TableCell81">
            <text:p text:style-name="P82">3,140</text:p>
          </table:table-cell>
          <table:table-cell table:style-name="TableCell83">
            <text:p text:style-name="P84">98.40</text:p>
          </table:table-cell>
        </table:table-row>
        <table:table-row table:style-name="TableRow85">
          <table:table-cell table:style-name="TableCell86">
            <text:p text:style-name="表格內文14行高">110</text:p>
          </table:table-cell>
          <table:table-cell table:style-name="TableCell87">
            <text:p text:style-name="P88">366</text:p>
          </table:table-cell>
          <table:table-cell table:style-name="TableCell89">
            <text:p text:style-name="P90">360</text:p>
          </table:table-cell>
          <table:table-cell table:style-name="TableCell91">
            <text:p text:style-name="P92">5,013</text:p>
          </table:table-cell>
          <table:table-cell table:style-name="TableCell93">
            <text:p text:style-name="P94">4,964</text:p>
          </table:table-cell>
          <table:table-cell table:style-name="TableCell95">
            <text:p text:style-name="P96">99.02</text:p>
          </table:table-cell>
        </table:table-row>
        <table:table-row table:style-name="TableRow97">
          <table:table-cell table:style-name="TableCell98">
            <text:p text:style-name="表格內文14行高">111</text:p>
          </table:table-cell>
          <table:table-cell table:style-name="TableCell99">
            <text:p text:style-name="P100">421</text:p>
          </table:table-cell>
          <table:table-cell table:style-name="TableCell101">
            <text:p text:style-name="P102">419</text:p>
          </table:table-cell>
          <table:table-cell table:style-name="TableCell103">
            <text:p text:style-name="P104">6,370</text:p>
          </table:table-cell>
          <table:table-cell table:style-name="TableCell105">
            <text:p text:style-name="P106">5,185</text:p>
          </table:table-cell>
          <table:table-cell table:style-name="TableCell107">
            <text:p text:style-name="P108">81.40</text:p>
          </table:table-cell>
        </table:table-row>
      </table:table>
      <text:p text:style-name="P109"><text:span text:style-name="T110">資料來源：內政部提供，本中心整理。</text:span>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text:bookmark-end text:name="_Toc116221373"/><text:bookmark-end text:name="_Toc116222099"/><text:bookmark-end text:name="_Toc117759484"/><text:bookmark-end text:name="_Toc54276182"/><text:bookmark-end text:name="_Toc87264189"/><text:bookmark-end text:name="_Toc215371205"/><text:bookmark-end text:name="_Toc215387467"/><text:bookmark-end text:name="_Toc215371195"/><text:bookmark-end text:name="_Toc306953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 text:list-level-position-and-space-mode="label-alignment">
          <style:list-level-label-alignment text:label-followed-by="listtab" fo:margin-left="0.2423in" fo:text-indent="-0.1673in"/>
        </style:list-level-properties>
      </text:list-level-style-number>
      <text:list-level-style-bullet text:level="2" text:style-name="WW_CharLFO46LVL2" text:bullet-char="•">
        <style:list-level-properties text:space-before="0.25in" text:min-label-width="0.1673in" text:list-level-position-and-space-mode="label-alignment">
          <style:list-level-label-alignment text:label-followed-by="listtab" fo:margin-left="0.4173in" fo:text-indent="-0.1673in"/>
        </style:list-level-properties>
      </text:list-level-style-bullet>
      <text:list-level-style-bullet text:level="3" text:style-name="WW_CharLFO46LVL3" text:bullet-char="•">
        <style:list-level-properties text:space-before="0.4312in" text:min-label-width="0.1673in" text:list-level-position-and-space-mode="label-alignment">
          <style:list-level-label-alignment text:label-followed-by="listtab" fo:margin-left="0.5986in" fo:text-indent="-0.1673in"/>
        </style:list-level-properties>
      </text:list-level-style-bullet>
      <text:list-level-style-bullet text:level="4" text:style-name="WW_CharLFO46LVL4" text:bullet-char="•">
        <style:list-level-properties text:space-before="0.6125in" text:min-label-width="0.1673in" text:list-level-position-and-space-mode="label-alignment">
          <style:list-level-label-alignment text:label-followed-by="listtab" fo:margin-left="0.7798in" fo:text-indent="-0.1673in"/>
        </style:list-level-properties>
      </text:list-level-style-bullet>
      <text:list-level-style-bullet text:level="5" text:style-name="WW_CharLFO46LVL5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6" text:style-name="WW_CharLFO46LVL6" text:bullet-char="•">
        <style:list-level-properties text:space-before="0.975in" text:min-label-width="0.1673in" text:list-level-position-and-space-mode="label-alignment">
          <style:list-level-label-alignment text:label-followed-by="listtab" fo:margin-left="1.1423in" fo:text-indent="-0.1673in"/>
        </style:list-level-properties>
      </text:list-level-style-bullet>
      <text:list-level-style-bullet text:level="7" text:style-name="WW_CharLFO46LVL7" text:bullet-char="•">
        <style:list-level-properties text:space-before="1.1562in" text:min-label-width="0.1673in" text:list-level-position-and-space-mode="label-alignment">
          <style:list-level-label-alignment text:label-followed-by="listtab" fo:margin-left="1.3236in" fo:text-indent="-0.1673in"/>
        </style:list-level-properties>
      </text:list-level-style-bullet>
      <text:list-level-style-bullet text:level="8" text:style-name="WW_CharLFO46LVL8" text:bullet-char="•">
        <style:list-level-properties text:space-before="1.3381in" text:min-label-width="0.1673in" text:list-level-position-and-space-mode="label-alignment">
          <style:list-level-label-alignment text:label-followed-by="listtab" fo:margin-left="1.5055in" fo:text-indent="-0.1673in"/>
        </style:list-level-properties>
      </text:list-level-style-bullet>
      <text:list-level-style-bullet text:level="9" text:style-name="WW_CharLFO46LVL9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4-03T06:53:00Z</meta:creation-date>
    <dc:date>2024-04-03T06:53:00Z</dc:date>
    <meta:print-date>2024-04-03T06:53:00Z</meta:print-date>
    <meta:template xlink:href="報告範本20130827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