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1159in" fo:text-indent="0.2777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29" style:family="table-column">
      <style:table-column-properties style:column-width="2.0736in"/>
    </style:style>
    <style:style style:name="TableColumn30" style:family="table-column">
      <style:table-column-properties style:column-width="1.7562in"/>
    </style:style>
    <style:style style:name="TableColumn31" style:family="table-column">
      <style:table-column-properties style:column-width="1.6826in"/>
    </style:style>
    <style:style style:name="Table28" style:family="table">
      <style:table-properties style:width="5.5125in" fo:margin-left="0.4687in" table:align="left"/>
    </style:style>
    <style:style style:name="TableRow32" style:family="table-row">
      <style:table-row-properties style:row-height="0.2756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row-height="0.275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row-height="0.2756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row-height="0.2756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P57" style:parent-style-name="表格內文20行高" style:family="paragraph">
      <style:paragraph-properties fo:line-height="0.1944in" fo:margin-left="0.393in" fo:text-indent="0.0006in">
        <style:tab-stops/>
      </style:paragraph-properties>
      <style:text-properties style:font-size-complex="12pt"/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</office:automatic-styles>
  <office:body>
    <office:text text:use-soft-page-breaks="true">
      <text:p text:style-name="P1">中華郵政股份有限公司111年度營業決算評估報告</text:p>
      <text:p text:style-name="P5">中華郵政股份有限公司（以下簡稱中華郵政公司）111年度營業決算之營業收入3,344億8,680萬2千元，營業成本2,895億6,748萬9<text:span text:style-name="T6">千</text:span>元，營業費用342億7,155萬2千元，收支相抵後營業利益106億4,776萬2千元；加計營業外收入10億3,568萬7千元、營業外費用1億7,495萬5<text:span text:style-name="T7">千</text:span>元後，稅前淨利為115億849萬4千元，加計所得稅利益81億3,205萬4千元，本期淨利為196億4,054萬8千元，較111年度本期淨利<text:span text:style-name="T8">預算數</text:span><text:span text:style-name="T9">8</text:span><text:span text:style-name="T10">6</text:span>億467萬元<text:span text:style-name="T11">增加</text:span>淨利110億3,587萬8<text:span text:style-name="T12">千</text:span>元(<text:span text:style-name="T13">增</text:span>幅128.25%)，主要因利息收入增加。謹就中華郵政公司111年度營業決算評估如下：</text:p>
      <text:p text:style-name="P14"><text:bookmark-start text:name="_Toc162361911"/>一、111年3月起開辦網路投保，年度績效雖超逾目標值，惟投保比率偏低，允宜持續開發新商品及強化宣導行銷，俾提升保費收入<text:bookmark-end text:name="_Toc162361911"/></text:p>
      <text:p text:style-name="P15">中華郵政公司111年度預算編列保費收入821億元，決算數840億4,534萬3千元，達成率為102.37%。</text:p>
      <text:p text:style-name="P16">為提供快速便捷之金融科技保險服務，秉持多元服務客戶之精神，該公司於111年3月21日開辦網路投保業務，並推出首張網路投保商品「e68定期壽險」，續於同年11月1日推出第2張網路投保商品「郵e靠保險」；該公司表示迄111年底止網路投保新契約件數為6,826件，已超逾所訂年度目標之6,500件。</text:p>
      <text:p text:style-name="P17">進一步檢視迄111年底止中華郵政公司網路投保銷售概況(詳表1)，新契約6,826件、保費收入870萬2千元，占全公司新契約總件數及保費收入各僅3.57%及0.1%，尚呈偏低；詢據中華郵政公司說明，因111年3月推出商品為純保障型之定期壽險，故新契約件數及保費收入占比偏低，已於111年11月推出生死合險新商品及擬開發新商品，以提升網路投保績效，並將持續辦理網路投保行銷活動，以維持網路投保銷售熱度。</text:p>
      <text:soft-page-break/>
      <text:p text:style-name="P18"><text:span text:style-name="T19">表1<text:s/></text:span><text:span text:style-name="T20"><text:s/>迄</text:span><text:span text:style-name="T21">111年</text:span><text:span text:style-name="T22">底止</text:span><text:span text:style-name="T23">中華郵政公司</text:span><text:span text:style-name="T24">網路投保銷售</text:span><text:span text:style-name="T25">概況</text:span><text:span text:style-name="T26">表</text:span></text:p>
      <text:p text:style-name="P27">單位：件；新臺幣千元；%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新契約件數</text:p>
          </table:table-cell>
          <table:table-cell table:style-name="TableCell37">
            <text:p text:style-name="P38">新契約保費收入</text:p>
          </table:table-cell>
        </table:table-row>
        <table:table-row table:style-name="TableRow39">
          <table:table-cell table:style-name="TableCell40">
            <text:p text:style-name="表格內文14行高">網路投保</text:p>
          </table:table-cell>
          <table:table-cell table:style-name="TableCell41">
            <text:p text:style-name="P42">6,826</text:p>
          </table:table-cell>
          <table:table-cell table:style-name="TableCell43">
            <text:p text:style-name="P44">8,702</text:p>
          </table:table-cell>
        </table:table-row>
        <table:table-row table:style-name="TableRow45">
          <table:table-cell table:style-name="TableCell46">
            <text:p text:style-name="表格內文14行高">全公司投保</text:p>
          </table:table-cell>
          <table:table-cell table:style-name="TableCell47">
            <text:p text:style-name="P48">191,190</text:p>
          </table:table-cell>
          <table:table-cell table:style-name="TableCell49">
            <text:p text:style-name="P50">8,824,236</text:p>
          </table:table-cell>
        </table:table-row>
        <table:table-row table:style-name="TableRow51">
          <table:table-cell table:style-name="TableCell52">
            <text:p text:style-name="表格內文14行高">網路投保占比</text:p>
          </table:table-cell>
          <table:table-cell table:style-name="TableCell53">
            <text:p text:style-name="P54">3.57</text:p>
          </table:table-cell>
          <table:table-cell table:style-name="TableCell55">
            <text:p text:style-name="P56">0.10</text:p>
          </table:table-cell>
        </table:table-row>
      </table:table>
      <text:p text:style-name="P57">資料來源：中華郵政公司提供。</text:p>
      <text:p text:style-name="P58"><text:span text:style-name="T59">綜上，</text:span><text:span text:style-name="T60">中華郵政公司</text:span><text:span text:style-name="T61">於111年3月</text:span><text:span text:style-name="T62">起</text:span><text:span text:style-name="T63">開辦網路投保業務</text:span><text:span text:style-name="T64">，</text:span><text:span text:style-name="T65">迄111年</text:span><text:span text:style-name="T66">底止</text:span><text:span text:style-name="T67">新</text:span><text:span text:style-name="T68">契約件數已超逾</text:span><text:span text:style-name="T69">目標值</text:span><text:span text:style-name="T70">，惟</text:span><text:span text:style-name="T71">網路投保比率及保費收入占比仍偏低</text:span><text:span text:style-name="T72">，</text:span><text:span text:style-name="T73">允宜持續開發新商品及強化宣導行銷</text:span><text:span text:style-name="T74">，俾提升保費收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 Light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4-03T06:55:00Z</meta:creation-date>
    <dc:date>2024-04-03T06:55:00Z</dc:date>
    <meta:print-date>2024-04-03T06:55:00Z</meta:print-date>
    <meta:template xlink:href="中心報告格式檔案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