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註腳文字" style:family="paragraph">
      <style:paragraph-properties fo:text-align="justify" fo:line-height="0.1944in" fo:margin-left="0.3923in" fo:text-indent="-0.3923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E" style:family="paragraph">
      <style:paragraph-properties fo:margin-left="0.7868in" fo:text-indent="-0.1965in">
        <style:tab-stops/>
      </style:paragraph-properties>
    </style:style>
    <style:style style:name="P43" style:parent-style-name="註腳文字" style:family="paragraph">
      <style:paragraph-properties fo:text-align="justify" fo:line-height="0.1944in" fo:margin-left="0in" fo:text-indent="0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表格內文20行高" style:family="paragraph">
      <style:paragraph-properties fo:margin-top="0.0868in" fo:margin-left="0.393in" fo:text-indent="-0.393in">
        <style:tab-stops/>
      </style:paragraph-properties>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letter-spacing="-0.0027in" fo:font-size="14pt" style:font-size-asian="14pt"/>
    </style:style>
    <style:style style:name="T57" style:parent-style-name="預設段落字型" style:family="text">
      <style:text-properties fo:font-weight="bold" style:font-weight-asian="bold" fo:letter-spacing="-0.0027in" fo:font-size="14pt" style:font-size-asian="14pt"/>
    </style:style>
    <style:style style:name="T58" style:parent-style-name="預設段落字型" style:family="text">
      <style:text-properties fo:font-weight="bold" style:font-weight-asian="bold" fo:letter-spacing="-0.0027in" fo:font-size="14pt" style:font-size-asian="14pt"/>
    </style:style>
    <style:style style:name="T59" style:parent-style-name="預設段落字型" style:family="text">
      <style:text-properties fo:font-weight="bold" style:font-weight-asian="bold" fo:letter-spacing="-0.0027in" fo:font-size="14pt" style:font-size-asian="14pt"/>
    </style:style>
    <style:style style:name="T60" style:parent-style-name="預設段落字型" style:family="text">
      <style:text-properties fo:font-weight="bold" style:font-weight-asian="bold" fo:letter-spacing="-0.0027in" fo:font-size="14pt" style:font-size-asian="14pt"/>
    </style:style>
    <style:style style:name="T61" style:parent-style-name="預設段落字型" style:family="text">
      <style:text-properties fo:font-weight="bold" style:font-weight-asian="bold" fo:letter-spacing="-0.0027in" fo:font-size="14pt" style:font-size-asian="14pt"/>
    </style:style>
    <style:style style:name="T62" style:parent-style-name="預設段落字型" style:family="text">
      <style:text-properties fo:font-weight="bold" style:font-weight-asian="bold" fo:letter-spacing="-0.0027in" fo:font-size="14pt" style:font-size-asian="14pt"/>
    </style:style>
    <style:style style:name="T63" style:parent-style-name="預設段落字型" style:family="text">
      <style:text-properties fo:font-weight="bold" style:font-weight-asian="bold" fo:letter-spacing="-0.0027in" fo:font-size="14pt" style:font-size-asian="14pt"/>
    </style:style>
    <style:style style:name="T64" style:parent-style-name="預設段落字型" style:family="text">
      <style:text-properties fo:font-weight="bold" style:font-weight-asian="bold" fo:letter-spacing="-0.0027in" fo:font-size="14pt" style:font-size-asian="14pt"/>
    </style:style>
    <style:style style:name="T65" style:parent-style-name="預設段落字型" style:family="text">
      <style:text-properties fo:font-weight="bold" style:font-weight-asian="bold" fo:letter-spacing="-0.0027in" fo:font-size="14pt" style:font-size-asian="14pt"/>
    </style:style>
    <style:style style:name="P66" style:parent-style-name="表格內文20行高" style:family="paragraph">
      <style:paragraph-properties fo:text-align="end" fo:line-height="0.1944in" fo:margin-left="0.3937in" fo:margin-right="-0.0006in" fo:text-indent="-0.3937in">
        <style:tab-stops/>
      </style:paragraph-properties>
    </style:style>
    <style:style style:name="T67" style:parent-style-name="預設段落字型" style:family="text">
      <style:text-properties style:font-name-complex="新細明體" style:font-size-complex="12pt"/>
    </style:style>
    <style:style style:name="T68" style:parent-style-name="預設段落字型" style:family="text">
      <style:text-properties style:font-name-complex="新細明體" style:font-size-complex="12pt"/>
    </style:style>
    <style:style style:name="T69" style:parent-style-name="預設段落字型" style:family="text">
      <style:text-properties style:font-name-complex="新細明體" style:font-size-complex="12pt"/>
    </style:style>
    <style:style style:name="T70" style:parent-style-name="預設段落字型" style:family="text">
      <style:text-properties style:font-name-complex="新細明體" style:font-size-complex="12pt" style:language-asian="zh" style:country-asian="HK"/>
    </style:style>
    <style:style style:name="T71" style:parent-style-name="預設段落字型" style:family="text">
      <style:text-properties style:font-name-complex="新細明體" style:font-size-complex="12pt"/>
    </style:style>
    <style:style style:name="TableColumn73" style:family="table-column">
      <style:table-column-properties style:column-width="0.6486in"/>
    </style:style>
    <style:style style:name="TableColumn74" style:family="table-column">
      <style:table-column-properties style:column-width="0.9in"/>
    </style:style>
    <style:style style:name="TableColumn75" style:family="table-column">
      <style:table-column-properties style:column-width="0.7666in"/>
    </style:style>
    <style:style style:name="TableColumn76" style:family="table-column">
      <style:table-column-properties style:column-width="0.9833in"/>
    </style:style>
    <style:style style:name="TableColumn77" style:family="table-column">
      <style:table-column-properties style:column-width="1.0666in"/>
    </style:style>
    <style:style style:name="TableColumn78" style:family="table-column">
      <style:table-column-properties style:column-width="1.5409in"/>
    </style:style>
    <style:style style:name="Table72" style:family="table">
      <style:table-properties style:width="5.9062in" fo:margin-left="0.075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none" fo:border-bottom="0.0069in solid #000000" fo:border-right="0.013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center"/>
      <style:text-properties fo:font-size="10pt" style:font-size-asian="10pt" style:font-size-complex="10pt"/>
    </style:style>
    <style:style style:name="TableCell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none" fo:border-left="none"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Row97" style:family="table-row">
      <style:table-row-properties/>
    </style:style>
    <style:style style:name="TableCell98"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99" style:parent-style-name="表格內文14行高" style:family="paragraph">
      <style:text-properties fo:letter-spacing="-0.0069in"/>
    </style:style>
    <style:style style:name="TableCell1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T108" style:parent-style-name="預設段落字型" style:family="text">
      <style:text-properties fo:letter-spacing="-0.0138in"/>
    </style:style>
    <style:style style:name="T109" style:parent-style-name="預設段落字型" style:family="text">
      <style:text-properties fo:letter-spacing="-0.0138in"/>
    </style:style>
    <style:style style:name="T110" style:parent-style-name="預設段落字型" style:family="text">
      <style:text-properties fo:letter-spacing="-0.0138in"/>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113" style:parent-style-name="預設段落字型" style:family="text">
      <style:text-properties fo:letter-spacing="-0.0138in"/>
    </style:style>
    <style:style style:name="T114" style:parent-style-name="預設段落字型" style:family="text">
      <style:text-properties fo:letter-spacing="-0.0138in"/>
    </style:style>
    <style:style style:name="TableRow115" style:family="table-row">
      <style:table-row-properties/>
    </style:style>
    <style:style style:name="TableCell11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7" style:parent-style-name="表格內文14行高" style:family="paragraph">
      <style:text-properties fo:letter-spacing="-0.0069in"/>
    </style:style>
    <style:style style:name="TableCell1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ableCell11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38in solid #000000" fo:border-left="none" fo:border-bottom="0.0208in solid #000000" fo:border-right="0.0208in solid #000000" style:writing-mode="lr-tb" style:vertical-align="middle" fo:padding-top="0in" fo:padding-left="0.075in" fo:padding-bottom="0in" fo:padding-right="0.075in"/>
    </style:style>
    <style:style style:name="T126" style:parent-style-name="預設段落字型" style:family="text">
      <style:text-properties fo:letter-spacing="-0.0138in"/>
    </style:style>
    <style:style style:name="T127" style:parent-style-name="預設段落字型" style:family="text">
      <style:text-properties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style>
    <style:style style:name="T129" style:parent-style-name="預設段落字型" style:family="text">
      <style:text-properties fo:letter-spacing="-0.0138in" fo:font-size="11pt" style:font-size-asian="11pt" style:font-size-complex="11pt"/>
    </style:style>
    <style:style style:name="T130" style:parent-style-name="預設段落字型" style:family="text">
      <style:text-properties fo:letter-spacing="-0.0138in" fo:font-size="11pt" style:font-size-asian="11pt" style:font-size-complex="11pt"/>
    </style:style>
    <style:style style:name="T131" style:parent-style-name="預設段落字型" style:family="text">
      <style:text-properties fo:letter-spacing="-0.0138in" fo:font-size="11pt" style:font-size-asian="11pt" style:font-size-complex="11pt"/>
    </style:style>
    <style:style style:name="P132" style:parent-style-name="表格內文14行高-12" style:family="paragraph">
      <style:paragraph-properties fo:text-align="justify" fo:margin-left="0.8104in" fo:text-indent="-0.8104in">
        <style:tab-stops/>
      </style:paragraph-properties>
      <style:text-properties fo:letter-spacing="normal"/>
    </style:style>
    <style:style style:name="P133" style:parent-style-name="表格內文14行高-12" style:family="paragraph">
      <style:paragraph-properties fo:text-align="justify" fo:margin-left="-0.002in" fo:text-indent="0.0013in">
        <style:tab-stops/>
      </style:paragraph-properties>
      <style:text-properties fo:letter-spacing="normal"/>
    </style:style>
    <style:style style:name="P134" style:parent-style-name="內文" style:family="paragraph">
      <style:paragraph-properties fo:margin-left="0.393in" fo:text-indent="0.393in">
        <style:tab-stops/>
      </style:paragraph-properties>
    </style:style>
    <style:style style:name="T135" style:parent-style-name="預設段落字型" style:family="text">
      <style:text-properties style:font-name="custom-font" fo:letter-spacing="0.0159in" fo:background-color="#FFFFFF"/>
    </style:style>
    <style:style style:name="T136" style:parent-style-name="預設段落字型" style:family="text">
      <style:text-properties style:font-name="custom-font" fo:letter-spacing="0.0159in" fo:background-color="#FFFFFF"/>
    </style:style>
  </office:automatic-styles>
  <office:body>
    <office:text text:use-soft-page-breaks="true">
      <text:p text:style-name="P1">中華郵政股份有限公司111年度營業決算評估報告</text:p>
      <text:p text:style-name="P5">中華郵政股份有限公司（以下簡稱中華郵政公司）111年度營業決算之營業收入3,344億8,680萬2千元，營業成本2,895億6,748萬9<text:span text:style-name="T6">千</text:span>元，營業費用342億7,155萬2千元，收支相抵後營業利益106億4,776萬2千元；加計營業外收入10億3,568萬7千元、營業外費用1億7,495萬5<text:span text:style-name="T7">千</text:span>元後，稅前淨利為115億849萬4千元，加計所得稅利益81億3,205萬4千元，本期淨利為196億4,054萬8千元，較111年度本期淨利<text:span text:style-name="T8">預算數</text:span><text:span text:style-name="T9">8</text:span><text:span text:style-name="T10">6</text:span>億467萬元<text:span text:style-name="T11">增加</text:span>淨利110億3,587萬8<text:span text:style-name="T12">千</text:span>元(<text:span text:style-name="T13">增</text:span>幅128.25%)，主要因利息收入增加。謹就中華郵政公司111年度營業決算評估如下：</text:p>
      <text:p text:style-name="P14"><text:bookmark-start text:name="_Toc162361912"/>二、<text:bookmark-start text:name="_Toc58645593"/><text:bookmark-start text:name="_Toc58646211"/><text:bookmark-start text:name="_Toc61147923"/><text:bookmark-start text:name="_Toc93770451"/>金融科技為未來發展利基，惟行動支付之使用情形仍未臻普及，允宜積極推動<text:bookmark-end text:name="_Toc162361912"/></text:p>
      <text:p text:style-name="P15">中華郵政公司111年度預算編列電腦軟體服務費4億8,756萬7千元，決算數5億2,751萬元，執行率108.19%，係受疫情影響增加相關軟體支出等；主要辦理包括配合數位發展需求，續編大型主機電腦軟體授權使用費、各應用系統(含郵、儲、壽業務、行政資訊與綜合管理等)維護及增修服務費等。經查：</text:p>
      <text:p text:style-name="P16">(一)近年推動多項電子支付等新興業務，提供多元金融服務</text:p>
      <text:p text:style-name="P17">中華郵政公司近年來配合政府金融數位化政策，推動多項新興業務，依該公司各年度決算書，茲舉例說明如次：</text:p>
      <text:p text:style-name="P18"><text:span text:style-name="T19">1.106年度：</text:span>為推展行動支付，自106年12月29日起開辦「郵政HCE手機VISA卡｣發卡服務，為全臺首家提供手機VISA金融卡感應式刷卡購物服務之金融機構。</text:p>
      <text:p text:style-name="P20"><text:span text:style-name="T21">2.107年度：</text:span>為促進電子商務發展，107 年 3 月 20 日啟用「電子支付連結郵政儲金帳戶付款」服務，提供儲戶於與該公司合作之電子支付平臺線上約定連結帳戶進行消費購物、儲值<text:soft-page-break/>等作業，如「街口支付」及「LINE Pay 一卡通帳戶」等。</text:p>
      <text:p text:style-name="P22"><text:span text:style-name="T23">3.108年度：</text:span>108年3月20日推出臺灣Pay「郵政金融卡雲支付」發卡服務，提供郵政金融卡(含VISA金融卡)儲戶透過「臺灣行動支付」APP申請下載後，即可在手機上進行轉帳、提款、繳費(稅)、感應購物及掃碼支付等交易。</text:p>
      <text:p text:style-name="P24"><text:span text:style-name="T25">4.</text:span><text:span text:style-name="T26">109</text:span><text:span text:style-name="T27">年度：</text:span>自109年1月16日起儲戶得持感應式VISA金融卡進出高雄捷運及桃園捷運閘門，以感應方式支付車資。</text:p>
      <text:p text:style-name="P28"><text:span text:style-name="T29">5.</text:span><text:span text:style-name="T30">110</text:span><text:span text:style-name="T31">年度：</text:span>110年6月7日新增與悠遊付合作電子支付連結郵政儲金帳戶付款服務，及110年11月9日起與一卡通票證公司合作發行具一卡通功能之郵政VISA金融卡。</text:p>
      <text:p text:style-name="P32"><text:span text:style-name="T33">6.</text:span><text:span text:style-name="T34">111</text:span><text:span text:style-name="T35">年度：</text:span>111年3月21日推出唯一結合郵務、儲匯及壽險功能之行動郵局APP。</text:p>
      <text:p text:style-name="P36">(二)迄111年底止行動支付之使用情形仍未臻普及</text:p>
      <text:p text:style-name="P37">1.依資策會產業情報研究所（MIC）官網公布之2022年行動支付消費者調查發現<text:span text:style-name="註腳參照"><text:note text:note-class="footnote" text:id="_ftn0"><text:note-citation>1</text:note-citation><text:note-body><text:p text:style-name="P38"><text:span text:style-name="T39">參</text:span><text:span text:style-name="T40">https://mic.iii.org.tw/news.aspx?id=639&amp;List=12</text:span><text:span text:style-name="T41">。</text:span></text:p></text:note-body></text:note></text:span>，行動支付常用度正式超越7成，與第一名實體卡（73.4%）差距自2021年4.9%縮小為2.8%；除常用度穩定成長，行動支付係實體與網路通路之支付首選，於實體商店，消費者優先選擇行動支付（49%）比例大幅超越實體卡（23.7%），且為全年齡層族群首選；網路商店部分，消費者首選行動支付（38.9%）略高於實體卡（38%）。</text:p>
      <text:p text:style-name="P42">2.近年消費者支付方式轉變，中華郵政公司行動支付之推動係以HCE手機VISA卡、金融卡雲支付等為主。惟檢視HCE手機VISA卡、金融卡雲支付分別於106年12月、108年3月開辦，截至111年底止發卡數各27萬餘張、89萬餘張，交易筆數各25萬餘筆、4,121萬餘筆，交易金額各3億餘元、1,535億餘<text:soft-page-break/>元，服務比率各為5.91%及5.19%(詳表1)，尚呈偏低；又觀察HCE手機VISA發卡數與交易量，平均每張卡交易筆數不到1次<text:span text:style-name="註腳參照"><text:note text:note-class="footnote" text:id="_ftn1"><text:note-citation>2</text:note-citation><text:note-body><text:p text:style-name="P43"><text:span text:style-name="T44">洽</text:span><text:span text:style-name="T45">據</text:span><text:span text:style-name="T46">中華郵政公司表示，主要因HCE手機VISA卡可於貼有「VISA」標誌之實體或網路特店感應或掃碼刷卡購物，惟實體特約商店感應刷卡僅限支援Android裝置，掃碼交易則限有張貼「VISA」標誌QR Code，</text:span><text:span text:style-name="T47">且須能接受該</text:span><text:span text:style-name="T48">公司實體VISA</text:span><text:span text:style-name="T49">金融卡刷卡之</text:span><text:span text:style-name="T50">特約商店，才能接受HCE手機VISA</text:span><text:span text:style-name="T51">卡刷卡，支援掃碼購物之特店較少，致有客戶下載卡片卻未使用</text:span><text:span text:style-name="T52">情形。</text:span></text:p></text:note-body></text:note></text:span>，均顯示仍有精進空間。</text:p>
      <text:p text:style-name="P53"><text:span text:style-name="T54">表1</text:span><text:span text:style-name="T55"><text:s text:c="2"/></text:span><text:span text:style-name="T56">中華郵政公司</text:span><text:span text:style-name="T57">迄</text:span><text:span text:style-name="T58">1</text:span><text:span text:style-name="T59">1</text:span><text:span text:style-name="T60">1</text:span><text:span text:style-name="T61">年</text:span><text:span text:style-name="T62">底止</text:span><text:span text:style-name="T63">行動支付</text:span><text:span text:style-name="T64">之</text:span><text:span text:style-name="T65">推動概況表</text:span></text:p>
      <text:p text:style-name="P66"><text:span text:style-name="T67">單位:</text:span><text:span text:style-name="T68">張；筆；</text:span><text:span text:style-name="T69">新臺幣千</text:span><text:span text:style-name="T70">元</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種類</text:p>
          </table:table-cell>
          <table:table-cell table:style-name="TableCell82" table:number-rows-spanned="2">
            <text:p text:style-name="P83">開辦日</text:p>
          </table:table-cell>
          <table:table-cell table:style-name="TableCell84" table:number-columns-spanned="4">
            <text:p text:style-name="P85">截至111年底止</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發卡數</text:p>
          </table:table-cell>
          <table:table-cell table:style-name="TableCell91">
            <text:p text:style-name="P92">交易筆數</text:p>
          </table:table-cell>
          <table:table-cell table:style-name="TableCell93">
            <text:p text:style-name="P94">交易金額</text:p>
          </table:table-cell>
          <table:table-cell table:style-name="TableCell95">
            <text:p text:style-name="P96">服務比率</text:p>
          </table:table-cell>
        </table:table-row>
        <table:table-row table:style-name="TableRow97">
          <table:table-cell table:style-name="TableCell98">
            <text:p text:style-name="P99">HCE手機VISA卡</text:p>
          </table:table-cell>
          <table:table-cell table:style-name="TableCell100">
            <text:p text:style-name="表格內文14行高">106/12/29</text:p>
          </table:table-cell>
          <table:table-cell table:style-name="TableCell101">
            <text:p text:style-name="P102">275,108</text:p>
          </table:table-cell>
          <table:table-cell table:style-name="TableCell103">
            <text:p text:style-name="P104">256,784</text:p>
          </table:table-cell>
          <table:table-cell table:style-name="TableCell105">
            <text:p text:style-name="P106">355,547</text:p>
          </table:table-cell>
          <table:table-cell table:style-name="TableCell107">
            <text:p text:style-name="表格內文14行高"><text:span text:style-name="T108">5.91</text:span><text:span text:style-name="T109">(</text:span><text:span text:style-name="T110">HCE手機VISA卡發卡數</text:span><text:span text:style-name="T111">275,108</text:span><text:span text:style-name="T112"><text:s/></text:span><text:span text:style-name="T113">÷<text:s/></text:span><text:span text:style-name="T114">VISA金融卡流通卡數4,655,109)</text:span></text:p>
          </table:table-cell>
        </table:table-row>
        <table:table-row table:style-name="TableRow115">
          <table:table-cell table:style-name="TableCell116">
            <text:p text:style-name="P117">金融卡雲支付</text:p>
          </table:table-cell>
          <table:table-cell table:style-name="TableCell118">
            <text:p text:style-name="表格內文14行高">108/03/20</text:p>
          </table:table-cell>
          <table:table-cell table:style-name="TableCell119">
            <text:p text:style-name="P120">892,607</text:p>
          </table:table-cell>
          <table:table-cell table:style-name="TableCell121">
            <text:p text:style-name="P122">41,215,043</text:p>
          </table:table-cell>
          <table:table-cell table:style-name="TableCell123">
            <text:p text:style-name="P124">153,543,942</text:p>
          </table:table-cell>
          <table:table-cell table:style-name="TableCell125">
            <text:p text:style-name="表格內文14行高"><text:span text:style-name="T126">5.19</text:span><text:span text:style-name="T127">(金融卡雲支付發卡數</text:span><text:span text:style-name="T128">892,607</text:span><text:span text:style-name="T129"><text:s/></text:span><text:span text:style-name="T130">÷<text:s/></text:span><text:span text:style-name="T131">金融卡流通卡數17,186,451)</text:span></text:p>
          </table:table-cell>
        </table:table-row>
      </table:table>
      <text:p text:style-name="P132">說<text:s/><text:s text:c="3"/>明：HCE手機VISA卡、金融卡雲支付均係透過代碼化（Token）技術，將卡片資料及金鑰儲存在安全之雲端系統，透過空中下載（OTA）載入卡片，以感應或掃碼方式進行消費支付。</text:p>
      <text:p text:style-name="P133">資料來源：中華郵政公司提供。</text:p>
      <text:p text:style-name="P134">綜上，中華郵政公司配合政府金融數位化政策，推動多項電子支付業務，提供多元金融服務，惟迄111年底止HCE手機VISA卡、金融卡雲支付等主要行動支付之服務比率僅各為5.91%及5.19%，使用情形仍未臻普及；有鑑金融科技為未來發展利基，及<text:span text:style-name="T135">近年市場消費者</text:span>使用行動支付之頻率增加<text:span text:style-name="T136">，</text:span>中華郵政公司允宜積極提升電子支付之服務比率。<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12" style:display-name="表格內文（14行高-12)" style:family="paragraph" style:parent-style-name="表格內文14行高">
      <style:text-properties fo:letter-spacing="-0.0138in"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Light"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4-03T06:55:00Z</meta:creation-date>
    <dc:date>2024-04-03T06:55:00Z</dc:date>
    <meta:print-date>2024-04-03T06:55:00Z</meta:print-date>
    <meta:template xlink:href="中心報告格式檔案" xlink:type="simple"/>
    <meta:editing-cycles>2</meta:editing-cycles>
    <meta:editing-duration>PT0S</meta:editing-duration>
    <meta:document-statistic meta:page-count="3" meta:paragraph-count="4" meta:word-count="307" meta:character-count="2055" meta:row-count="14" meta:non-whitespace-character-count="1752"/>
  </office:meta>
</office:document-meta>
</file>