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一二三" style:family="paragraph">
      <style:paragraph-properties fo:margin-left="0.5902in" fo:margin-right="-0.0986in" fo:text-indent="-0.29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letter-spacing="-0.0069in"/>
    </style:style>
    <style:style style:name="T40" style:parent-style-name="預設段落字型" style:family="text">
      <style:text-properties fo:font-weight="bold" style:font-weight-asian="bold" fo:letter-spacing="-0.0069in"/>
    </style:style>
    <style:style style:name="T41" style:parent-style-name="預設段落字型" style:family="text">
      <style:text-properties fo:font-weight="bold" style:font-weight-asian="bold" fo:letter-spacing="-0.0069in"/>
    </style:style>
    <style:style style:name="T42" style:parent-style-name="預設段落字型" style:family="text">
      <style:text-properties fo:font-weight="bold" style:font-weight-asian="bold" fo:letter-spacing="-0.0069in"/>
    </style:style>
    <style:style style:name="T43" style:parent-style-name="預設段落字型" style:family="text">
      <style:text-properties fo:font-weight="bold" style:font-weight-asian="bold" fo:letter-spacing="-0.0069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3.0284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3534in"/>
    </style:style>
    <style:style style:name="Table46" style:family="table">
      <style:table-properties style:width="5.6618in" fo:margin-left="0.3937in" table:align="left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row-height="0.275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row-height="0.275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row-height="0.2756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P99" style:parent-style-name="內文" style:family="paragraph">
      <style:paragraph-properties fo:line-height="0.1944in" fo:margin-left="1.109in" fo:text-indent="-0.8104in">
        <style:tab-stops/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中華郵政股份有限公司111年度營業決算評估報告</text:p>
      <text:p text:style-name="P5">中華郵政股份有限公司（以下簡稱中華郵政公司）111年度營業決算之營業收入3,344億8,680萬2千元，營業成本2,895億6,748萬9<text:span text:style-name="T6">千</text:span>元，營業費用342億7,155萬2千元，收支相抵後營業利益106億4,776萬2千元；加計營業外收入10億3,568萬7千元、營業外費用1億7,495萬5<text:span text:style-name="T7">千</text:span>元後，稅前淨利為115億849萬4千元，加計所得稅利益81億3,205萬4千元，本期淨利為196億4,054萬8千元，較111年度本期淨利<text:span text:style-name="T8">預算數</text:span><text:span text:style-name="T9">8</text:span><text:span text:style-name="T10">6</text:span>億467萬元<text:span text:style-name="T11">增加</text:span>淨利110億3,587萬8<text:span text:style-name="T12">千</text:span>元(<text:span text:style-name="T13">增</text:span>幅128.25%)，主要因利息收入增加。謹就中華郵政公司111年度營業決算評估如下：</text:p>
      <text:p text:style-name="P14"><text:bookmark-start text:name="_Toc52653151"/><text:bookmark-start text:name="_Toc162361913"/>三、<text:bookmark-start text:name="_Toc143780012"/><text:bookmark-start text:name="_Toc147223819"/>部分資產未曾活化利用，允宜研謀良策改善，以增進資產運用效益<text:bookmark-end text:name="_Toc162361913"/><text:bookmark-end text:name="_Toc143780012"/><text:bookmark-end text:name="_Toc147223819"/></text:p>
      <text:p text:style-name="P15">中華郵政公司111年度預算編列「其他營業收入-投資性不動產收入-投資性不動產租金收入(自用)」5,600萬元，及「其他營業收入-租賃收入」3億2,445萬元，預算數合計3億8,045萬元，決算數合計3億4,529萬9千元，達成率為90.76%，係該公司持續活化資產運用，利用節餘房地辦理出租。經查：</text:p>
      <text:p text:style-name="P16">(一)為提升資產價值及營運效益，辦理節餘空間活化作業</text:p>
      <text:p text:style-name="P17">依郵政法第5條第6款規定，中華郵政公司得經營郵政資產之營運，爰中華郵政公司於不違背事業目的、原定用途或營利事業項目前提下，由各等郵局及郵件處理中心檢討所轄房地之實際使用情形，將節餘場地妥適運用或提供他人使用以獲取收益。為積極辦理資產活化，加強資產營運管理，92年2月訂定中華郵政公司房地產運用作業要點，又成立房地資產營運督導小組及頒定各等郵局（處理中心）房地資產營運獎勵要點，以統籌規劃、協助並獎勵各局辦理房地資產活化事宜。</text:p>
      <text:soft-page-break/>
      <text:p text:style-name="P18">(二)迄111年底止節餘場地279處，其中未曾活化利用計65處，允宜加強活化</text:p>
      <text:p text:style-name="P19">1.綜觀迄111年底止中華郵政公司節餘空間活化情形(詳表1)，節餘場地總計279處、面積8萬3,009平方公尺，202處已活化出租、作為倉儲使用或建置郵政會館等(占比72.4%)，餘77處尚未活化利用(占比27.6%)，其中除房屋老舊或現況未達可使用狀態者計10處，餘67處僅2處曾出租使用，即65處未曾活化利用(占比23.3%)。</text:p>
      <text:p text:style-name="P20">2.中華郵政公司為改善、紓緩營業場所擁擠情形，減少租用局屋及提升服務品質，推動4年1期之專案計畫購建郵政局所<text:span text:style-name="註腳參照"><text:note text:note-class="footnote" text:id="_ftn0"><text:note-citation>1</text:note-citation><text:note-body><text:p text:style-name="P21"><text:s/><text:span text:style-name="T22">如1</text:span><text:span text:style-name="T23">10</text:span><text:span text:style-name="T24">至1</text:span><text:span text:style-name="T25">13</text:span><text:span text:style-name="T26">年購建郵政局所計畫</text:span><text:span text:style-name="T27">，</text:span><text:span text:style-name="T28">其中</text:span><text:span text:style-name="T29">1</text:span><text:span text:style-name="T30">11</text:span><text:span text:style-name="T31">年度預算數9億4</text:span><text:span text:style-name="T32">,996</text:span><text:span text:style-name="T33">萬7千元，決算數相同</text:span><text:span text:style-name="T34">。</text:span></text:p></text:note-body></text:note></text:span>；然上開因土地分區使用限制及建物格局而未曾出租利用之65處節餘場地，占比達2成餘，允宜研謀可行之活化措施，以建置高服務品質及具開發效益之郵政局所。</text:p>
      <text:p text:style-name="P35">綜上，為提升資產價值及營運效益，中華郵政公司辦理節餘空間活化作業並訂定相關獎勵要點，惟迄111年底止節餘場地279處，其中尚未活化利用者計77處，又65處場地未曾活化利用，或因土地分區使用限制等活化不易，允宜研謀良策，以增進資產運用效益。<text:s/></text:p>
      <text:p text:style-name="P36"><text:span text:style-name="T37">表1</text:span><text:span text:style-name="T38"><text:s/></text:span><text:span text:style-name="T39">中華郵政公司1</text:span><text:span text:style-name="T40">11</text:span><text:span text:style-name="T41">年</text:span><text:span text:style-name="T42">底止</text:span><text:span text:style-name="T43">節餘空間活化概況表</text:span><text:span text:style-name="T44"><text:s/></text:span><text:span text:style-name="T45">單位：處；平方公尺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類別</text:p>
            </table:table-cell>
            <table:table-cell table:style-name="TableCell53">
              <text:p text:style-name="P54">數量</text:p>
            </table:table-cell>
            <table:table-cell table:style-name="TableCell55">
              <text:p text:style-name="P56">面積</text:p>
            </table:table-cell>
          </table:table-row>
        </table:table-header-rows>
        <table:table-row table:style-name="TableRow57">
          <table:table-cell table:style-name="TableCell58">
            <text:p text:style-name="P59">1.已活化利用</text:p>
          </table:table-cell>
          <table:table-cell table:style-name="TableCell60">
            <text:p text:style-name="P61">20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尚未活化利用</text:p>
          </table:table-cell>
          <table:table-cell table:style-name="TableCell67">
            <text:p text:style-name="P68">77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1)未曾活化利用</text:p>
          </table:table-cell>
          <table:table-cell table:style-name="TableCell74">
            <text:p text:style-name="P75">65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(2)房屋老舊或現況未達可使用狀態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(3)曾出租運用，現待活化利用中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合計</text:p>
          </table:table-cell>
          <table:table-cell table:style-name="TableCell95">
            <text:p text:style-name="P96">279</text:p>
          </table:table-cell>
          <table:table-cell table:style-name="TableCell97">
            <text:p text:style-name="P98">83,009</text:p>
          </table:table-cell>
        </table:table-row>
      </table:table>
      <text:soft-page-break/>
      <text:p text:style-name="P99">說<text:s/><text:s text:c="3"/>明：中華郵政公司表示，未曾活化利用之原因為土地分區使用限制為機關或郵政用地等，或因無獨立出入口及停車場等，影響使用意願。</text:p>
      <text:p text:style-name="P100">資料來源：中華郵政公司提供。</text:p>
      <text:p text:style-name="姓名及分機"><text:bookmark-end text:name="_Toc52653151"/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4-03T06:55:00Z</meta:creation-date>
    <dc:date>2024-04-03T06:55:00Z</dc:date>
    <meta:print-date>2024-04-03T06:55:00Z</meta:print-date>
    <meta:template xlink:href="中心報告格式檔案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