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ustom-font" svg:font-family="custom-font"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13in"/>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fo:font-size="12pt" style:font-size-asian="12pt" style:font-size-complex="12pt"/>
    </style:style>
    <style:style style:name="P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報告名稱" style:master-page-name="MP1" style:family="paragraph">
      <style:paragraph-properties fo:break-before="page" style:page-number="1"/>
    </style:style>
    <style:style style:name="P13" style:parent-style-name="前言內文" style:family="paragraph">
      <style:paragraph-properties fo:text-indent="0.393in"/>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第二層14號字" style:family="paragraph">
      <style:paragraph-properties fo:margin-top="0.0694in"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1159in" fo:text-indent="0.2777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表格內文14行高" style:family="paragraph">
      <style:paragraph-properties fo:text-align="end" fo:margin-left="0.3888in" fo:text-indent="0.3888in">
        <style:tab-stops/>
      </style:paragraph-properties>
    </style:style>
    <style:style style:name="TableColumn37" style:family="table-column">
      <style:table-column-properties style:column-width="2.0736in"/>
    </style:style>
    <style:style style:name="TableColumn38" style:family="table-column">
      <style:table-column-properties style:column-width="1.7562in"/>
    </style:style>
    <style:style style:name="TableColumn39" style:family="table-column">
      <style:table-column-properties style:column-width="1.6826in"/>
    </style:style>
    <style:style style:name="Table36" style:family="table">
      <style:table-properties style:width="5.5125in" fo:margin-left="0.4687in" table:align="left"/>
    </style:style>
    <style:style style:name="TableRow40" style:family="table-row">
      <style:table-row-properties style:row-height="0.2756in"/>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Row47" style:family="table-row">
      <style:table-row-properties style:row-height="0.2756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row-height="0.2756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row-height="0.2756in"/>
    </style:style>
    <style:style style:name="TableCell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P65" style:parent-style-name="表格內文20行高" style:family="paragraph">
      <style:paragraph-properties fo:line-height="0.1944in" fo:margin-left="0.393in" fo:text-indent="0.0006in">
        <style:tab-stops/>
      </style:paragraph-properties>
      <style:text-properties style:font-size-complex="12pt"/>
    </style:style>
    <style:style style:name="P66" style:parent-style-name="內文" style:family="paragraph">
      <style:paragraph-properties fo:margin-left="0.393in" fo:text-indent="0.393in">
        <style:tab-stops/>
      </style:paragraph-properties>
      <style:text-properties fo:color="#000000"/>
    </style:style>
    <style:style style:name="P67" style:parent-style-name="第二層14號字" style:family="paragraph">
      <style:paragraph-properties fo:margin-left="0.3937in" fo:text-indent="-0.3937in">
        <style:tab-stops/>
      </style:paragraph-properties>
    </style:style>
    <style:style style:name="P68" style:parent-style-name="第二層14號字" style:family="paragraph">
      <style:paragraph-properties fo:margin-left="0.3937in" fo:text-indent="-0.3937in">
        <style:tab-stops/>
      </style:paragraph-properties>
    </style:style>
    <style:style style:name="P69" style:parent-style-name="內文" style:family="paragraph">
      <style:paragraph-properties fo:margin-left="0.393in" fo:text-indent="0.393in">
        <style:tab-stops/>
      </style:paragraph-properties>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E" style:family="paragraph">
      <style:paragraph-properties fo:margin-left="0.7868in" fo:text-indent="-0.1965in">
        <style:tab-stops/>
      </style:paragraph-properties>
    </style:style>
    <style:style style:name="T73" style:parent-style-name="預設段落字型" style:family="text">
      <style:text-properties fo:font-weight="bold" style:font-weight-asian="bold"/>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fo:font-weight="bold" style:font-weight-asian="bold"/>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font-weight="bold" style:font-weight-asian="bold"/>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一二三" style:family="paragraph">
      <style:paragraph-properties fo:margin-left="0.5895in" fo:text-indent="-0.1965in">
        <style:tab-stops/>
      </style:paragraph-properties>
      <style:text-properties fo:font-weight="bold" style:font-weight-asian="bold"/>
    </style:style>
    <style:style style:name="P91" style:parent-style-name="E" style:family="paragraph">
      <style:paragraph-properties fo:margin-left="0.7868in" fo:text-indent="-0.1965in">
        <style:tab-stops/>
      </style:paragraph-properties>
    </style:style>
    <style:style style:name="P92" style:parent-style-name="註腳文字" style:family="paragraph">
      <style:paragraph-properties fo:text-align="justify" fo:line-height="0.1944in" fo:margin-left="0.3923in" fo:text-indent="-0.3923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E" style:family="paragraph">
      <style:paragraph-properties fo:margin-left="0.7868in" fo:text-indent="-0.1965in">
        <style:tab-stops/>
      </style:paragraph-properties>
    </style:style>
    <style:style style:name="P97" style:parent-style-name="註腳文字" style:family="paragraph">
      <style:paragraph-properties fo:text-align="justify" fo:line-height="0.1944in" fo:margin-left="0in" fo:text-indent="0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表格內文20行高" style:family="paragraph">
      <style:paragraph-properties fo:margin-top="0.0868in" fo:margin-left="0.393in" fo:text-indent="-0.393in">
        <style:tab-stops/>
      </style:paragraph-properties>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letter-spacing="-0.0027in" fo:font-size="14pt" style:font-size-asian="14pt"/>
    </style:style>
    <style:style style:name="T111" style:parent-style-name="預設段落字型" style:family="text">
      <style:text-properties fo:font-weight="bold" style:font-weight-asian="bold" fo:letter-spacing="-0.0027in" fo:font-size="14pt" style:font-size-asian="14pt"/>
    </style:style>
    <style:style style:name="T112" style:parent-style-name="預設段落字型" style:family="text">
      <style:text-properties fo:font-weight="bold" style:font-weight-asian="bold" fo:letter-spacing="-0.0027in" fo:font-size="14pt" style:font-size-asian="14pt"/>
    </style:style>
    <style:style style:name="T113" style:parent-style-name="預設段落字型" style:family="text">
      <style:text-properties fo:font-weight="bold" style:font-weight-asian="bold" fo:letter-spacing="-0.0027in" fo:font-size="14pt" style:font-size-asian="14pt"/>
    </style:style>
    <style:style style:name="T114" style:parent-style-name="預設段落字型" style:family="text">
      <style:text-properties fo:font-weight="bold" style:font-weight-asian="bold" fo:letter-spacing="-0.0027in" fo:font-size="14pt" style:font-size-asian="14pt"/>
    </style:style>
    <style:style style:name="T115" style:parent-style-name="預設段落字型" style:family="text">
      <style:text-properties fo:font-weight="bold" style:font-weight-asian="bold" fo:letter-spacing="-0.0027in" fo:font-size="14pt" style:font-size-asian="14pt"/>
    </style:style>
    <style:style style:name="T116" style:parent-style-name="預設段落字型" style:family="text">
      <style:text-properties fo:font-weight="bold" style:font-weight-asian="bold" fo:letter-spacing="-0.0027in" fo:font-size="14pt" style:font-size-asian="14pt"/>
    </style:style>
    <style:style style:name="T117" style:parent-style-name="預設段落字型" style:family="text">
      <style:text-properties fo:font-weight="bold" style:font-weight-asian="bold" fo:letter-spacing="-0.0027in" fo:font-size="14pt" style:font-size-asian="14pt"/>
    </style:style>
    <style:style style:name="T118" style:parent-style-name="預設段落字型" style:family="text">
      <style:text-properties fo:font-weight="bold" style:font-weight-asian="bold" fo:letter-spacing="-0.0027in" fo:font-size="14pt" style:font-size-asian="14pt"/>
    </style:style>
    <style:style style:name="T119" style:parent-style-name="預設段落字型" style:family="text">
      <style:text-properties fo:font-weight="bold" style:font-weight-asian="bold" fo:letter-spacing="-0.0027in" fo:font-size="14pt" style:font-size-asian="14pt"/>
    </style:style>
    <style:style style:name="P120" style:parent-style-name="表格內文20行高" style:family="paragraph">
      <style:paragraph-properties fo:text-align="end" fo:line-height="0.1944in" fo:margin-left="0.3937in" fo:margin-right="-0.0006in" fo:text-indent="-0.3937in">
        <style:tab-stops/>
      </style:paragraph-properties>
    </style:style>
    <style:style style:name="T121" style:parent-style-name="預設段落字型" style:family="text">
      <style:text-properties style:font-name-complex="新細明體" style:font-size-complex="12pt"/>
    </style:style>
    <style:style style:name="T122" style:parent-style-name="預設段落字型" style:family="text">
      <style:text-properties style:font-name-complex="新細明體" style:font-size-complex="12pt"/>
    </style:style>
    <style:style style:name="T123" style:parent-style-name="預設段落字型" style:family="text">
      <style:text-properties style:font-name-complex="新細明體" style:font-size-complex="12pt"/>
    </style:style>
    <style:style style:name="T124" style:parent-style-name="預設段落字型" style:family="text">
      <style:text-properties style:font-name-complex="新細明體" style:font-size-complex="12pt" style:language-asian="zh" style:country-asian="HK"/>
    </style:style>
    <style:style style:name="T125" style:parent-style-name="預設段落字型" style:family="text">
      <style:text-properties style:font-name-complex="新細明體" style:font-size-complex="12pt"/>
    </style:style>
    <style:style style:name="TableColumn127" style:family="table-column">
      <style:table-column-properties style:column-width="0.6486in"/>
    </style:style>
    <style:style style:name="TableColumn128" style:family="table-column">
      <style:table-column-properties style:column-width="0.9in"/>
    </style:style>
    <style:style style:name="TableColumn129" style:family="table-column">
      <style:table-column-properties style:column-width="0.7666in"/>
    </style:style>
    <style:style style:name="TableColumn130" style:family="table-column">
      <style:table-column-properties style:column-width="0.9833in"/>
    </style:style>
    <style:style style:name="TableColumn131" style:family="table-column">
      <style:table-column-properties style:column-width="1.0666in"/>
    </style:style>
    <style:style style:name="TableColumn132" style:family="table-column">
      <style:table-column-properties style:column-width="1.5409in"/>
    </style:style>
    <style:style style:name="Table126" style:family="table">
      <style:table-properties style:width="5.9062in" fo:margin-left="0.075in" table:align="left"/>
    </style:style>
    <style:style style:name="TableRow133" style:family="table-row">
      <style:table-row-properties/>
    </style:style>
    <style:style style:name="TableCell134" style:family="table-cell">
      <style:table-cell-properties fo:border-top="0.0208in solid #000000" fo:border-left="0.0208in solid #000000" fo:border-bottom="0.0069in solid #000000" fo:border-right="0.0138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top="0.0208in solid #000000" fo:border-left="none" fo:border-bottom="0.0069in solid #000000" fo:border-right="0.0138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none" fo:border-bottom="0.0138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Row140" style:family="table-row">
      <style:table-row-properties/>
    </style:style>
    <style:style style:name="P141" style:parent-style-name="表格內文14行高" style:family="paragraph">
      <style:paragraph-properties fo:text-align="center"/>
      <style:text-properties style:font-size-complex="12pt"/>
    </style:style>
    <style:style style:name="P142" style:parent-style-name="表格內文14行高" style:family="paragraph">
      <style:paragraph-properties fo:text-align="center"/>
      <style:text-properties fo:font-size="10pt" style:font-size-asian="10pt" style:font-size-complex="10pt"/>
    </style:style>
    <style:style style:name="TableCell1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style>
    <style:style style:name="TableCell149" style:family="table-cell">
      <style:table-cell-properties fo:border-top="none" fo:border-left="none" fo:border-bottom="0.0069in solid #000000" fo:border-right="0.0208in solid #000000" style:writing-mode="lr-tb" fo:padding-top="0in" fo:padding-left="0.075in" fo:padding-bottom="0in" fo:padding-right="0.075in"/>
    </style:style>
    <style:style style:name="P150" style:parent-style-name="表格內文14行高" style:family="paragraph">
      <style:paragraph-properties fo:text-align="center"/>
    </style:style>
    <style:style style:name="TableRow151" style:family="table-row">
      <style:table-row-properties/>
    </style:style>
    <style:style style:name="TableCell152" style:family="table-cell">
      <style:table-cell-properties fo:border-top="0.0069in solid #000000" fo:border-left="0.0208in solid #000000" fo:border-bottom="0.0138in solid #000000" fo:border-right="0.0138in solid #000000" style:writing-mode="lr-tb" fo:padding-top="0in" fo:padding-left="0.075in" fo:padding-bottom="0in" fo:padding-right="0.075in"/>
    </style:style>
    <style:style style:name="P153" style:parent-style-name="表格內文14行高" style:family="paragraph">
      <style:text-properties fo:letter-spacing="-0.0069in"/>
    </style:style>
    <style:style style:name="TableCell1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1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T162" style:parent-style-name="預設段落字型" style:family="text">
      <style:text-properties fo:letter-spacing="-0.0138in"/>
    </style:style>
    <style:style style:name="T163" style:parent-style-name="預設段落字型" style:family="text">
      <style:text-properties fo:letter-spacing="-0.0138in"/>
    </style:style>
    <style:style style:name="T164" style:parent-style-name="預設段落字型" style:family="text">
      <style:text-properties fo:letter-spacing="-0.0138in"/>
    </style:style>
    <style:style style:name="T165" style:parent-style-name="預設段落字型" style:family="text">
      <style:text-properties fo:letter-spacing="-0.0138in"/>
    </style:style>
    <style:style style:name="T166" style:parent-style-name="預設段落字型" style:family="text">
      <style:text-properties fo:letter-spacing="-0.0138in"/>
    </style:style>
    <style:style style:name="T167" style:parent-style-name="預設段落字型" style:family="text">
      <style:text-properties fo:letter-spacing="-0.0138in"/>
    </style:style>
    <style:style style:name="T168" style:parent-style-name="預設段落字型" style:family="text">
      <style:text-properties fo:letter-spacing="-0.0138in"/>
    </style:style>
    <style:style style:name="TableRow169" style:family="table-row">
      <style:table-row-properties/>
    </style:style>
    <style:style style:name="TableCell17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71" style:parent-style-name="表格內文14行高" style:family="paragraph">
      <style:text-properties fo:letter-spacing="-0.0069in"/>
    </style:style>
    <style:style style:name="TableCell17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ableCell17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38in solid #000000" fo:border-left="none" fo:border-bottom="0.0208in solid #000000" fo:border-right="0.0208in solid #000000" style:writing-mode="lr-tb" style:vertical-align="middle" fo:padding-top="0in" fo:padding-left="0.075in" fo:padding-bottom="0in" fo:padding-right="0.075in"/>
    </style:style>
    <style:style style:name="T180" style:parent-style-name="預設段落字型" style:family="text">
      <style:text-properties fo:letter-spacing="-0.0138in"/>
    </style:style>
    <style:style style:name="T181" style:parent-style-name="預設段落字型" style:family="text">
      <style:text-properties fo:letter-spacing="-0.0138in" fo:font-size="11pt" style:font-size-asian="11pt" style:font-size-complex="11pt"/>
    </style:style>
    <style:style style:name="T182" style:parent-style-name="預設段落字型" style:family="text">
      <style:text-properties fo:letter-spacing="-0.0138in" fo:font-size="11pt" style:font-size-asian="11pt" style:font-size-complex="11pt"/>
    </style:style>
    <style:style style:name="T183" style:parent-style-name="預設段落字型" style:family="text">
      <style:text-properties fo:letter-spacing="-0.0138in" fo:font-size="11pt" style:font-size-asian="11pt" style:font-size-complex="11pt"/>
    </style:style>
    <style:style style:name="T184" style:parent-style-name="預設段落字型" style:family="text">
      <style:text-properties fo:letter-spacing="-0.0138in" fo:font-size="11pt" style:font-size-asian="11pt" style:font-size-complex="11pt"/>
    </style:style>
    <style:style style:name="T185" style:parent-style-name="預設段落字型" style:family="text">
      <style:text-properties fo:letter-spacing="-0.0138in" fo:font-size="11pt" style:font-size-asian="11pt" style:font-size-complex="11pt"/>
    </style:style>
    <style:style style:name="P186" style:parent-style-name="表格內文14行高-12" style:family="paragraph">
      <style:paragraph-properties fo:text-align="justify" fo:margin-left="0.8104in" fo:text-indent="-0.8104in">
        <style:tab-stops/>
      </style:paragraph-properties>
      <style:text-properties fo:letter-spacing="normal"/>
    </style:style>
    <style:style style:name="P187" style:parent-style-name="表格內文14行高-12" style:family="paragraph">
      <style:paragraph-properties fo:text-align="justify" fo:margin-left="-0.002in" fo:text-indent="0.0013in">
        <style:tab-stops/>
      </style:paragraph-properties>
      <style:text-properties fo:letter-spacing="normal"/>
    </style:style>
    <style:style style:name="P188" style:parent-style-name="內文" style:family="paragraph">
      <style:paragraph-properties fo:margin-left="0.393in" fo:text-indent="0.393in">
        <style:tab-stops/>
      </style:paragraph-properties>
    </style:style>
    <style:style style:name="T189" style:parent-style-name="預設段落字型" style:family="text">
      <style:text-properties style:font-name="custom-font" fo:letter-spacing="0.0159in" fo:background-color="#FFFFFF"/>
    </style:style>
    <style:style style:name="T190" style:parent-style-name="預設段落字型" style:family="text">
      <style:text-properties style:font-name="custom-font" fo:letter-spacing="0.0159in" fo:background-color="#FFFFFF"/>
    </style:style>
    <style:style style:name="P191" style:parent-style-name="第二層14號字" style:family="paragraph">
      <style:paragraph-properties fo:margin-left="0.3937in" fo:text-indent="-0.3937in">
        <style:tab-stops/>
      </style:paragraph-properties>
    </style:style>
    <style:style style:name="P192" style:parent-style-name="第二層14號字" style:family="paragraph">
      <style:paragraph-properties fo:margin-left="0.3937in" fo:text-indent="-0.3937in">
        <style:tab-stops/>
      </style:paragraph-properties>
    </style:style>
    <style:style style:name="P193" style:parent-style-name="內文" style:family="paragraph">
      <style:paragraph-properties fo:margin-left="0.393in" fo:text-indent="0.393in">
        <style:tab-stops/>
      </style:paragraph-properties>
    </style:style>
    <style:style style:name="P194" style:parent-style-name="一二三" style:family="paragraph">
      <style:paragraph-properties fo:margin-left="0.5895in" fo:text-indent="-0.1965in">
        <style:tab-stops/>
      </style:paragraph-properties>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P196" style:parent-style-name="一二三" style:family="paragraph">
      <style:paragraph-properties fo:margin-left="0.5895in" fo:text-indent="-0.1965in">
        <style:tab-stops/>
      </style:paragraph-properties>
      <style:text-properties fo:font-weight="bold" style:font-weight-asian="bold"/>
    </style:style>
    <style:style style:name="P197" style:parent-style-name="E" style:family="paragraph">
      <style:paragraph-properties fo:margin-left="0.7868in" fo:text-indent="-0.1965in">
        <style:tab-stops/>
      </style:paragraph-properties>
    </style:style>
    <style:style style:name="P198" style:parent-style-name="E" style:family="paragraph">
      <style:paragraph-properties fo:margin-left="0.7868in" fo:text-indent="-0.1965in">
        <style:tab-stops/>
      </style:paragraph-properties>
    </style:style>
    <style:style style:name="P199" style:parent-style-name="註腳文字" style:family="paragraph">
      <style:paragraph-properties fo:line-height="0.1944in" fo:margin-left="0.0972in" fo:text-indent="-0.0972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P213" style:parent-style-name="內文" style:family="paragraph">
      <style:paragraph-properties fo:margin-left="0.393in" fo:text-indent="0.393in">
        <style:tab-stops/>
      </style:paragraph-properties>
    </style:style>
    <style:style style:name="P214" style:parent-style-name="一二三" style:family="paragraph">
      <style:paragraph-properties fo:margin-left="0.5902in" fo:margin-right="-0.0986in" fo:text-indent="-0.293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fo:letter-spacing="-0.0069in"/>
    </style:style>
    <style:style style:name="T218" style:parent-style-name="預設段落字型" style:family="text">
      <style:text-properties fo:font-weight="bold" style:font-weight-asian="bold" fo:letter-spacing="-0.0069in"/>
    </style:style>
    <style:style style:name="T219" style:parent-style-name="預設段落字型" style:family="text">
      <style:text-properties fo:font-weight="bold" style:font-weight-asian="bold" fo:letter-spacing="-0.0069in"/>
    </style:style>
    <style:style style:name="T220" style:parent-style-name="預設段落字型" style:family="text">
      <style:text-properties fo:font-weight="bold" style:font-weight-asian="bold" fo:letter-spacing="-0.0069in"/>
    </style:style>
    <style:style style:name="T221" style:parent-style-name="預設段落字型" style:family="text">
      <style:text-properties fo:font-weight="bold" style:font-weight-asian="bold" fo:letter-spacing="-0.0069in"/>
    </style:style>
    <style:style style:name="T222" style:parent-style-name="預設段落字型" style:family="text">
      <style:text-properties fo:font-weight="bold" style:font-weight-asian="bold"/>
    </style:style>
    <style:style style:name="T223" style:parent-style-name="預設段落字型" style:family="text">
      <style:text-properties fo:font-size="12pt" style:font-size-asian="12pt" style:font-size-complex="12pt"/>
    </style:style>
    <style:style style:name="TableColumn225" style:family="table-column">
      <style:table-column-properties style:column-width="3.0284in"/>
    </style:style>
    <style:style style:name="TableColumn226" style:family="table-column">
      <style:table-column-properties style:column-width="1.2798in"/>
    </style:style>
    <style:style style:name="TableColumn227" style:family="table-column">
      <style:table-column-properties style:column-width="1.3534in"/>
    </style:style>
    <style:style style:name="Table224" style:family="table">
      <style:table-properties style:width="5.6618in" fo:margin-left="0.3937in" table:align="left"/>
    </style:style>
    <style:style style:name="TableRow228" style:family="table-row">
      <style:table-row-properties style:row-height="0.2756in"/>
    </style:style>
    <style:style style:name="TableCell2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Row235" style:family="table-row">
      <style:table-row-properties style:row-height="0.2756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justify"/>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row-height="0.2756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row-height="0.2756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justify"/>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row-height="0.2756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justify"/>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row-height="0.2756in"/>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row-height="0.2756in"/>
    </style:style>
    <style:style style:name="TableCell2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P277" style:parent-style-name="內文" style:family="paragraph">
      <style:paragraph-properties fo:line-height="0.1944in" fo:margin-left="1.109in" fo:text-indent="-0.8104in">
        <style:tab-stops/>
      </style:paragraph-properties>
      <style:text-properties fo:font-size="12pt" style:font-size-asian="12pt" style:font-size-complex="12pt"/>
    </style:style>
    <style:style style:name="P278" style:parent-style-name="內文" style:family="paragraph">
      <style:paragraph-properties fo:line-height="0.1944in" fo:margin-left="0.3937in" fo:text-indent="-0.0965in">
        <style:tab-stops/>
      </style:paragraph-properties>
      <style:text-properties fo:font-size="12pt" style:font-size-asian="12pt" style:font-size-complex="12pt"/>
    </style:style>
  </office:automatic-styles>
  <office:body>
    <office:text text:use-soft-page-breaks="true">
      <text:p text:style-name="P1">中華郵政股份有限公司111年度營業決算評估報告目錄</text:p>
      <text:p text:style-name="P5"><text:s text:c="39"/><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62361911" office:target-frame-name="_top" xlink:show="replace"><text:span text:style-name="超連結">一、</text:span><text:span text:style-name="超連結">111</text:span><text:span text:style-name="超連結">年</text:span><text:span text:style-name="超連結">3</text:span><text:span text:style-name="超連結">月起開辦網路投保，年度績效雖超逾目標值，惟投保比率偏低，允宜持續開發新商品及強化宣導行銷，俾提升保費收入</text:span><text:tab/>1</text:a></text:p>
          <text:p text:style-name="目錄2"><text:a xlink:href="#_Toc162361912" office:target-frame-name="_top" xlink:show="replace"><text:span text:style-name="超連結">二、</text:span><text:span text:style-name="超連結">金融科技為未來發展利基，惟行動支付之使用情形仍未臻普及，允宜積極推動</text:span><text:tab/>2</text:a></text:p>
          <text:p text:style-name="目錄2"><text:a xlink:href="#_Toc162361913" office:target-frame-name="_top" xlink:show="replace"><text:span text:style-name="超連結">三、部分資產未曾活化利用，允宜研謀良策改善，以增進資產運用效益</text:span><text:tab/>4</text:a></text:p>
        </text:index-body>
      </text:table-of-content>
      <text:p text:style-name="P8"/>
      <text:soft-page-break/>
      <text:p text:style-name="P9">中華郵政股份有限公司111年度營業決算評估報告</text:p>
      <text:p text:style-name="P13">中華郵政股份有限公司（以下簡稱中華郵政公司）111年度營業決算之營業收入3,344億8,680萬2千元，營業成本2,895億6,748萬9<text:span text:style-name="T14">千</text:span>元，營業費用342億7,155萬2千元，收支相抵後營業利益106億4,776萬2千元；加計營業外收入10億3,568萬7千元、營業外費用1億7,495萬5<text:span text:style-name="T15">千</text:span>元後，稅前淨利為115億849萬4千元，加計所得稅利益81億3,205萬4千元，本期淨利為196億4,054萬8千元，較111年度本期淨利<text:span text:style-name="T16">預算數</text:span><text:span text:style-name="T17">8</text:span><text:span text:style-name="T18">6</text:span>億467萬元<text:span text:style-name="T19">增加</text:span>淨利110億3,587萬8<text:span text:style-name="T20">千</text:span>元(<text:span text:style-name="T21">增</text:span>幅128.25%)，主要因利息收入增加。謹就中華郵政公司111年度營業決算評估如下：</text:p>
      <text:p text:style-name="P22"><text:bookmark-start text:name="_Toc162361911"/>一、111年3月起開辦網路投保，年度績效雖超逾目標值，惟投保比率偏低，允宜持續開發新商品及強化宣導行銷，俾提升保費收入<text:bookmark-end text:name="_Toc162361911"/></text:p>
      <text:p text:style-name="P23">中華郵政公司111年度預算編列保費收入821億元，決算數840億4,534萬3千元，達成率為102.37%。</text:p>
      <text:p text:style-name="P24">為提供快速便捷之金融科技保險服務，秉持多元服務客戶之精神，該公司於111年3月21日開辦網路投保業務，並推出首張網路投保商品「e68定期壽險」，續於同年11月1日推出第2張網路投保商品「郵e靠保險」；該公司表示迄111年底止網路投保新契約件數為6,826件，已超逾所訂年度目標之6,500件。</text:p>
      <text:p text:style-name="P25">進一步檢視迄111年底止中華郵政公司網路投保銷售概況(詳表1)，新契約6,826件、保費收入870萬2千元，占全公司新契約總件數及保費收入各僅3.57%及0.1%，尚呈偏低；詢據中華郵政公司說明，因111年3月推出商品為純保障型之定期壽險，故新契約件數及保費收入占比偏低，已於111年11月推出生死合險新商品及擬開發新商品，以提升網路投保績效，並將持續辦理網路投保行銷活動，以維持網路投保銷售熱度。</text:p>
      <text:soft-page-break/>
      <text:p text:style-name="P26"><text:span text:style-name="T27">表1<text:s/></text:span><text:span text:style-name="T28"><text:s/>迄</text:span><text:span text:style-name="T29">111年</text:span><text:span text:style-name="T30">底止</text:span><text:span text:style-name="T31">中華郵政公司</text:span><text:span text:style-name="T32">網路投保銷售</text:span><text:span text:style-name="T33">概況</text:span><text:span text:style-name="T34">表</text:span></text:p>
      <text:p text:style-name="P35">單位：件；新臺幣千元；%</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項目</text:p>
          </table:table-cell>
          <table:table-cell table:style-name="TableCell43">
            <text:p text:style-name="P44">新契約件數</text:p>
          </table:table-cell>
          <table:table-cell table:style-name="TableCell45">
            <text:p text:style-name="P46">新契約保費收入</text:p>
          </table:table-cell>
        </table:table-row>
        <table:table-row table:style-name="TableRow47">
          <table:table-cell table:style-name="TableCell48">
            <text:p text:style-name="表格內文14行高">網路投保</text:p>
          </table:table-cell>
          <table:table-cell table:style-name="TableCell49">
            <text:p text:style-name="P50">6,826</text:p>
          </table:table-cell>
          <table:table-cell table:style-name="TableCell51">
            <text:p text:style-name="P52">8,702</text:p>
          </table:table-cell>
        </table:table-row>
        <table:table-row table:style-name="TableRow53">
          <table:table-cell table:style-name="TableCell54">
            <text:p text:style-name="表格內文14行高">全公司投保</text:p>
          </table:table-cell>
          <table:table-cell table:style-name="TableCell55">
            <text:p text:style-name="P56">191,190</text:p>
          </table:table-cell>
          <table:table-cell table:style-name="TableCell57">
            <text:p text:style-name="P58">8,824,236</text:p>
          </table:table-cell>
        </table:table-row>
        <table:table-row table:style-name="TableRow59">
          <table:table-cell table:style-name="TableCell60">
            <text:p text:style-name="表格內文14行高">網路投保占比</text:p>
          </table:table-cell>
          <table:table-cell table:style-name="TableCell61">
            <text:p text:style-name="P62">3.57</text:p>
          </table:table-cell>
          <table:table-cell table:style-name="TableCell63">
            <text:p text:style-name="P64">0.10</text:p>
          </table:table-cell>
        </table:table-row>
      </table:table>
      <text:p text:style-name="P65">資料來源：中華郵政公司提供。</text:p>
      <text:p text:style-name="P66">綜上，中華郵政公司於111年3月起開辦網路投保業務，迄111年底止新契約件數已超逾目標值，惟網路投保比率及保費收入占比仍偏低，允宜持續開發新商品及強化宣導行銷，俾提升保費收入。</text:p>
      <text:p text:style-name="P67"/>
      <text:p text:style-name="P68"><text:bookmark-start text:name="_Toc162361912"/>二、<text:bookmark-start text:name="_Toc58645593"/><text:bookmark-start text:name="_Toc58646211"/><text:bookmark-start text:name="_Toc61147923"/><text:bookmark-start text:name="_Toc93770451"/>金融科技為未來發展利基，惟行動支付之使用情形仍未臻普及，允宜積極推動<text:bookmark-end text:name="_Toc162361912"/></text:p>
      <text:p text:style-name="P69">中華郵政公司111年度預算編列電腦軟體服務費4億8,756萬7千元，決算數5億2,751萬元，執行率108.19%，係受疫情影響增加相關軟體支出等；主要辦理包括配合數位發展需求，續編大型主機電腦軟體授權使用費、各應用系統(含郵、儲、壽業務、行政資訊與綜合管理等)維護及增修服務費等。經查：</text:p>
      <text:p text:style-name="P70">(一)近年推動多項電子支付等新興業務，提供多元金融服務</text:p>
      <text:p text:style-name="P71">中華郵政公司近年來配合政府金融數位化政策，推動多項新興業務，依該公司各年度決算書，茲舉例說明如次：</text:p>
      <text:p text:style-name="P72"><text:span text:style-name="T73">1.106年度：</text:span>為推展行動支付，自106年12月29日起開辦「郵政HCE手機VISA卡｣發卡服務，為全臺首家提供手機VISA金融卡感應式刷卡購物服務之金融機構。</text:p>
      <text:p text:style-name="P74"><text:span text:style-name="T75">2.107年度：</text:span>為促進電子商務發展，107 年 3 月 20 日啟用「電子支付連結郵政儲金帳戶付款」服務，提供儲戶於與該公司合作之電子支付平臺線上約定連結帳戶進行消費購物、儲值等作業，如「街口支付」及「LINE Pay 一卡通帳戶」等。</text:p>
      <text:p text:style-name="P76"><text:span text:style-name="T77">3.108年度：</text:span>108年3月20日推出臺灣Pay「郵政金融卡雲支付」發卡服務，提供郵政金融卡(含VISA金融卡)儲戶透過「臺灣行動支付」APP申請下載後，即可在手機上進行轉帳、提款、繳費(稅)、感應購物及掃碼支付等交易。</text:p>
      <text:p text:style-name="P78"><text:span text:style-name="T79">4.</text:span><text:span text:style-name="T80">109</text:span><text:span text:style-name="T81">年度：</text:span>自109年1月16日起儲戶得持感應式VISA金融卡進出高雄捷運及桃園捷運閘門，以感應方式支付車資。</text:p>
      <text:p text:style-name="P82"><text:span text:style-name="T83">5.</text:span><text:span text:style-name="T84">110</text:span><text:span text:style-name="T85">年度：</text:span>110年6月7日新增與悠遊付合作電子支付連結郵政儲金帳戶付款服務，及110年11月9日起與一卡通票證公司合作發行具一卡通功能之郵政VISA金融卡。</text:p>
      <text:p text:style-name="P86"><text:span text:style-name="T87">6.</text:span><text:span text:style-name="T88">111</text:span><text:span text:style-name="T89">年度：</text:span>111年3月21日推出唯一結合郵務、儲匯及壽險功能之行動郵局APP。</text:p>
      <text:p text:style-name="P90">(二)迄111年底止行動支付之使用情形仍未臻普及</text:p>
      <text:p text:style-name="P91">1.依資策會產業情報研究所（MIC）官網公布之2022年行動支付消費者調查發現<text:span text:style-name="註腳參照"><text:note text:note-class="footnote" text:id="_ftn0"><text:note-citation>1</text:note-citation><text:note-body><text:p text:style-name="P92"><text:span text:style-name="T93">參</text:span><text:span text:style-name="T94">https://mic.iii.org.tw/news.aspx?id=639&amp;List=12</text:span><text:span text:style-name="T95">。</text:span></text:p></text:note-body></text:note></text:span>，行動支付常用度正式超越7成，與第一名實體卡（73.4%）差距自2021年4.9%縮小為2.8%；除常用度穩定成長，行動支付係實體與網路通路之支付首選，於實體商店，消費者優先選擇行動支付（49%）比例大幅超越實體卡（23.7%），且為全年齡層族群首選；網路商店部分，消費者首選行動支付（38.9%）略高於實體卡（38%）。</text:p>
      <text:p text:style-name="P96">2.近年消費者支付方式轉變，中華郵政公司行動支付之推動係以HCE手機VISA卡、金融卡雲支付等為主。惟檢視HCE手機VISA卡、金融卡雲支付分別於106年12月、108年3月開辦，截至111年底止發卡數各27萬餘張、89萬餘張，交易筆數各25萬餘筆、4,121萬餘筆，交易金額各3億餘元、1,535億餘元，服務比率各為5.91%及5.19%(詳表1)，尚呈偏低；又觀察HCE手機VISA發卡數與交易量，平均每張卡交易筆數不到1次<text:span text:style-name="註腳參照"><text:note text:note-class="footnote" text:id="_ftn1"><text:note-citation>2</text:note-citation><text:note-body><text:p text:style-name="P97"><text:span text:style-name="T98">洽</text:span><text:span text:style-name="T99">據</text:span><text:span text:style-name="T100">中華郵政公司表示，主要因HCE手機VISA卡可於貼有「VISA」標誌之實體或網路特店感應或掃碼刷卡購物，惟實體特約商店感應刷卡僅限支援Android裝置，掃碼交易則限有張貼「VISA」標誌QR Code，</text:span><text:span text:style-name="T101">且須能接受該</text:span><text:span text:style-name="T102">公司實體VISA</text:span><text:span text:style-name="T103">金融卡刷卡之</text:span><text:span text:style-name="T104">特約商店，才能接受HCE手機VISA</text:span><text:span text:style-name="T105">卡刷卡，支援掃碼購物之特店較少，致有客戶下載卡片卻未使用</text:span><text:span text:style-name="T106">情形。</text:span></text:p></text:note-body></text:note></text:span>，均顯示仍有精進空間。</text:p>
      <text:p text:style-name="P107"><text:span text:style-name="T108">表1</text:span><text:span text:style-name="T109"><text:s text:c="2"/></text:span><text:span text:style-name="T110">中華郵政公司</text:span><text:span text:style-name="T111">迄</text:span><text:span text:style-name="T112">1</text:span><text:span text:style-name="T113">1</text:span><text:span text:style-name="T114">1</text:span><text:span text:style-name="T115">年</text:span><text:span text:style-name="T116">底止</text:span><text:span text:style-name="T117">行動支付</text:span><text:span text:style-name="T118">之</text:span><text:span text:style-name="T119">推動概況表</text:span></text:p>
      <text:p text:style-name="P120"><text:span text:style-name="T121">單位:</text:span><text:span text:style-name="T122">張；筆；</text:span><text:span text:style-name="T123">新臺幣千</text:span><text:span text:style-name="T124">元</text:span><text:span text:style-name="T125">；</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種類</text:p>
          </table:table-cell>
          <table:table-cell table:style-name="TableCell136" table:number-rows-spanned="2">
            <text:p text:style-name="P137">開辦日</text:p>
          </table:table-cell>
          <table:table-cell table:style-name="TableCell138" table:number-columns-spanned="4">
            <text:p text:style-name="P139">截至111年底止</text:p>
          </table:table-cell>
          <table:covered-table-cell/>
          <table:covered-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發卡數</text:p>
          </table:table-cell>
          <table:table-cell table:style-name="TableCell145">
            <text:p text:style-name="P146">交易筆數</text:p>
          </table:table-cell>
          <table:table-cell table:style-name="TableCell147">
            <text:p text:style-name="P148">交易金額</text:p>
          </table:table-cell>
          <table:table-cell table:style-name="TableCell149">
            <text:p text:style-name="P150">服務比率</text:p>
          </table:table-cell>
        </table:table-row>
        <table:table-row table:style-name="TableRow151">
          <table:table-cell table:style-name="TableCell152">
            <text:p text:style-name="P153">HCE手機VISA卡</text:p>
          </table:table-cell>
          <table:table-cell table:style-name="TableCell154">
            <text:p text:style-name="表格內文14行高">106/12/29</text:p>
          </table:table-cell>
          <table:table-cell table:style-name="TableCell155">
            <text:p text:style-name="P156">275,108</text:p>
          </table:table-cell>
          <table:table-cell table:style-name="TableCell157">
            <text:p text:style-name="P158">256,784</text:p>
          </table:table-cell>
          <table:table-cell table:style-name="TableCell159">
            <text:p text:style-name="P160">355,547</text:p>
          </table:table-cell>
          <table:table-cell table:style-name="TableCell161">
            <text:p text:style-name="表格內文14行高"><text:span text:style-name="T162">5.91</text:span><text:span text:style-name="T163">(</text:span><text:span text:style-name="T164">HCE手機VISA卡發卡數</text:span><text:span text:style-name="T165">275,108</text:span><text:span text:style-name="T166"><text:s/></text:span><text:span text:style-name="T167">÷<text:s/></text:span><text:span text:style-name="T168">VISA金融卡流通卡數4,655,109)</text:span></text:p>
          </table:table-cell>
        </table:table-row>
        <table:table-row table:style-name="TableRow169">
          <table:table-cell table:style-name="TableCell170">
            <text:p text:style-name="P171">金融卡雲支付</text:p>
          </table:table-cell>
          <table:table-cell table:style-name="TableCell172">
            <text:p text:style-name="表格內文14行高">108/03/20</text:p>
          </table:table-cell>
          <table:table-cell table:style-name="TableCell173">
            <text:p text:style-name="P174">892,607</text:p>
          </table:table-cell>
          <table:table-cell table:style-name="TableCell175">
            <text:p text:style-name="P176">41,215,043</text:p>
          </table:table-cell>
          <table:table-cell table:style-name="TableCell177">
            <text:p text:style-name="P178">153,543,942</text:p>
          </table:table-cell>
          <table:table-cell table:style-name="TableCell179">
            <text:p text:style-name="表格內文14行高"><text:span text:style-name="T180">5.19</text:span><text:span text:style-name="T181">(金融卡雲支付發卡數</text:span><text:span text:style-name="T182">892,607</text:span><text:span text:style-name="T183"><text:s/></text:span><text:span text:style-name="T184">÷<text:s/></text:span><text:span text:style-name="T185">金融卡流通卡數17,186,451)</text:span></text:p>
          </table:table-cell>
        </table:table-row>
      </table:table>
      <text:p text:style-name="P186">說<text:s/><text:s text:c="3"/>明：HCE手機VISA卡、金融卡雲支付均係透過代碼化（Token）技術，將卡片資料及金鑰儲存在安全之雲端系統，透過空中下載（OTA）載入卡片，以感應或掃碼方式進行消費支付。</text:p>
      <text:p text:style-name="P187">資料來源：中華郵政公司提供。</text:p>
      <text:p text:style-name="P188">綜上，中華郵政公司配合政府金融數位化政策，推動多項電子支付業務，提供多元金融服務，惟迄111年底止HCE手機VISA卡、金融卡雲支付等主要行動支付之服務比率僅各為5.91%及5.19%，使用情形仍未臻普及；有鑑金融科技為未來發展利基，及<text:span text:style-name="T189">近年市場消費者</text:span>使用行動支付之頻率增加<text:span text:style-name="T190">，</text:span>中華郵政公司允宜積極提升電子支付之服務比率。</text:p>
      <text:p text:style-name="P191"><text:bookmark-start text:name="_Toc52653151"/><text:bookmark-end text:name="_Toc58645593"/><text:bookmark-end text:name="_Toc58646211"/><text:bookmark-end text:name="_Toc61147923"/><text:bookmark-end text:name="_Toc93770451"/></text:p>
      <text:p text:style-name="P192"><text:bookmark-start text:name="_Toc162361913"/>三、<text:bookmark-start text:name="_Toc143780012"/><text:bookmark-start text:name="_Toc147223819"/>部分資產未曾活化利用，允宜研謀良策改善，以增進資產運用效益<text:bookmark-end text:name="_Toc162361913"/><text:bookmark-end text:name="_Toc143780012"/><text:bookmark-end text:name="_Toc147223819"/></text:p>
      <text:p text:style-name="P193">中華郵政公司111年度預算編列「其他營業收入-投資性不動產收入-投資性不動產租金收入(自用)」5,600萬元，及「其他營業收入-租賃收入」3億2,445萬元，預算數合計3億8,045萬元，決算數合計3億4,529萬9千元，達成率為90.76%，係該公司持續活化資產運用，利用節餘房地辦理出租。經查：</text:p>
      <text:p text:style-name="P194">(一)為提升資產價值及營運效益，辦理節餘空間活化作業</text:p>
      <text:p text:style-name="P195">依郵政法第5條第6款規定，中華郵政公司得經營郵政資產之營運，爰中華郵政公司於不違背事業目的、原定用途或營利事業項目前提下，由各等郵局及郵件處理中心檢討所轄房地之實際使用情形，將節餘場地妥適運用或提供他人使用以獲取收益。為積極辦理資產活化，加強資產營運管理，92年2月訂定中華郵政公司房地產運用作業要點，又成立房地資產營運督導小組及頒定各等郵局（處理中心）房地資產營運獎勵要點，以統籌規劃、協助並獎勵各局辦理房地資產活化事宜。</text:p>
      <text:p text:style-name="P196">(二)迄111年底止節餘場地279處，其中未曾活化利用計65處，允宜加強活化</text:p>
      <text:p text:style-name="P197">1.綜觀迄111年底止中華郵政公司節餘空間活化情形(詳表1)，節餘場地總計279處、面積8萬3,009平方公尺，202處已活化出租、作為倉儲使用或建置郵政會館等(占比72.4%)，餘77處尚未活化利用(占比27.6%)，其中除房屋老舊或現況未達可使用狀態者計10處，餘67處僅2處曾出租使用，即65處未曾活化利用(占比23.3%)。</text:p>
      <text:p text:style-name="P198">2.中華郵政公司為改善、紓緩營業場所擁擠情形，減少租用局屋及提升服務品質，推動4年1期之專案計畫購建郵政局所<text:span text:style-name="註腳參照"><text:note text:note-class="footnote" text:id="_ftn2"><text:note-citation>3</text:note-citation><text:note-body><text:p text:style-name="P199"><text:s/><text:span text:style-name="T200">如1</text:span><text:span text:style-name="T201">10</text:span><text:span text:style-name="T202">至1</text:span><text:span text:style-name="T203">13</text:span><text:span text:style-name="T204">年購建郵政局所計畫</text:span><text:span text:style-name="T205">，</text:span><text:span text:style-name="T206">其中</text:span><text:span text:style-name="T207">1</text:span><text:span text:style-name="T208">11</text:span><text:span text:style-name="T209">年度預算數9億4</text:span><text:span text:style-name="T210">,996</text:span><text:span text:style-name="T211">萬7千元，決算數相同</text:span><text:span text:style-name="T212">。</text:span></text:p></text:note-body></text:note></text:span>；然上開因土地分區使用限制及建物格局而未曾出租利用之65處節餘場地，占比達2成餘，允宜研謀可行之活化措施，以建置高服務品質及具開發效益之郵政局所。</text:p>
      <text:p text:style-name="P213">綜上，為提升資產價值及營運效益，中華郵政公司辦理節餘空間活化作業並訂定相關獎勵要點，惟迄111年底止節餘場地279處，其中尚未活化利用者計77處，又65處場地未曾活化利用，或因土地分區使用限制等活化不易，允宜研謀良策，以增進資產運用效益。<text:s/></text:p>
      <text:p text:style-name="P214"><text:span text:style-name="T215">表1</text:span><text:span text:style-name="T216"><text:s/></text:span><text:span text:style-name="T217">中華郵政公司1</text:span><text:span text:style-name="T218">11</text:span><text:span text:style-name="T219">年</text:span><text:span text:style-name="T220">底止</text:span><text:span text:style-name="T221">節餘空間活化概況表</text:span><text:span text:style-name="T222"><text:s/></text:span><text:span text:style-name="T223">單位：處；平方公尺</text:span></text:p>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類別</text:p>
            </table:table-cell>
            <table:table-cell table:style-name="TableCell231">
              <text:p text:style-name="P232">數量</text:p>
            </table:table-cell>
            <table:table-cell table:style-name="TableCell233">
              <text:p text:style-name="P234">面積</text:p>
            </table:table-cell>
          </table:table-row>
        </table:table-header-rows>
        <table:table-row table:style-name="TableRow235">
          <table:table-cell table:style-name="TableCell236">
            <text:p text:style-name="P237">1.已活化利用</text:p>
          </table:table-cell>
          <table:table-cell table:style-name="TableCell238">
            <text:p text:style-name="P239">202</text:p>
          </table:table-cell>
          <table:table-cell table:style-name="TableCell240">
            <text:p text:style-name="P241"/>
          </table:table-cell>
        </table:table-row>
        <table:table-row table:style-name="TableRow242">
          <table:table-cell table:style-name="TableCell243">
            <text:p text:style-name="P244">2.尚未活化利用</text:p>
          </table:table-cell>
          <table:table-cell table:style-name="TableCell245">
            <text:p text:style-name="P246">77</text:p>
          </table:table-cell>
          <table:table-cell table:style-name="TableCell247">
            <text:p text:style-name="P248"/>
          </table:table-cell>
        </table:table-row>
        <table:table-row table:style-name="TableRow249">
          <table:table-cell table:style-name="TableCell250">
            <text:p text:style-name="P251">(1)未曾活化利用</text:p>
          </table:table-cell>
          <table:table-cell table:style-name="TableCell252">
            <text:p text:style-name="P253">65</text:p>
          </table:table-cell>
          <table:table-cell table:style-name="TableCell254">
            <text:p text:style-name="P255"/>
          </table:table-cell>
        </table:table-row>
        <table:table-row table:style-name="TableRow256">
          <table:table-cell table:style-name="TableCell257">
            <text:p text:style-name="P258">(2)房屋老舊或現況未達可使用狀態</text:p>
          </table:table-cell>
          <table:table-cell table:style-name="TableCell259">
            <text:p text:style-name="P260">10</text:p>
          </table:table-cell>
          <table:table-cell table:style-name="TableCell261">
            <text:p text:style-name="P262"/>
          </table:table-cell>
        </table:table-row>
        <table:table-row table:style-name="TableRow263">
          <table:table-cell table:style-name="TableCell264">
            <text:p text:style-name="P265">(3)曾出租運用，現待活化利用中</text:p>
          </table:table-cell>
          <table:table-cell table:style-name="TableCell266">
            <text:p text:style-name="P267">2</text:p>
          </table:table-cell>
          <table:table-cell table:style-name="TableCell268">
            <text:p text:style-name="P269"/>
          </table:table-cell>
        </table:table-row>
        <table:table-row table:style-name="TableRow270">
          <table:table-cell table:style-name="TableCell271">
            <text:p text:style-name="P272">合計</text:p>
          </table:table-cell>
          <table:table-cell table:style-name="TableCell273">
            <text:p text:style-name="P274">279</text:p>
          </table:table-cell>
          <table:table-cell table:style-name="TableCell275">
            <text:p text:style-name="P276">83,009</text:p>
          </table:table-cell>
        </table:table-row>
      </table:table>
      <text:p text:style-name="P277">說<text:s/><text:s text:c="3"/>明：中華郵政公司表示，未曾活化利用之原因為土地分區使用限制為機關或郵政用地等，或因無獨立出入口及停車場等，影響使用意願。</text:p>
      <text:p text:style-name="P278">資料來源：中華郵政公司提供。</text:p>
      <text:p text:style-name="姓名及分機"><text:bookmark-end text:name="_Toc52653151"/>（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ustom-font" svg:font-family="custom-fon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12" style:display-name="表格內文（14行高-12)" style:family="paragraph" style:parent-style-name="表格內文14行高">
      <style:text-properties fo:letter-spacing="-0.0138in"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Light"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4-03T06:55:00Z</meta:creation-date>
    <dc:date>2024-04-03T06:55:00Z</dc:date>
    <meta:print-date>2024-03-22T07:48:00Z</meta:print-date>
    <meta:template xlink:href="中心報告格式檔案" xlink:type="simple"/>
    <meta:editing-cycles>2</meta:editing-cycles>
    <meta:editing-duration>PT0S</meta:editing-duration>
    <meta:document-statistic meta:page-count="3" meta:paragraph-count="8" meta:word-count="642" meta:character-count="4298" meta:row-count="30" meta:non-whitespace-character-count="3664"/>
  </office:meta>
</office:document-meta>
</file>