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4" style:parent-style-name="預設段落字型" style:family="text">
      <style:text-properties style:font-name-complex="新細明體" style:letter-kerning="false" style:font-size-complex="12pt"/>
    </style:style>
    <style:style style:name="T15" style:parent-style-name="預設段落字型" style:family="text">
      <style:text-properties style:font-name-complex="新細明體" style:letter-kerning="false" style:font-size-complex="12pt"/>
    </style:style>
    <style:style style:name="T16" style:parent-style-name="預設段落字型" style:family="text">
      <style:text-properties style:font-name-complex="新細明體" style:letter-kerning="false" style:font-size-complex="12pt"/>
    </style:style>
    <style:style style:name="T17" style:parent-style-name="預設段落字型" style:family="text">
      <style:text-properties style:font-name-complex="新細明體" style:letter-kerning="false" style:font-size-complex="12pt"/>
    </style:style>
    <style:style style:name="T18" style:parent-style-name="預設段落字型" style:family="text">
      <style:text-properties style:font-name-complex="新細明體" style:letter-kerning="false" style:font-size-complex="12pt"/>
    </style:style>
    <style:style style:name="T19" style:parent-style-name="預設段落字型" style:family="text">
      <style:text-properties style:font-name-complex="新細明體" style:letter-kerning="false" style:font-size-complex="12pt"/>
    </style:style>
    <style:style style:name="P20" style:parent-style-name="內文" style:family="paragraph">
      <style:paragraph-properties fo:margin-left="0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/>
    </style:style>
    <style:style style:name="TableColumn29" style:family="table-column">
      <style:table-column-properties style:column-width="1.9458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0.9513in"/>
    </style:style>
    <style:style style:name="TableColumn32" style:family="table-column">
      <style:table-column-properties style:column-width="0.9513in"/>
    </style:style>
    <style:style style:name="TableColumn33" style:family="table-column">
      <style:table-column-properties style:column-width="0.9513in"/>
    </style:style>
    <style:style style:name="Table28" style:family="table">
      <style:table-properties style:width="5.9812in" fo:margin-left="0.0784in" table:align="lef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text-properties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text-properties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text-properties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P89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90" style:parent-style-name="表格內文14行高" style:family="paragraph">
      <style:paragraph-properties fo:margin-left="0.4493in" fo:text-indent="-0.4493in">
        <style:tab-stops/>
      </style:paragraph-properties>
    </style:style>
    <style:style style:name="P91" style:parent-style-name="表格內文14行高" style:family="paragraph">
      <style:paragraph-properties fo:margin-left="0.4493in" fo:text-indent="-0.4493in">
        <style:tab-stops/>
      </style:paragraph-properties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P93" style:parent-style-name="一下內文縮2" style:family="paragraph">
      <style:paragraph-properties fo:margin-left="0.5902in" fo:text-indent="0.393in">
        <style:tab-stops/>
      </style:paragraph-properties>
    </style:style>
    <style:style style:name="P94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95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9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P98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<text:span text:style-name="T4">法務部主管</text:span><text:span text:style-name="T5">非營業基金11</text:span><text:span text:style-name="T6">1</text:span><text:span text:style-name="T7">年度決算評估報告</text:span></text:p>
      <text:p text:style-name="第二層14號字"><text:bookmark-start text:name="_Toc82018269"/><text:bookmark-start text:name="_Toc83197837"/><text:bookmark-start text:name="_Toc114586098"/><text:bookmark-start text:name="_Toc115855019"/><text:bookmark-start text:name="_Toc115950231"/><text:bookmark-start text:name="_Toc162614306"/>二、111年度「社會維安毒品防制計畫」預算執行率未達8成，且行銷推廣費較預期增加4.11倍，允宜檢討策進<text:bookmark-end text:name="_Toc82018269"/><text:bookmark-end text:name="_Toc83197837"/><text:bookmark-end text:name="_Toc114586098"/><text:bookmark-end text:name="_Toc115855019"/><text:bookmark-end text:name="_Toc115950231"/>及節約，俾有效達成計畫目標<text:bookmark-end text:name="_Toc162614306"/></text:p>
      <text:p text:style-name="P8">毒品防制基金111年度於「社會維安毒品防制計畫」編列預算數3,452萬6千元，係補助內政部6項子計畫<text:span text:style-name="註腳參照"><text:note text:note-class="footnote" text:id="_ftn0"><text:note-citation>1</text:note-citation><text:note-body><text:p text:style-name="P9">包含「少年毒品防制宣導計畫」、「少年毒品防制輔導計畫」、「曝險少年輔導天使同心計畫」、「毒品熱區翻轉計畫」、「新式反毒教育教材計畫」及「提升國際合作毒品查緝量能工作計畫」等。</text:p></text:note-body></text:note></text:span>，主要係宣導少年反毒資訊、態樣及防制作為，以遏止毒品入侵校園與社區，並建構毒品及高關懷個案輔導網絡服務機制，降低少年藥物濫用情形及協助遠離毒害為目標。執行結果，決算數2,468萬4千元，執行率71.49%。經查：</text:p>
      <text:p text:style-name="P10">(一)111年度毒品防制基金各業務計畫中以「社會維安毒品防制計畫」執行率最低，主要係因Covid-19疫情影響及部分市縣社工人員招募未如預期所致</text:p>
      <text:p text:style-name="P11">依據毒品防制基金補助作業要點規定<text:span text:style-name="註腳參照"><text:note text:note-class="footnote" text:id="_ftn1"><text:note-citation>2</text:note-citation><text:note-body><text:p text:style-name="P12">毒品防制基金補助作業要點第2點規定：「補助對象：(一)本基金以補助行政院所屬二級行政機關為限。(二)中央主辦機關得依審查通過之業務計畫，再行補助機關、直轄市、縣(市)政府、學校或民間團體(機構)等辦理毒品防制工作。」</text:p></text:note-body></text:note></text:span>，該基金補助對象為行政院所屬二級行政機關(下稱中央主辦機關)；毒品防制基金係由該基金管理會擇定111年度主要補助項目<text:span text:style-name="註腳參照"><text:note text:note-class="footnote" text:id="_ftn2"><text:note-citation>3</text:note-citation><text:note-body><text:p text:style-name="P13">包含多元處遇及復歸社會、解決新興毒品及少年毒品問題、施用毒品者成癮治療及創新多元化毒品防制宣導等。</text:p></text:note-body></text:note></text:span>，經審查後對法務部、衛生福利部、教育部及內政部所提業務計畫核定補助經費。該基金111年度內政部之「社會維安毒品防制計畫」預算數3,452萬6千元，決算數2,468萬4千元，執行率僅71.49%，與法務部等其他中央主辦機關之業務計畫執行率介於93.68%至101.03%相較(詳表1)，明顯偏低。據該基金提供之說明資料，「社<text:soft-page-break/>會維安毒品防制計畫」除因Covid-19疫情對於各類諮商輔導及宣導活動之辦理造成影響外，原規劃補助地方政府增聘少年輔導委員會之臨時人力，惟部分市縣之社工人員招募不易，至下半年始陸續補實，相關人事費<text:span text:style-name="T14">執行</text:span><text:span text:style-name="T15">數</text:span><text:span text:style-name="T16">亦</text:span><text:span text:style-name="T17">較預</text:span><text:span text:style-name="T18">期</text:span><text:span text:style-name="T19">減少</text:span>。鑑於毒品防制基金年度補助經費規模有限，未來宜促請內政部審慎評估各補助項目之經費需求，並與受補助對象加強聯繫以及時瞭解執行困境，避免影響計畫成效。</text:p>
      <text:p text:style-name="P20"><text:span text:style-name="T21">表1 <text:s/>毒</text:span><text:span text:style-name="T22">品防制基金</text:span><text:span text:style-name="T23">1</text:span><text:span text:style-name="T24">11</text:span><text:span text:style-name="T25">年度各</text:span><text:span text:style-name="T26">業務計畫執行情形表</text:span><text:s text:c="2"/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業務計畫名稱</text:p>
            </table:table-cell>
            <table:table-cell table:style-name="TableCell37">
              <text:p text:style-name="P38">中央主辦機關</text:p>
            </table:table-cell>
            <table:table-cell table:style-name="TableCell39">
              <text:p text:style-name="P40">預算數</text:p>
            </table:table-cell>
            <table:table-cell table:style-name="TableCell41">
              <text:p text:style-name="P42">決算數</text:p>
            </table:table-cell>
            <table:table-cell table:style-name="TableCell43">
              <text:p text:style-name="P44">執行率</text:p>
            </table:table-cell>
          </table:table-row>
        </table:table-header-rows>
        <table:table-row table:style-name="TableRow45">
          <table:table-cell table:style-name="TableCell46">
            <text:p text:style-name="P47">矯正觀護社區預防毒品防制計畫</text:p>
          </table:table-cell>
          <table:table-cell table:style-name="TableCell48">
            <text:p text:style-name="P49">法務部</text:p>
          </table:table-cell>
          <table:table-cell table:style-name="TableCell50">
            <text:p text:style-name="P51">234,390</text:p>
          </table:table-cell>
          <table:table-cell table:style-name="TableCell52">
            <text:p text:style-name="P53">235,995</text:p>
          </table:table-cell>
          <table:table-cell table:style-name="TableCell54">
            <text:p text:style-name="P55">100.68%</text:p>
          </table:table-cell>
        </table:table-row>
        <table:table-row table:style-name="TableRow56">
          <table:table-cell table:style-name="TableCell57">
            <text:p text:style-name="P58">醫療社福毒品防制計畫</text:p>
          </table:table-cell>
          <table:table-cell table:style-name="TableCell59">
            <text:p text:style-name="P60">衛生福利部</text:p>
          </table:table-cell>
          <table:table-cell table:style-name="TableCell61">
            <text:p text:style-name="P62">304,973</text:p>
          </table:table-cell>
          <table:table-cell table:style-name="TableCell63">
            <text:p text:style-name="P64">285,693</text:p>
          </table:table-cell>
          <table:table-cell table:style-name="TableCell65">
            <text:p text:style-name="P66">93.68%</text:p>
          </table:table-cell>
        </table:table-row>
        <table:table-row table:style-name="TableRow67">
          <table:table-cell table:style-name="TableCell68">
            <text:p text:style-name="P69">校園毒品防制計畫</text:p>
          </table:table-cell>
          <table:table-cell table:style-name="TableCell70">
            <text:p text:style-name="P71">教育部</text:p>
          </table:table-cell>
          <table:table-cell table:style-name="TableCell72">
            <text:p text:style-name="P73">32,438</text:p>
          </table:table-cell>
          <table:table-cell table:style-name="TableCell74">
            <text:p text:style-name="P75">32,771</text:p>
          </table:table-cell>
          <table:table-cell table:style-name="TableCell76">
            <text:p text:style-name="P77">101.03%</text:p>
          </table:table-cell>
        </table:table-row>
        <table:table-row table:style-name="TableRow78">
          <table:table-cell table:style-name="TableCell79">
            <text:p text:style-name="P80">社會維安毒品防制計畫</text:p>
          </table:table-cell>
          <table:table-cell table:style-name="TableCell81">
            <text:p text:style-name="P82">內政部</text:p>
          </table:table-cell>
          <table:table-cell table:style-name="TableCell83">
            <text:p text:style-name="P84">34,526</text:p>
          </table:table-cell>
          <table:table-cell table:style-name="TableCell85">
            <text:p text:style-name="P86">24,684</text:p>
          </table:table-cell>
          <table:table-cell table:style-name="TableCell87">
            <text:p text:style-name="P88">71.49%</text:p>
          </table:table-cell>
        </table:table-row>
      </table:table>
      <text:p text:style-name="P89">說 <text:s text:c="3"/>明：矯正觀護社區預防毒品防制計畫及校園毒品防制計畫，因配合實際需要，111年度部分子計畫所需經費較原編預算增加，經檢討後無法於原業務計畫總額內調整容納，爰依110年12月24日修正之附屬單位預算執行要點第22點第3項第1款規定函報行政院，並奉行政院核定辦理。</text:p>
      <text:p text:style-name="P90">資料來源：毒品防制基金111年度決算書。</text:p>
      <text:p text:style-name="P91"/>
      <text:p text:style-name="P92">(二)「社會維安毒品防制計畫」之「行銷推廣費」決算數較原編預算數增加4.11倍，預算編列容待精進，並宜按撙節原則支用</text:p>
      <text:p text:style-name="P93">111年度「社會維安毒品防制計畫」合計編列行銷推廣費預算226萬7千元，決算數1,386萬1千元，增加4.11倍，主要係因該業務計畫之「曝險少年輔導天使同心計畫」、「毒品熱區翻轉計畫」及「新式反毒教育教材計畫」等3項子計畫原未編列行銷推廣費預算，嗣為配合實際需要，由各該子計畫之補助款預算調整至行銷推廣費所致。按前揭預算科目之調整雖業依110年12月24日修正之附屬單位預算執行要點第26點第1項<text:soft-page-break/>第7款規定<text:span text:style-name="註腳參照"><text:note text:note-class="footnote" text:id="_ftn3"><text:note-citation>4</text:note-citation><text:note-body><text:p text:style-name="P94">110年12月24日修正之附屬單位預算執行要點第26點第1項第7款規定略以：「基金用途之執行，應依下列規定辦理：…(七)中央政府各基金行銷推廣費與直轄市、縣(市)政府各基金廣告費及業務宣導費之列支，原未編列預算或預算編列不足支應時，應專案報由主管機關核定後，始得辦理。」</text:p></text:note-body></text:note></text:span>報請法務部核定後辦理，然參據111年度附屬單位預算共同項目編列作業規範規定意旨<text:span text:style-name="註腳參照"><text:note text:note-class="footnote" text:id="_ftn4"><text:note-citation>5</text:note-citation><text:note-body><text:p text:style-name="P95">111年度附屬單位預算共同項目編列作業規範之參、特別收入基金及資本計畫基金關於基金用途之規定略以：「…四、中央政府各基金媒體政策及業務宣導費與行銷推廣費：(一)各基金應力求節約，避免浮濫，非有具體理由，以不超過110年度廣告費及業務宣導費預算合計數為原則。…(三)前項媒體政策及業務宣導費以外之行銷、宣導費用均編列於「行銷推廣費」，各基金之來源係屬強制性收入或由公庫撥款補助為主(占總收入50%以上者)，非有具體理由，不得編列。」</text:p></text:note-body></text:note></text:span>，毒品防制基金屬特別收入基金，且收入來源係以公庫撥款補助為最大宗(111年度決算占總收入比率99.6%)，行銷推廣費之編列需有具體理由，且應力求節約，避免浮濫。鑒於行銷推廣費係決算管制性項目<text:span text:style-name="註腳參照"><text:note text:note-class="footnote" text:id="_ftn5"><text:note-citation>6</text:note-citation><text:note-body><text:p text:style-name="P96">參111年度總決算附屬單位決算編製要點之「管制性項目及統計所需項目比較表」。</text:p></text:note-body></text:note></text:span>，爰「社會維安毒品防制計畫」關於是項經費之預算編列容待精進，並宜本撙節原則支用經費。</text:p>
      <text:p text:style-name="P97">綜上，毒品防制基金係依「毒品危害防制條例」第2條之2第1項規定設立之特別收入基金，基金來源仰賴國庫撥款補助，經費規模尚屬有限，允宜充分運用經費資源，以達預期成效。惟111年度毒品防制基金補助內政部之「社會維安毒品防制計畫」預算執行率未及8成，與其他業務計畫相較明顯偏低，主要係因Covid-19疫情影響及部分市縣社工人員招募未如預期所致，允宜研謀改善，俾有效達成計畫目標；另前揭業務計畫之行銷推廣費決算數較原編預算數增加4.11倍，宜以符合附屬單位預算共同項目編列作業規範所訂定「需有具體理由，且應力求節約，避免浮濫」之撙節原則檢討辦理。</text:p>
      <text:p text:style-name="P98">(分機：1934<text:s/>劉宜姈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402in" fo:margin-right="0.1576in" fo:text-indent="-0.3381in">
        <style:tab-stops>
          <style:tab-stop style:type="right" style:leader-style="dash" style:leader-text="-" style:position="5.555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標準" style:display-name="註腳文字(標準)" style:family="paragraph" style:parent-style-name="註腳文字">
      <style:paragraph-properties fo:text-align="justify" fo:margin-left="0.0986in" fo:text-indent="-0.0986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03T07:04:00Z</meta:creation-date>
    <dc:date>2024-04-03T07:04:00Z</dc:date>
    <meta:template xlink:href="Normal" xlink:type="simple"/>
    <meta:editing-cycles>1</meta:editing-cycles>
    <meta:editing-duration>PT0S</meta:editing-duration>
    <meta:document-statistic meta:page-count="3" meta:paragraph-count="3" meta:word-count="274" meta:character-count="1838" meta:row-count="13" meta:non-whitespace-character-count="1567"/>
  </office:meta>
</office:document-meta>
</file>