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margin-left="0.6222in" fo:text-indent="-0.6222in">
        <style:tab-stops/>
      </style:paragraph-properties>
    </style:style>
    <style:style style:name="P22" style:parent-style-name="立法院正本" style:family="paragraph">
      <style:paragraph-properties fo:line-height="0.1666in"/>
    </style:style>
    <style:style style:name="P23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4月8日</text:p>
      <text:p text:style-name="P17">發文字號：<text:bookmark-start text:name="發文字號"/><text:bookmark-end text:name="發文字號"/>台立財字第113210035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本會舉行之第7次全體委員會議，原定開會時間為「113年4月10日（星期三）上午9時至下午5時30分及4月11日（星期四）上午9時至下午2時【兩天一次會】」，變更為「113年4月10日（星期三）及4月11日（星期四）上午9時至下午2時【兩天一次會】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羅召集委員明才指示辦理。</text:p>
        </text:list-item>
        <text:list-item>
          <text:p text:style-name="立法院說明1-2">本會113年4月3日台立財字第1132100331號函諒達。</text:p>
        </text:list-item>
        <text:list-item>
          <text:p text:style-name="立法院說明1-2">檢附更新版議程乙份。</text:p>
        </text:list-item>
      </text:list>
      <text:p text:style-name="P22">正本：<text:bookmark-start text:name="正本"/><text:bookmark-end text:name="正本"/>本院全體委員、財政部、金融監督管理委員會、衛生福利部、內政部、法務部</text:p>
      <text:p text:style-name="P23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4-08T07:22:00Z</meta:creation-date>
    <dc:date>2024-04-08T07:22:00Z</dc:date>
    <meta:print-date>2024-04-08T03:2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035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358</meta:user-defined>
    <meta:user-defined meta:name="發文支號">0</meta:user-defined>
    <meta:user-defined meta:name="TotFileSize">50</meta:user-defined>
    <meta:document-statistic meta:page-count="1" meta:paragraph-count="1" meta:word-count="65" meta:character-count="438" meta:row-count="3" meta:non-whitespace-character-count="374"/>
  </office:meta>
</office:document-meta>
</file>