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25in" text:min-label-width="0.5in" text:list-level-position-and-space-mode="label-alignment">
          <style:list-level-label-alignment text:label-followed-by="listtab" fo:margin-left="0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493in" text:min-label-width="0.5in" text:list-level-position-and-space-mode="label-alignment">
          <style:list-level-label-alignment text:label-followed-by="listtab" fo:margin-left="0.9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493in" text:min-label-width="0.5in" text:list-level-position-and-space-mode="label-alignment">
          <style:list-level-label-alignment text:label-followed-by="listtab" fo:margin-left="0.9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font-size="20pt" style:font-size-asian="20pt" style:font-size-complex="16pt"/>
    </style:style>
    <style:style style:name="P5" style:parent-style-name="純文字" style:family="paragraph">
      <style:paragraph-properties style:text-autospace="ideograph-alpha" fo:text-align="center" fo:line-height="0.3888in" fo:margin-left="0.0284in">
        <style:tab-stops/>
      </style:paragraph-properties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41in" style:text-scale="88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9" style:parent-style-name="純文字" style:family="paragraph">
      <style:paragraph-properties style:text-autospace="ideograph-alpha" fo:text-align="justify" fo:margin-top="0.075in" fo:line-height="0.375in" fo:margin-left="0.9055in" fo:text-indent="-0.8888in">
        <style:tab-stops/>
      </style:paragraph-properties>
    </style:style>
    <style:style style:name="T1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6" style:parent-style-name="純文字" style:family="paragraph">
      <style:paragraph-properties style:text-autospace="ideograph-alpha" fo:line-height="0.375in"/>
    </style:style>
    <style:style style:name="T3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4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41" style:parent-style-name="Default" style:family="paragraph">
      <style:paragraph-properties fo:margin-top="0.075in" fo:line-height="0.375in"/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4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4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6" style:parent-style-name="Default" style:list-style-name="LFO15" style:family="paragraph">
      <style:paragraph-properties fo:text-align="justify" fo:line-height="0.3472in"/>
    </style:style>
    <style:style style:name="T4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53" style:parent-style-name="Default" style:list-style-name="LFO20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54" style:parent-style-name="Default" style:list-style-name="LFO20" style:family="paragraph">
      <style:paragraph-properties fo:text-align="justify" fo:line-height="0.3472in"/>
    </style:style>
    <style:style style:name="T5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7" style:parent-style-name="預設段落字型" style:family="text">
      <style:text-properties fo:font-weight="bold" style:font-weight-asian="bold" fo:font-size="16pt" style:font-size-asian="16pt"/>
    </style:style>
    <style:style style:name="T88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fo:font-weight="bold" style:font-weight-asian="bold" fo:font-size="16pt" style:font-size-asian="16pt"/>
    </style:style>
    <style:style style:name="P96" style:parent-style-name="Default" style:list-style-name="LFO15" style:family="paragraph">
      <style:paragraph-properties fo:text-align="justify" fo:line-height="0.3472in" fo:margin-left="0.4493in" fo:text-indent="-0.4333in">
        <style:tab-stops/>
      </style:paragraph-properties>
    </style:style>
    <style:style style:name="T9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03" style:parent-style-name="Default" style:list-style-name="LFO19" style:family="paragraph">
      <style:paragraph-properties fo:text-align="justify" fo:line-height="0.3472in" fo:margin-left="0.8819in" fo:text-indent="-0.4333in">
        <style:tab-stops/>
      </style:paragraph-properties>
    </style:style>
    <style:style style:name="T104" style:parent-style-name="預設段落字型" style:family="text">
      <style:text-properties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6" style:parent-style-name="預設段落字型" style:family="text">
      <style:text-properties style:font-weight-complex="bold" fo:font-size="16pt" style:font-size-asian="16pt" style:font-size-complex="16pt"/>
    </style:style>
    <style:style style:name="P107" style:parent-style-name="Default" style:list-style-name="LFO19" style:family="paragraph">
      <style:paragraph-properties fo:text-align="justify" fo:line-height="0.3472in" fo:margin-left="0.8819in" fo:text-indent="-0.4333in">
        <style:tab-stops/>
      </style:paragraph-properties>
    </style:style>
    <style:style style:name="T10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4" style:parent-style-name="預設段落字型" style:family="text">
      <style:text-properties fo:font-weight="bold" style:font-weight-asian="bold" fo:font-size="16pt" style:font-size-asian="16pt"/>
    </style:style>
    <style:style style:name="T11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21" style:parent-style-name="預設段落字型" style:family="text"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4">更新版</text:span></text:p>
      <text:p text:style-name="P5"><text:span text:style-name="T6">立法院第11屆第1會期財政委員會第7次全體委員會</text:span><text:span text:style-name="T7">議</text:span><text:span text:style-name="T8">議事日程</text:span></text:p>
      <text:p text:style-name="P9"><text:span text:style-name="T10">時</text:span><text:span text:style-name="T11">　</text:span><text:span text:style-name="T12">間：</text:span><text:span text:style-name="T13">11</text:span><text:span text:style-name="T14">3</text:span><text:span text:style-name="T15">年</text:span><text:span text:style-name="T16">4</text:span><text:span text:style-name="T17">月</text:span><text:span text:style-name="T18">10</text:span><text:span text:style-name="T19">日（星期</text:span><text:span text:style-name="T20">三</text:span><text:span text:style-name="T21">）</text:span><text:span text:style-name="T22">及</text:span><text:span text:style-name="T23">4</text:span><text:span text:style-name="T24">月</text:span><text:span text:style-name="T25">11</text:span><text:span text:style-name="T26">日（星期</text:span><text:span text:style-name="T27">四</text:span><text:span text:style-name="T28">）</text:span><text:span text:style-name="T29">上午9時</text:span><text:span text:style-name="T30">至下午</text:span><text:span text:style-name="T31">2</text:span><text:span text:style-name="T32">時</text:span><text:span text:style-name="T33">【</text:span><text:span text:style-name="T34">兩</text:span><text:span text:style-name="T35">天一次會】</text:span></text:p>
      <text:p text:style-name="P36"><text:span text:style-name="T37">地</text:span><text:span text:style-name="T38">　</text:span><text:span text:style-name="T39">點：</text:span><text:span text:style-name="T40">群賢樓9樓大禮堂</text:span></text:p>
      <text:p text:style-name="P41"/>
      <text:p text:style-name="P42">報告事項</text:p>
      <text:p text:style-name="P43">宣讀上次會議議事錄。</text:p>
      <text:p text:style-name="P44"/>
      <text:p text:style-name="P45">討論事項</text:p>
      <text:list text:style-name="LFO15" text:continue-numbering="true">
        <text:list-item>
          <text:p text:style-name="P46"><text:span text:style-name="T47">審查「</text:span><text:span text:style-name="T48">所得稅</text:span><text:span text:style-name="T49">法」</text:span><text:span text:style-name="T50">12</text:span><text:span text:style-name="T51">案：</text:span><text:span text:style-name="T52">（僅詢答）</text:span></text:p>
        </text:list-item>
      </text:list>
      <text:list text:style-name="LFO20" text:continue-numbering="true">
        <text:list-item>
          <text:p text:style-name="P53">審查本院委員羅明才等23人擬具「所得稅法第十五條條文修正草案」案。</text:p>
        </text:list-item>
        <text:list-item>
          <text:p text:style-name="P54"><text:span text:style-name="T55">審查</text:span><text:span text:style-name="T56">本院</text:span><text:span text:style-name="T57">國民黨黨團、</text:span><text:span text:style-name="T58">台灣民眾黨黨團、委員馬文君等16人、</text:span><text:span text:style-name="T59">委員魯明哲等23人、</text:span><text:span text:style-name="T60">委員</text:span><text:span text:style-name="T61">謝龍介</text:span><text:span text:style-name="T62">等</text:span><text:span text:style-name="T63">20</text:span><text:span text:style-name="T64">人、委員</text:span><text:span text:style-name="T65">賴士葆</text:span><text:span text:style-name="T66">等</text:span><text:span text:style-name="T67">17</text:span><text:span text:style-name="T68">人、委員</text:span><text:span text:style-name="T69">賴士葆</text:span><text:span text:style-name="T70">等</text:span><text:span text:style-name="T71">18</text:span><text:span text:style-name="T72">人、委員</text:span><text:span text:style-name="T73">林德福</text:span><text:span text:style-name="T74">等</text:span><text:span text:style-name="T75">21</text:span><text:span text:style-name="T76">人、委員楊瓊瓔等</text:span><text:span text:style-name="T77">16</text:span><text:span text:style-name="T78">人、委員</text:span><text:span text:style-name="T79">賴士葆</text:span><text:span text:style-name="T80">等</text:span><text:span text:style-name="T81">28</text:span><text:span text:style-name="T82">人、委員</text:span><text:span text:style-name="T83">王正旭</text:span><text:span text:style-name="T84">等</text:span><text:span text:style-name="T85">17</text:span><text:span text:style-name="T86">人分別擬具「所得稅法第十七條條文修正草案」等11案。</text:span><text:span text:style-name="T87">【</text:span><text:span text:style-name="T88">本院國民黨黨團、台灣民眾黨黨團</text:span><text:span text:style-name="T89">、</text:span><text:span text:style-name="T90">委員</text:span><text:span text:style-name="T91">賴士葆等28人</text:span><text:span text:style-name="T92">及</text:span><text:span text:style-name="T93">委員王正旭等17人</text:span><text:span text:style-name="T94">提案如經院會復議，則不予審查</text:span><text:span text:style-name="T95">】</text:span></text:p>
        </text:list-item>
      </text:list>
      <text:list text:style-name="LFO15" text:continue-numbering="true">
        <text:list-item>
          <text:p text:style-name="P96"><text:span text:style-name="T97">審查「</text:span><text:span text:style-name="T98">加值型及非加值型營業稅</text:span><text:span text:style-name="T99">法」</text:span><text:span text:style-name="T100">4</text:span><text:span text:style-name="T101">案：</text:span><text:span text:style-name="T102">（僅詢答）</text:span></text:p>
        </text:list-item>
      </text:list>
      <text:list text:style-name="LFO19" text:continue-numbering="true">
        <text:list-item>
          <text:p text:style-name="P103"><text:span text:style-name="T104">行政院函請審議「</text:span><text:span text:style-name="T105">加值型及非加值型營業稅法部分條文修正草案</text:span><text:span text:style-name="T106">」案。</text:span></text:p>
        </text:list-item>
        <text:list-item>
          <text:p text:style-name="P107"><text:span text:style-name="T108">本院台灣民眾黨黨團、委員黃捷等17人、委員吳宗憲等18人分別擬具「加值型及非加值型營業稅法</text:span><text:span text:style-name="T109">第</text:span><text:span text:style-name="T110">八</text:span><text:span text:style-name="T111">條條文修正草案」等</text:span><text:span text:style-name="T112">3</text:span><text:span text:style-name="T113">案。</text:span><text:span text:style-name="T114">【</text:span><text:span text:style-name="T115">本院</text:span><text:span text:style-name="T116">委員黃捷等17人</text:span><text:span text:style-name="T117">及</text:span><text:span text:style-name="T118">委員吳宗憲等18人</text:span><text:span text:style-name="T119">提案如經</text:span><text:soft-page-break/><text:span text:style-name="T120">院會復議，則不予審查</text:span><text:span text:style-name="T121">】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25in" text:min-label-width="0.5in" text:list-level-position-and-space-mode="label-alignment">
          <style:list-level-label-alignment text:label-followed-by="listtab" fo:margin-left="0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493in" text:min-label-width="0.5in" text:list-level-position-and-space-mode="label-alignment">
          <style:list-level-label-alignment text:label-followed-by="listtab" fo:margin-left="0.9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493in" text:min-label-width="0.5in" text:list-level-position-and-space-mode="label-alignment">
          <style:list-level-label-alignment text:label-followed-by="listtab" fo:margin-left="0.9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04-08T07:23:00Z</meta:creation-date>
    <dc:date>2024-04-08T07:23:00Z</dc:date>
    <meta:print-date>2024-04-03T03:3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5" meta:character-count="504" meta:row-count="3" meta:non-whitespace-character-count="430"/>
  </office:meta>
</office:document-meta>
</file>