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font-variant="small-caps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top="0.0694in" fo:line-height="0.25in" fo:margin-left="0.5902in" fo:text-indent="-0.590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letter-spacing="-0.0041in"/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T20" style:parent-style-name="預設段落字型" style:family="text">
      <style:text-properties fo:font-weight="bold" style:font-weight-asian="bold" fo:letter-spacing="-0.0041in"/>
    </style:style>
    <style:style style:name="T21" style:parent-style-name="預設段落字型" style:family="text">
      <style:text-properties fo:font-weight="bold" style:font-weight-asian="bold" fo:letter-spacing="-0.0041in"/>
    </style:style>
    <style:style style:name="T22" style:parent-style-name="預設段落字型" style:family="text">
      <style:text-properties fo:font-weight="bold" style:font-weight-asian="bold" fo:letter-spacing="-0.0041in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一下內文縮2" style:family="paragraph">
      <style:paragraph-properties fo:text-align="end" fo:line-height="0.25in" fo:margin-left="0.5069in" fo:text-indent="-0.5069in">
        <style:tab-stops/>
      </style:paragraph-properties>
      <style:text-properties fo:font-size="12pt" style:font-size-asian="12pt" style:font-size-complex="12pt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25" style:family="table">
      <style:table-properties style:width="5.9062in" fo:margin-left="0.075in" table:align="left"/>
    </style:style>
    <style:style style:name="TableRow31" style:family="table-row">
      <style:table-row-properties style:min-row-height="0.2326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2326in" style:use-optimal-row-height="false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32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 style:min-row-height="0.232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232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2326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2326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small-caps" style:letter-kerning="false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text-align="start" fo:line-height="0.2083in" fo:margin-left="0.7868in" fo:text-indent="-0.7868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variant="small-caps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variant="small-caps" fo:font-size="12pt" style:font-size-asian="12pt"/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內文" style:family="paragraph">
      <style:paragraph-properties fo:margin-top="0.0694in" fo:line-height="0.25in" fo:margin-left="0.5902in" fo:text-indent="-0.5902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5.3152in" style:use-optimal-column-width="false"/>
    </style:style>
    <style:style style:name="Table115" style:family="table">
      <style:table-properties style:width="5.9062in" fo:margin-left="0.075in" table:align="left"/>
    </style:style>
    <style:style style:name="TableRow118" style:family="table-row">
      <style:table-row-properties style:min-row-height="0.2937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.0263in" fo:margin-right="-0.075in" fo:text-indent="-0.1013in">
        <style:tab-stops/>
      </style:paragraph-properties>
    </style:style>
    <style:style style:name="T121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fo:line-height="0.2083in" fo:margin-left="0in" fo:text-indent="0in">
        <style:tab-stops/>
      </style:paragraph-properties>
    </style:style>
    <style:style style:name="T124" style:parent-style-name="預設段落字型" style:family="text">
      <style:text-properties fo:font-weight="bold" style:font-weight-asian="bold" fo:font-variant="small-caps" fo:font-size="12pt" style:font-size-asian="12pt" style:font-size-complex="12pt"/>
    </style:style>
    <style:style style:name="TableRow125" style:family="table-row">
      <style:table-row-properties style:min-row-height="0.164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94in" fo:margin-bottom="0.0694in" fo:line-height="0.2222in" fo:margin-left="0in" fo:text-indent="0in">
        <style:tab-stops/>
      </style:paragraph-properties>
    </style:style>
    <style:style style:name="T130" style:parent-style-name="預設段落字型" style:family="text">
      <style:text-properties fo:font-variant="small-caps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32" style:parent-style-name="預設段落字型" style:family="text">
      <style:text-properties fo:font-variant="small-caps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34" style:parent-style-name="預設段落字型" style:family="text">
      <style:text-properties fo:font-variant="small-caps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36" style:parent-style-name="預設段落字型" style:family="text">
      <style:text-properties fo:font-variant="small-caps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38" style:parent-style-name="預設段落字型" style:family="text">
      <style:text-properties fo:font-variant="small-caps" fo:font-size="12pt" style:font-size-asian="12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40" style:parent-style-name="預設段落字型" style:family="text">
      <style:text-properties fo:font-variant="small-caps" fo:font-size="12pt" style:font-size-asian="12pt" style:font-size-complex="12pt"/>
    </style:style>
    <style:style style:name="T141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ableRow142" style:family="table-row">
      <style:table-row-properties style:min-row-height="0.164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694in" fo:margin-bottom="0.0694in" fo:line-height="0.2222in" fo:margin-left="0in" fo:text-indent="0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48" style:parent-style-name="預設段落字型" style:family="text">
      <style:text-properties fo:font-variant="small-caps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50" style:parent-style-name="預設段落字型" style:family="text">
      <style:text-properties fo:font-variant="small-caps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52" style:parent-style-name="預設段落字型" style:family="text">
      <style:text-properties fo:font-variant="small-caps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54" style:parent-style-name="預設段落字型" style:family="text">
      <style:text-properties fo:font-variant="small-caps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56" style:parent-style-name="預設段落字型" style:family="text">
      <style:text-properties fo:font-variant="small-caps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58" style:parent-style-name="預設段落字型" style:family="text">
      <style:text-properties fo:font-variant="small-caps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60" style:parent-style-name="預設段落字型" style:family="text">
      <style:text-properties fo:font-variant="small-caps" fo:font-size="12pt" style:font-size-asian="12pt" style:font-size-complex="12pt"/>
    </style:style>
    <style:style style:name="TableRow161" style:family="table-row">
      <style:table-row-properties style:min-row-height="0.164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694in" fo:margin-bottom="0.0694in" fo:line-height="0.2222in" fo:margin-left="0in" fo:text-indent="0in">
        <style:tab-stops/>
      </style:paragraph-properties>
    </style:style>
    <style:style style:name="T166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67" style:parent-style-name="預設段落字型" style:family="text">
      <style:text-properties fo:font-variant="small-caps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69" style:parent-style-name="預設段落字型" style:family="text">
      <style:text-properties fo:font-variant="small-caps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71" style:parent-style-name="預設段落字型" style:family="text">
      <style:text-properties fo:font-variant="small-caps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73" style:parent-style-name="預設段落字型" style:family="text">
      <style:text-properties fo:font-variant="small-caps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75" style:parent-style-name="預設段落字型" style:family="text">
      <style:text-properties fo:font-variant="small-caps" fo:font-size="12pt" style:font-size-asian="12pt" style:font-size-complex="12pt"/>
    </style:style>
    <style:style style:name="TableRow176" style:family="table-row">
      <style:table-row-properties style:min-row-height="0.1645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694in" fo:margin-bottom="0.0694in" fo:line-height="0.2222in" fo:margin-left="0in" fo:text-indent="0in">
        <style:tab-stops/>
      </style:paragraph-properties>
    </style:style>
    <style:style style:name="T181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82" style:parent-style-name="預設段落字型" style:family="text">
      <style:text-properties fo:font-variant="small-caps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84" style:parent-style-name="預設段落字型" style:family="text">
      <style:text-properties fo:font-variant="small-caps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86" style:parent-style-name="預設段落字型" style:family="text">
      <style:text-properties fo:font-variant="small-caps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88" style:parent-style-name="預設段落字型" style:family="text">
      <style:text-properties fo:font-variant="small-caps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90" style:parent-style-name="預設段落字型" style:family="text">
      <style:text-properties fo:font-variant="small-caps" fo:font-size="12pt" style:font-size-asian="12pt" style:font-size-complex="12pt"/>
    </style:style>
    <style:style style:name="TableRow191" style:family="table-row">
      <style:table-row-properties style:min-row-height="0.1645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 fo:line-height="0.2222in" fo:margin-left="0.0263in" fo:margin-right="-0.075in" fo:text-indent="-0.1013in">
        <style:tab-stops/>
      </style:paragraph-properties>
      <style:text-properties fo:font-variant="small-caps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694in" fo:margin-bottom="0.0694in" fo:line-height="0.2222in" fo:margin-left="0in" fo:text-indent="0in">
        <style:tab-stops/>
      </style:paragraph-properties>
    </style:style>
    <style:style style:name="T196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97" style:parent-style-name="預設段落字型" style:family="text">
      <style:text-properties fo:font-variant="small-caps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199" style:parent-style-name="預設段落字型" style:family="text">
      <style:text-properties fo:font-variant="small-caps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01" style:parent-style-name="預設段落字型" style:family="text">
      <style:text-properties fo:font-variant="small-caps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03" style:parent-style-name="預設段落字型" style:family="text">
      <style:text-properties fo:font-variant="small-caps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05" style:parent-style-name="預設段落字型" style:family="text">
      <style:text-properties fo:font-variant="small-caps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07" style:parent-style-name="預設段落字型" style:family="text">
      <style:text-properties fo:font-variant="small-caps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09" style:parent-style-name="預設段落字型" style:family="text">
      <style:text-properties fo:font-variant="small-caps" fo:font-size="12pt" style:font-size-asian="12pt" style:font-size-complex="12pt"/>
    </style:style>
    <style:style style:name="P210" style:parent-style-name="內文" style:family="paragraph">
      <style:paragraph-properties fo:line-height="0.2083in" fo:margin-left="0.9291in" fo:text-indent="-0.9291in">
        <style:tab-stops/>
      </style:paragraph-properties>
      <style:text-properties fo:font-variant="small-caps" fo:font-size="12pt" style:font-size-asian="12pt"/>
    </style:style>
    <style:style style:name="P211" style:parent-style-name="內文" style:family="paragraph">
      <style:paragraph-properties fo:line-height="0.2083in" fo:margin-left="0.9291in" fo:text-indent="-0.9291in">
        <style:tab-stops/>
      </style:paragraph-properties>
      <style:text-properties fo:font-variant="small-caps" fo:font-size="12pt" style:font-size-asian="12pt"/>
    </style:style>
    <style:style style:name="P212" style:parent-style-name="內文" style:family="paragraph">
      <style:paragraph-properties fo:text-align="start" fo:line-height="0.2083in" fo:margin-left="0.7868in" fo:text-indent="-0.7868in">
        <style:tab-stops/>
      </style:paragraph-properties>
    </style:style>
    <style:style style:name="T213" style:parent-style-name="預設段落字型" style:family="text">
      <style:text-properties fo:font-variant="small-caps" fo:font-size="12pt" style:font-size-asian="12pt"/>
    </style:style>
    <style:style style:name="T214" style:parent-style-name="預設段落字型" style:family="text">
      <style:text-properties fo:font-variant="small-caps" fo:font-size="12pt" style:font-size-asian="12pt"/>
    </style:style>
    <style:style style:name="T215" style:parent-style-name="預設段落字型" style:family="text">
      <style:text-properties fo:font-variant="small-caps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內文" style:family="paragraph">
      <style:paragraph-properties fo:margin-left="0.393in" fo:text-indent="0.393in">
        <style:tab-stops/>
      </style:paragraph-properties>
    </style:style>
    <style:style style:name="T218" style:parent-style-name="預設段落字型" style:family="text">
      <style:text-properties fo:font-variant="small-caps"/>
    </style:style>
    <style:style style:name="T219" style:parent-style-name="預設段落字型" style:family="text">
      <style:text-properties fo:font-variant="small-caps"/>
    </style:style>
    <style:style style:name="T220" style:parent-style-name="預設段落字型" style:family="text">
      <style:text-properties fo:font-variant="small-caps"/>
    </style:style>
    <style:style style:name="T221" style:parent-style-name="預設段落字型" style:family="text">
      <style:text-properties fo:font-variant="small-caps"/>
    </style:style>
    <style:style style:name="T222" style:parent-style-name="預設段落字型" style:family="text">
      <style:text-properties fo:font-variant="small-caps"/>
    </style:style>
    <style:style style:name="T223" style:parent-style-name="預設段落字型" style:family="text">
      <style:text-properties fo:font-variant="small-caps"/>
    </style:style>
    <style:style style:name="T224" style:parent-style-name="預設段落字型" style:family="text">
      <style:text-properties fo:font-variant="small-caps"/>
    </style:style>
    <style:style style:name="T225" style:parent-style-name="預設段落字型" style:family="text">
      <style:text-properties fo:font-variant="small-caps"/>
    </style:style>
    <style:style style:name="T226" style:parent-style-name="預設段落字型" style:family="text">
      <style:text-properties fo:font-variant="small-caps"/>
    </style:style>
    <style:style style:name="T227" style:parent-style-name="預設段落字型" style:family="text">
      <style:text-properties fo:font-variant="small-caps"/>
    </style:style>
    <style:style style:name="T228" style:parent-style-name="預設段落字型" style:family="text">
      <style:text-properties fo:font-variant="small-caps"/>
    </style:style>
    <style:style style:name="T229" style:parent-style-name="預設段落字型" style:family="text">
      <style:text-properties fo:font-variant="small-caps"/>
    </style:style>
    <style:style style:name="T230" style:parent-style-name="預設段落字型" style:family="text">
      <style:text-properties fo:font-variant="small-caps"/>
    </style:style>
    <style:style style:name="T231" style:parent-style-name="預設段落字型" style:family="text">
      <style:text-properties fo:font-variant="small-caps"/>
    </style:style>
    <style:style style:name="T232" style:parent-style-name="預設段落字型" style:family="text">
      <style:text-properties fo:font-variant="small-caps"/>
    </style:style>
    <style:style style:name="T233" style:parent-style-name="預設段落字型" style:family="text">
      <style:text-properties fo:font-variant="small-caps"/>
    </style:style>
    <style:style style:name="T234" style:parent-style-name="預設段落字型" style:family="text">
      <style:text-properties fo:font-variant="small-caps"/>
    </style:style>
    <style:style style:name="T235" style:parent-style-name="預設段落字型" style:family="text">
      <style:text-properties fo:font-variant="small-caps"/>
    </style:style>
    <style:style style:name="T236" style:parent-style-name="預設段落字型" style:family="text">
      <style:text-properties fo:font-variant="small-caps"/>
    </style:style>
    <style:style style:name="T237" style:parent-style-name="預設段落字型" style:family="text">
      <style:text-properties fo:font-variant="small-caps"/>
    </style:style>
    <style:style style:name="T238" style:parent-style-name="預設段落字型" style:family="text">
      <style:text-properties fo:font-variant="small-caps"/>
    </style:style>
    <style:style style:name="T239" style:parent-style-name="預設段落字型" style:family="text">
      <style:text-properties fo:font-variant="small-caps"/>
    </style:style>
    <style:style style:name="T240" style:parent-style-name="預設段落字型" style:family="text">
      <style:text-properties fo:font-variant="small-caps"/>
    </style:style>
    <style:style style:name="T241" style:parent-style-name="預設段落字型" style:family="text">
      <style:text-properties fo:font-variant="small-caps"/>
    </style:style>
    <style:style style:name="T242" style:parent-style-name="預設段落字型" style:family="text">
      <style:text-properties fo:font-variant="small-caps"/>
    </style:style>
    <style:style style:name="T243" style:parent-style-name="預設段落字型" style:family="text">
      <style:text-properties fo:font-variant="small-caps"/>
    </style:style>
    <style:style style:name="T244" style:parent-style-name="預設段落字型" style:family="text">
      <style:text-properties fo:font-variant="small-caps"/>
    </style:style>
    <style:style style:name="T245" style:parent-style-name="預設段落字型" style:family="text">
      <style:text-properties fo:font-variant="small-caps"/>
    </style:style>
    <style:style style:name="T246" style:parent-style-name="預設段落字型" style:family="text">
      <style:text-properties fo:font-variant="small-caps"/>
    </style:style>
    <style:style style:name="T247" style:parent-style-name="預設段落字型" style:family="text">
      <style:text-properties fo:font-variant="small-caps"/>
    </style:style>
    <style:style style:name="T248" style:parent-style-name="預設段落字型" style:family="text">
      <style:text-properties fo:font-variant="small-caps"/>
    </style:style>
    <style:style style:name="T249" style:parent-style-name="預設段落字型" style:family="text">
      <style:text-properties fo:font-variant="small-caps"/>
    </style:style>
    <style:style style:name="T250" style:parent-style-name="預設段落字型" style:family="text">
      <style:text-properties fo:font-variant="small-caps"/>
    </style:style>
    <style:style style:name="T251" style:parent-style-name="預設段落字型" style:family="text">
      <style:text-properties fo:font-variant="small-caps"/>
    </style:style>
    <style:style style:name="T252" style:parent-style-name="預設段落字型" style:family="text">
      <style:text-properties fo:font-variant="small-caps"/>
    </style:style>
    <style:style style:name="T253" style:parent-style-name="預設段落字型" style:family="text">
      <style:text-properties fo:font-variant="small-caps"/>
    </style:style>
    <style:style style:name="T254" style:parent-style-name="預設段落字型" style:family="text">
      <style:text-properties fo:font-variant="small-caps"/>
    </style:style>
    <style:style style:name="T255" style:parent-style-name="預設段落字型" style:family="text">
      <style:text-properties fo:font-variant="small-caps"/>
    </style:style>
    <style:style style:name="T256" style:parent-style-name="預設段落字型" style:family="text">
      <style:text-properties fo:font-variant="small-caps"/>
    </style:style>
    <style:style style:name="T257" style:parent-style-name="預設段落字型" style:family="text">
      <style:text-properties fo:font-variant="small-caps"/>
    </style:style>
    <style:style style:name="T258" style:parent-style-name="預設段落字型" style:family="text">
      <style:text-properties fo:font-variant="small-caps"/>
    </style:style>
    <style:style style:name="T259" style:parent-style-name="預設段落字型" style:family="text">
      <style:text-properties fo:font-variant="small-caps"/>
    </style:style>
    <style:style style:name="T260" style:parent-style-name="預設段落字型" style:family="text">
      <style:text-properties fo:font-variant="small-caps"/>
    </style:style>
    <style:style style:name="T261" style:parent-style-name="預設段落字型" style:family="text">
      <style:text-properties fo:font-variant="small-caps"/>
    </style:style>
    <style:style style:name="T262" style:parent-style-name="預設段落字型" style:family="text">
      <style:text-properties fo:font-variant="small-caps"/>
    </style:style>
    <style:style style:name="T263" style:parent-style-name="預設段落字型" style:family="text">
      <style:text-properties fo:font-variant="small-caps"/>
    </style:style>
    <style:style style:name="T264" style:parent-style-name="預設段落字型" style:family="text">
      <style:text-properties fo:font-variant="small-caps"/>
    </style:style>
  </office:automatic-styles>
  <office:body>
    <office:text text:use-soft-page-breaks="true">
      <text:p text:style-name="P1">行政院農業委員會主管非營業基金111年度決算評估報告</text:p>
      <text:p text:style-name="P4"><text:bookmark-start text:name="_Toc229318004"/><text:bookmark-start text:name="_Toc318723039"/><text:bookmark-start text:name="_Toc372557380"/><text:bookmark-start text:name="_Toc444851319"/><text:bookmark-start text:name="_Toc476237638"/>行政院農業委員會（以下稱農委會，已於112年8月1日改制為農業部）<text:span text:style-name="註腳參照"><text:note text:note-class="footnote" text:id="_ftn0"><text:note-citation>1</text:note-citation><text:note-body><text:p text:style-name="註腳表格內文14行高左右齊"><text:s/>農業部組織法經總統於112年5月31日制定公布，並經行政院於112年7月13日以院授人組字第11220012671號令發布定112年8月1日施行。</text:p></text:note-body></text:note></text:span>主管非營業基金<text:span text:style-name="註腳參照"><text:note text:note-class="footnote" text:id="_ftn1"><text:note-citation>2</text:note-citation><text:note-body><text:p text:style-name="註腳表格內文14行高左右齊"><text:s/>農業作業基金含種苗改良繁殖作業基金、畜產改良作業基金及農業生物科技園區作業基金等3個分基金；農田水利事業作業基金含宜蘭農田水利事業作業基金等17個分基金；農業特別收入基金含農業發展基金、林務發展及造林基金、農業天然災害救助基金、漁業發展基金、農產品受進口損害救助基金及農村再生基金等6個分基金。</text:p></text:note-body></text:note></text:span>111年度決算依審計部審核結果，農業作業基金審定短絀8,423萬4千元，較預算短絀1億1,887萬4千元減少3,464萬元(減幅29.14%)；農田水利事業作業基金審定賸餘8億5,113萬3千元，較預算短絀39億854萬8千元，反絀為餘，相差47億5,968萬1千元；農業特別收入基金審定短絀29億2,094萬9千元，較預算短絀82億4,130萬元減少短絀53億2,035萬1千元(減幅64.56%)；農民退休基金決算短絀2億1,197萬7千元，較預算賸餘1億5,555萬2千元相差3億6,752萬9千元。謹就農委會主管非營業基金111年度決算評析如下：</text:p>
      <text:p text:style-name="P5"><text:bookmark-start text:name="_Toc402442584"/><text:bookmark-start text:name="_Toc413313425"/><text:bookmark-start text:name="_Toc432594888"/><text:bookmark-start text:name="_Toc444851320"/><text:bookmark-start text:name="_Toc466359797"/><text:bookmark-start text:name="_Toc476237639"/><text:bookmark-start text:name="_Toc527463811"/><text:bookmark-start text:name="_Toc54689392"/><text:bookmark-start text:name="_Toc162876610"/><text:bookmark-end text:name="_Toc444851319"/><text:bookmark-end text:name="_Toc476237638"/>三、農業發展基金「產銷調節緊急處理計畫」111年度決算數逾10億元，為近5年最高，且調節品項自107年起逐年增加，允宜<text:bookmark-end text:name="_Toc54689392"/>檢討強化產銷調節措施<text:bookmark-end text:name="_Toc162876610"/></text:p>
      <text:p text:style-name="P6">農業發展基金(以下簡稱農發基金)111年度「產銷調節緊急處理計畫」決算數10億9,988萬5千元，較預算數增加7億7,793萬1千元，增幅達2.42倍。經查：</text:p>
      <text:p text:style-name="P7">(一)111年度產銷調節緊急處理計畫決算數逾10億元，為近5年最高，且較預算增加7.78億元，約2.42倍<text:s/></text:p>
      <text:p text:style-name="P8">為穩定農產品市場價格，維護農民收益與消費者權益，農委會於農發基金編列辦理「產銷調節緊急處理計畫」，就可能發<text:soft-page-break/>生產銷失衡之農、漁、畜產品進行促銷、加工、輔導外銷及去化等產銷調節措施，期以穩定農產品市場價格。惟107至111年度產銷調節緊急處理計畫預算執行情形(詳表1)，除107年度以外均呈超支，近4年（108至111年度）決算數分別較預算數增加3.15倍、1.79倍、80.09%及2.42倍，<text:s/>111年度決算數為近5年最高，且較預算增加7.78億元，超支金額亦為近5年最高，顯見農產品產銷失衡控管仍待檢討加強。</text:p>
      <text:p text:style-name="P9"><text:span text:style-name="T10">表</text:span><text:span text:style-name="T11">1</text:span><text:span text:style-name="T12"><text:s text:c="2"/></text:span><text:span text:style-name="T13">10</text:span><text:span text:style-name="T14">7</text:span><text:span text:style-name="T15">至</text:span><text:span text:style-name="T16">111</text:span><text:span text:style-name="T17">年</text:span><text:span text:style-name="T18">度</text:span><text:span text:style-name="T19">農發基金「</text:span><text:span text:style-name="T20">產銷調節緊急處理計畫</text:span><text:span text:style-name="T21">」</text:span><text:span text:style-name="T22">預決算明細表</text:span><text:span text:style-name="T23"><text:s/></text:span></text:p>
      <text:p text:style-name="P24"><text:s text:c="31"/><text:s text:c="2"/><text:s/>單位:新臺幣千元；%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rows-spanned="2">
              <text:p text:style-name="P35">預算數</text:p>
            </table:table-cell>
            <table:table-cell table:style-name="TableCell36" table:number-rows-spanned="2">
              <text:p text:style-name="P37">決算數</text:p>
            </table:table-cell>
            <table:table-cell table:style-name="TableCell38" table:number-columns-spanned="2">
              <text:p text:style-name="P39">比較增減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金額</text:p>
            </table:table-cell>
            <table:table-cell table:style-name="TableCell46">
              <text:p text:style-name="P47">比率</text:p>
            </table:table-cell>
          </table:table-row>
        </table:table-header-rows>
        <table:table-row table:style-name="TableRow48">
          <table:table-cell table:style-name="TableCell49">
            <text:p text:style-name="P50">107</text:p>
          </table:table-cell>
          <table:table-cell table:style-name="TableCell51">
            <text:p text:style-name="P52">158,755</text:p>
          </table:table-cell>
          <table:table-cell table:style-name="TableCell53">
            <text:p text:style-name="P54">119,288</text:p>
          </table:table-cell>
          <table:table-cell table:style-name="TableCell55">
            <text:p text:style-name="P56">-39,467</text:p>
          </table:table-cell>
          <table:table-cell table:style-name="TableCell57">
            <text:p text:style-name="P58">-24.86</text:p>
          </table:table-cell>
        </table:table-row>
        <table:table-row table:style-name="TableRow59">
          <table:table-cell table:style-name="TableCell60">
            <text:p text:style-name="P61">108</text:p>
          </table:table-cell>
          <table:table-cell table:style-name="TableCell62">
            <text:p text:style-name="P63">158,755</text:p>
          </table:table-cell>
          <table:table-cell table:style-name="TableCell64">
            <text:p text:style-name="P65">659,512</text:p>
          </table:table-cell>
          <table:table-cell table:style-name="TableCell66">
            <text:p text:style-name="P67">500,757</text:p>
          </table:table-cell>
          <table:table-cell table:style-name="TableCell68">
            <text:p text:style-name="P69">315.43</text:p>
          </table:table-cell>
        </table:table-row>
        <table:table-row table:style-name="TableRow70">
          <table:table-cell table:style-name="TableCell71">
            <text:p text:style-name="P72">109</text:p>
          </table:table-cell>
          <table:table-cell table:style-name="TableCell73">
            <text:p text:style-name="P74">158,755</text:p>
          </table:table-cell>
          <table:table-cell table:style-name="TableCell75">
            <text:p text:style-name="P76">443,695</text:p>
          </table:table-cell>
          <table:table-cell table:style-name="TableCell77">
            <text:p text:style-name="P78">284,940</text:p>
          </table:table-cell>
          <table:table-cell table:style-name="TableCell79">
            <text:p text:style-name="P80">179.48</text:p>
          </table:table-cell>
        </table:table-row>
        <table:table-row table:style-name="TableRow81">
          <table:table-cell table:style-name="TableCell82">
            <text:p text:style-name="P83">110</text:p>
          </table:table-cell>
          <table:table-cell table:style-name="TableCell84">
            <text:p text:style-name="P85">190,823</text:p>
          </table:table-cell>
          <table:table-cell table:style-name="TableCell86">
            <text:p text:style-name="P87">343,649</text:p>
          </table:table-cell>
          <table:table-cell table:style-name="TableCell88">
            <text:p text:style-name="P89">152,826</text:p>
          </table:table-cell>
          <table:table-cell table:style-name="TableCell90">
            <text:p text:style-name="P91">80.09</text:p>
          </table:table-cell>
        </table:table-row>
        <table:table-row table:style-name="TableRow92">
          <table:table-cell table:style-name="TableCell93">
            <text:p text:style-name="P94">111</text:p>
          </table:table-cell>
          <table:table-cell table:style-name="TableCell95">
            <text:p text:style-name="P96">321,954</text:p>
          </table:table-cell>
          <table:table-cell table:style-name="TableCell97">
            <text:p text:style-name="P98">1,099,885</text:p>
          </table:table-cell>
          <table:table-cell table:style-name="TableCell99">
            <text:p text:style-name="P100">777,931</text:p>
          </table:table-cell>
          <table:table-cell table:style-name="TableCell101">
            <text:p text:style-name="P102">241.63</text:p>
          </table:table-cell>
        </table:table-row>
      </table:table>
      <text:p text:style-name="P103"><text:span text:style-name="T104">資料</text:span><text:span text:style-name="T105">來源</text:span><text:span text:style-name="T106">：</text:span><text:span text:style-name="T107">農委會</text:span><text:span text:style-name="T108">提供</text:span><text:span text:style-name="T109">。</text:span></text:p>
      <text:p text:style-name="P110">(二)111年辦理產銷調節之農產品品項增加，且部分品項一再重複辦理調節，仍未能緩解產銷失衡情況，亟待檢討並研謀具體有效措施改善</text:p>
      <text:p text:style-name="P111">依農委會提供之資料(詳表2)，近年因產銷失衡辦理調節之農產品品項由107年度7項逐年增加，至111年度高達17項，其中以農糧產品執行品項由107年度7項增至111年度12項，調節品項數量增加最多，且部分項目如香蕉、鳳梨、紅龍果、番石榴、甘藍(大宗蔬菜)、文旦柚、柑桔(橘)等一再被列入辦理產銷調節緊急處理措施執行品項，尤其香蕉、鳳梨連續5年均辦理調節，而鳳梨110年3月經中國通知禁止進口後，產銷問題更加嚴重，除以產銷調節緊急處理計畫外，農委會110及111年度又以農損基金「調整產業或防範措施計畫-農產品全球<text:soft-page-break/>通路拓展計畫」辦理鳳梨海外拓銷獎勵計畫，金額分別高達3.27億元及1.49億元，前揭產銷失衡情形未能緩解，允宜檢討問題癥結，確實檢視目前市場供需狀況，調整強化產銷機制。</text:p>
      <text:p text:style-name="P112"><text:span text:style-name="T113">表2 <text:s/></text:span><text:span text:style-name="T114">近年產銷調節緊急處理計畫之品項一覽表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年度</text:span></text:p>
            </table:table-cell>
            <table:table-cell table:style-name="TableCell122">
              <text:p text:style-name="P123"><text:span text:style-name="T124">執行品項</text:span></text:p>
            </table:table-cell>
          </table:table-row>
        </table:table-header-rows>
        <table:table-row table:style-name="TableRow125">
          <table:table-cell table:style-name="TableCell126">
            <text:p text:style-name="P127">107</text:p>
          </table:table-cell>
          <table:table-cell table:style-name="TableCell128">
            <text:p text:style-name="P129"><text:span text:style-name="T130">大蒜、</text:span><text:span text:style-name="T131">香蕉</text:span><text:span text:style-name="T132">、</text:span><text:span text:style-name="T133">紅龍果</text:span><text:span text:style-name="T134">、</text:span><text:span text:style-name="T135">番石榴</text:span><text:span text:style-name="T136">、</text:span><text:span text:style-name="T137">鳳梨</text:span><text:span text:style-name="T138">、</text:span><text:span text:style-name="T139">柑桔</text:span><text:span text:style-name="T140">、</text:span><text:span text:style-name="T141">文旦柚</text:span></text:p>
          </table:table-cell>
        </table:table-row>
        <table:table-row table:style-name="TableRow142">
          <table:table-cell table:style-name="TableCell143">
            <text:p text:style-name="P144">108</text:p>
          </table:table-cell>
          <table:table-cell table:style-name="TableCell145">
            <text:p text:style-name="P146"><text:span text:style-name="T147">甘藍</text:span><text:span text:style-name="T148">、</text:span><text:span text:style-name="T149">柑橘</text:span><text:span text:style-name="T150">、黑毛豬、</text:span><text:span text:style-name="T151">鳳梨</text:span><text:span text:style-name="T152">、</text:span><text:span text:style-name="T153">香蕉、</text:span><text:span text:style-name="T154">養殖魚種、</text:span><text:span text:style-name="T155">番石榴</text:span><text:span text:style-name="T156">、雞蛋、</text:span><text:span text:style-name="T157">紅龍果</text:span><text:span text:style-name="T158">、芒果、檸檬、麻竹筍、</text:span><text:span text:style-name="T159">文旦柚</text:span><text:span text:style-name="T160">、甘蔗</text:span></text:p>
          </table:table-cell>
        </table:table-row>
        <table:table-row table:style-name="TableRow161">
          <table:table-cell table:style-name="TableCell162">
            <text:p text:style-name="P163">109</text:p>
          </table:table-cell>
          <table:table-cell table:style-name="TableCell164">
            <text:p text:style-name="P165"><text:span text:style-name="T166">甘藍</text:span><text:span text:style-name="T167">、</text:span><text:span text:style-name="T168">柑桔</text:span><text:span text:style-name="T169">、花生、</text:span><text:span text:style-name="T170">鳳梨</text:span><text:span text:style-name="T171">、紅豆、</text:span><text:span text:style-name="T172">香蕉</text:span><text:span text:style-name="T173">、</text:span><text:span text:style-name="T174">番石榴</text:span><text:span text:style-name="T175">、豬肉產業、吳郭魚、鬼頭刀、烏魚殼</text:span></text:p>
          </table:table-cell>
        </table:table-row>
        <table:table-row table:style-name="TableRow176">
          <table:table-cell table:style-name="TableCell177">
            <text:p text:style-name="P178">110</text:p>
          </table:table-cell>
          <table:table-cell table:style-name="TableCell179">
            <text:p text:style-name="P180"><text:span text:style-name="T181">大宗蔬菜</text:span><text:span text:style-name="T182">、花生、紅豆、</text:span><text:span text:style-name="T183">鳳梨</text:span><text:span text:style-name="T184">、</text:span><text:span text:style-name="T185">香蕉</text:span><text:span text:style-name="T186">、芒果、檸檬、</text:span><text:span text:style-name="T187">紅龍果</text:span><text:span text:style-name="T188">、</text:span><text:span text:style-name="T189">文旦柚</text:span><text:span text:style-name="T190">、葡萄、破布子、玉荷包、鳳梨釋迦、蓮霧</text:span></text:p>
          </table:table-cell>
        </table:table-row>
        <table:table-row table:style-name="TableRow191">
          <table:table-cell table:style-name="TableCell192">
            <text:p text:style-name="P193">111</text:p>
          </table:table-cell>
          <table:table-cell table:style-name="TableCell194">
            <text:p text:style-name="P195"><text:span text:style-name="T196">甘藍</text:span><text:span text:style-name="T197">、紅蔥頭、芋頭、</text:span><text:span text:style-name="T198">柑橘</text:span><text:span text:style-name="T199">、鳳梨釋迦、</text:span><text:span text:style-name="T200">火龍果</text:span><text:span text:style-name="T201">、芒果、蓮霧、</text:span><text:span text:style-name="T202">鳳梨</text:span><text:span text:style-name="T203">、</text:span><text:span text:style-name="T204">香蕉</text:span><text:span text:style-name="T205">、</text:span><text:span text:style-name="T206">番石榴</text:span><text:span text:style-name="T207">、</text:span><text:span text:style-name="T208">文旦柚</text:span><text:span text:style-name="T209">、雞蛋、蛋雞、石斑魚、白帶魚、農遊券</text:span></text:p>
          </table:table-cell>
        </table:table-row>
      </table:table>
      <text:p text:style-name="P210">說 <text:s text:c="3"/>明：1.據農委會表示：甘藍及結球白菜同屬大宗蔬菜，栽培季節、產期、通路等均相同，110年農民及農民團體反映結球白菜與甘藍有相同產銷問題，爰納入當年度產銷調節處理品項，並以甘藍既有經費辦理，且將110年調節品項名稱列為「大宗蔬菜」。</text:p>
      <text:p text:style-name="P211"><text:s text:c="11"/>2.關於111年度農遊券，據說明，係中國111年8月突片面宣布暫停我國柑橘類水果、冰鮮白帶魚及冷凍竹筴魚輸入，嚴重影響農漁民產銷平衡及生計，為鼓勵民眾增加輸中受阻之農漁產品消費支出，該部經函報行政院同意，以「產銷調節緊急處理計畫」辦理農遊券3.0計畫，發放30萬張200元農遊券，採「剝文旦 吃石斑」及「挺在地 農漁GO購」兩大主題活動發放，以振興國內農漁產銷售，協助農漁民、農漁民團體與農企業等農業經營主體迅速恢復，於111年12月底執行完畢，決算數5,933萬3千元。</text:p>
      <text:p text:style-name="P212"><text:span text:style-name="T213">資料來源：</text:span><text:span text:style-name="T214">農委會</text:span><text:span text:style-name="T215">提供</text:span><text:span text:style-name="T216">。</text:span></text:p>
      <text:p text:style-name="P217"><text:span text:style-name="T218">綜上，</text:span><text:span text:style-name="T219">為紓緩農產品產銷失衡問題</text:span><text:span text:style-name="T220">，</text:span><text:span text:style-name="T221">保障農民</text:span><text:span text:style-name="T222">收益</text:span><text:span text:style-name="T223">與消費者權益</text:span><text:span text:style-name="T224">，</text:span><text:span text:style-name="T225">農委會</text:span><text:span text:style-name="T226">於</text:span><text:span text:style-name="T227">農發基金</text:span><text:span text:style-name="T228">編列預算辦理</text:span><text:span text:style-name="T229">產銷調節緊急處理計畫</text:span><text:span text:style-name="T230">，惟</text:span><text:span text:style-name="T231">108</text:span><text:span text:style-name="T232">至</text:span><text:span text:style-name="T233">111</text:span><text:span text:style-name="T234">年度</text:span><text:span text:style-name="T235">連年</text:span><text:span text:style-name="T236">超支，</text:span><text:span text:style-name="T237">且</text:span><text:span text:style-name="T238">1</text:span><text:span text:style-name="T239">11</text:span><text:span text:style-name="T240">年度</text:span><text:span text:style-name="T241">決算數</text:span><text:span text:style-name="T242">10</text:span><text:span text:style-name="T243">億</text:span><text:span text:style-name="T244">9</text:span><text:span text:style-name="T245">,</text:span><text:span text:style-name="T246">988</text:span><text:span text:style-name="T247">萬</text:span><text:span text:style-name="T248">5</text:span><text:span text:style-name="T249">千元</text:span><text:span text:style-name="T250">，係</text:span><text:span text:style-name="T251">為近5年最高，</text:span><text:span text:style-name="T252">又</text:span><text:span text:style-name="T253">調節</text:span><text:span text:style-name="T254">品項</text:span><text:span text:style-name="T255">數量</text:span><text:span text:style-name="T256">逐年</text:span><text:span text:style-name="T257">增加，部分</text:span><text:span text:style-name="T258">品</text:span><text:span text:style-name="T259">項更</text:span><text:span text:style-name="T260">連</text:span><text:span text:style-name="T261">續5</text:span><text:span text:style-name="T262">年辦理調節</text:span><text:span text:style-name="T263">，</text:span>允宜確實檢討問題癥結，審酌現行市場供需情形，調整強化產銷調節措施，俾確實達成計畫之目標<text:span text:style-name="T264">。</text:span><text:bookmark-end text:name="_Toc229318004"/><text:bookmark-end text:name="_Toc318723039"/><text:bookmark-end text:name="_Toc372557380"/><text:bookmark-end text:name="_Toc402442584"/><text:bookmark-end text:name="_Toc413313425"/><text:bookmark-end text:name="_Toc432594888"/><text:bookmark-end text:name="_Toc444851320"/><text:bookmark-end text:name="_Toc466359797"/><text:bookmark-end text:name="_Toc476237639"/><text:bookmark-end text:name="_Toc527463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作業基金95年度決算評估報告</dc:title>
    <dc:subject/>
    <meta:initial-creator>Administrator</meta:initial-creator>
    <dc:creator>Administrator</dc:creator>
    <meta:creation-date>2024-04-08T06:46:00Z</meta:creation-date>
    <dc:date>2024-04-08T06:46:00Z</dc:date>
    <meta:print-date>2024-04-08T06:46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49" meta:character-count="2340" meta:row-count="16" meta:non-whitespace-character-count="1995"/>
  </office:meta>
</office:document-meta>
</file>