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fo:font-variant="small-caps"/>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預設段落字型" style:family="text">
      <style:text-properties fo:font-variant="small-caps"/>
    </style:style>
    <style:style style:name="T55" style:parent-style-name="預設段落字型" style:family="text">
      <style:text-properties fo:font-variant="small-caps"/>
    </style:style>
    <style:style style:name="T56" style:parent-style-name="預設段落字型" style:family="text">
      <style:text-properties fo:font-variant="small-caps"/>
    </style:style>
    <style:style style:name="T57" style:parent-style-name="預設段落字型" style:family="text">
      <style:text-properties fo:font-variant="small-caps"/>
    </style:style>
    <style:style style:name="T58" style:parent-style-name="預設段落字型" style:family="text">
      <style:text-properties fo:font-variant="small-caps"/>
    </style:style>
    <style:style style:name="T59" style:parent-style-name="預設段落字型" style:family="text">
      <style:text-properties fo:font-variant="small-caps"/>
    </style:style>
    <style:style style:name="T60" style:parent-style-name="預設段落字型" style:family="text">
      <style:text-properties fo:font-variant="small-caps"/>
    </style:style>
  </office:automatic-styles>
  <office:body>
    <office:text text:use-soft-page-breaks="true">
      <text:p text:style-name="P1">行政院農業委員會主管非營業基金111年度決算評估報告</text:p>
      <text:p text:style-name="P4"><text:bookmark-start text:name="_Toc229318004"/><text:bookmark-start text:name="_Toc318723039"/><text:bookmark-start text:name="_Toc372557380"/><text:bookmark-start text:name="_Toc444851319"/><text:bookmark-start text:name="_Toc476237638"/>行政院農業委員會（以下稱農委會，已於112年8月1日改制為農業部）<text:span text:style-name="註腳參照"><text:note text:note-class="footnote" text:id="_ftn0"><text:note-citation>1</text:note-citation><text:note-body><text:p text:style-name="註腳表格內文14行高左右齊"><text:s/>農業部組織法經總統於112年5月31日制定公布，並經行政院於112年7月13日以院授人組字第11220012671號令發布定112年8月1日施行。</text:p></text:note-body></text:note></text:span>主管非營業基金<text:span text:style-name="註腳參照"><text:note text:note-class="footnote" text:id="_ftn1"><text:note-citation>2</text:note-citation><text:note-body><text:p text:style-name="註腳表格內文14行高左右齊"><text:s/>農業作業基金含種苗改良繁殖作業基金、畜產改良作業基金及農業生物科技園區作業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111年度決算依審計部審核結果，農業作業基金審定短絀8,423萬4千元，較預算短絀1億1,887萬4千元減少3,464萬元(減幅29.14%)；農田水利事業作業基金審定賸餘8億5,113萬3千元，較預算短絀39億854萬8千元，反絀為餘，相差47億5,968萬1千元；農業特別收入基金審定短絀29億2,094萬9千元，較預算短絀82億4,130萬元減少短絀53億2,035萬1千元(減幅64.56%)；農民退休基金決算短絀2億1,197萬7千元，較預算賸餘1億5,555萬2千元相差3億6,752萬9千元。謹就農委會主管非營業基金111年度決算評析如下：</text:p>
      <text:p text:style-name="P5"><text:bookmark-start text:name="_Toc444851323"/><text:bookmark-start text:name="_Toc476237642"/><text:bookmark-start text:name="_Toc162876611"/><text:bookmark-end text:name="_Toc229318004"/><text:bookmark-end text:name="_Toc318723039"/><text:bookmark-end text:name="_Toc372557380"/><text:bookmark-end text:name="_Toc444851319"/><text:bookmark-end text:name="_Toc476237638"/>四、農村再生基金「全面推動農糧產業省工機械化及設備現代化計畫」111年度預算執行率僅61.33%，允宜覈實編列預算並加強預算執行之控管<text:bookmark-end text:name="_Toc162876611"/></text:p>
      <text:p text:style-name="P6"><text:span text:style-name="T7">為解決農村勞動力持續老化與短缺、季節性缺工等問題，</text:span><text:span text:style-name="T8">農委會</text:span><text:span text:style-name="T9">於農村再生基金</text:span><text:span text:style-name="T10">(以下稱農再基金)</text:span><text:span text:style-name="T11">推動</text:span><text:span text:style-name="T12">「全面推動農糧產業省工機械化及設備現代化計畫(以下稱省工機械化計畫)」</text:span><text:span text:style-name="T13">，</text:span><text:span text:style-name="T14">111年度</text:span><text:span text:style-name="T15">決算數</text:span><text:span text:style-name="T16">14</text:span><text:span text:style-name="T17">億</text:span><text:span text:style-name="T18">1</text:span><text:span text:style-name="T19">,</text:span><text:span text:style-name="T20">0</text:span><text:span text:style-name="T21">6</text:span><text:span text:style-name="T22">3</text:span><text:span text:style-name="T23">萬元，</text:span><text:span text:style-name="T24">僅達</text:span><text:span text:style-name="T25">預算數</text:span><text:span text:style-name="T26">23億元</text:span><text:span text:style-name="T27">之</text:span><text:span text:style-name="T28">61.33</text:span><text:bookmark-start text:name="_Hlk161928740"/><text:span text:style-name="T29">%</text:span><text:bookmark-end text:name="_Hlk161928740"/><text:span text:style-name="T30">，計畫推動未如預期</text:span>。經查：<text:span text:style-name="T31"><text:s/></text:span></text:p>
      <text:p text:style-name="P32"><text:span text:style-name="T33">(</text:span><text:span text:style-name="T34">一)</text:span><text:span text:style-name="T35">省工機械化計畫</text:span><text:span text:style-name="T36">推動內容</text:span></text:p>
      <text:p text:style-name="P37">為解決農村勞動力持續老化與短缺、季節性缺工等問題，<text:soft-page-break/>農委會於農再基金推動4年期之省工機械化計畫，期程111至114年，每年經費需求23億元，計畫總經費92億元，辦理導入國外省工農業機械設備示範推廣、補助農民購置新研發農機與農耕所需小型農機、輔導農民及產業團體購置曳引機及聯合收穫機等產業共通適用之大型農機、補助農會新(擴)設或更新乾燥機、低溫暫存筒、稻穀燃燒爐及濕穀集運設備、辦理農機研討會、行銷及展覽、示範觀摩會活動等，並於全國分區設置農機訓練中心，辦理農業機械操作保養訓練與技術課程、開發農機管理資訊系統，建立完整農機基礎資料庫；預期農民該期間購置農耕所需農機具累計將達22.7萬台，提升整體機械化程度8%，節省農民勞力成本，省工效益達80萬工作人天，提升農業競爭力與調適能力。</text:p>
      <text:p text:style-name="P38">(二)省工機械化計畫111年度預算執行率僅61.33%，推動情形未如預期<text:s/></text:p>
      <text:p text:style-name="P39"><text:span text:style-name="T40">農再基金</text:span><text:span text:style-name="T41">111年度</text:span><text:span text:style-name="T42">推動省工機械化計畫</text:span><text:span text:style-name="T43">預算</text:span><text:span text:style-name="T44">數</text:span><text:span text:style-name="T45">23億元，包括補助農民購置新研發農機、引進農糧機械、農耕普遍使用之小型農機及農業共通性之大型農機等18億元、輔導農會新（擴）設與更新穀物乾燥設備及低溫倉儲等採後處理設施3億元及補助大學設置農機訓練中心、辦理農機性能測定、農機推廣、展覽、示範觀摩及研討會及輔導水稻育苗場或採種農戶機械化及專業化經營等</text:span><text:span text:style-name="T46">；實際執行結果，</text:span><text:span text:style-name="T47">決算數14億1,063萬元，</text:span><text:span text:style-name="T48">預算數</text:span><text:span text:style-name="T49">執行率</text:span><text:span text:style-name="T50">61.33%</text:span>，執行情形欠佳，據說明係新冠肺炎(Covid-19)疫情衝擊農民經營收入，致農民投資趨於保守，同時疫情亦影響機械設備製造與航運期程，致部分採購計畫無法於年度內完成。</text:p>
      <text:p text:style-name="P51">綜上，農再基金111年<text:span text:style-name="T52">推動省工機械化計畫</text:span><text:span text:style-name="T53">決算數</text:span><text:span text:style-name="T54">14億</text:span><text:soft-page-break/><text:span text:style-name="T55">1,063萬元，</text:span><text:span text:style-name="T56">預算數</text:span><text:span text:style-name="T57">執行率</text:span><text:span text:style-name="T58">僅達</text:span><text:span text:style-name="T59">61.33%</text:span><text:span text:style-name="T60">，執行情形未如預期，</text:span>允宜確實檢討，依實際需求覈實編列預算，並加強預算執行之控管，有效提升計畫執行績效。<text:bookmark-end text:name="_Toc444851323"/><text:bookmark-end text:name="_Toc476237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Administrator</dc:creator>
    <meta:creation-date>2024-04-08T06:46:00Z</meta:creation-date>
    <dc:date>2024-04-08T06:46:00Z</dc:date>
    <meta:print-date>2024-04-08T06:46:00Z</meta:print-date>
    <meta:template xlink:href="doctemp" xlink:type="simple"/>
    <meta:editing-cycles>2</meta:editing-cycles>
    <meta:editing-duration>PT0S</meta:editing-duration>
    <meta:document-statistic meta:page-count="3" meta:paragraph-count="2" meta:word-count="198" meta:character-count="1326" meta:row-count="9" meta:non-whitespace-character-count="1130"/>
  </office:meta>
</office:document-meta>
</file>