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第二層14號字" style:family="paragraph">
      <style:paragraph-properties fo:margin-left="0.3937in" fo:text-indent="-0.3937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164" style:parent-style-name="表格內文20行高" style:family="paragraph">
      <style:paragraph-properties fo:text-align="end"/>
    </style:style>
    <style:style style:name="TableColumn166" style:family="table-column">
      <style:table-column-properties style:column-width="0.4041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125in" style:use-optimal-column-width="false"/>
    </style:style>
    <style:style style:name="Table165" style:family="table">
      <style:table-properties style:width="5.9402in" fo:margin-left="0.009in" table:align="lef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2" style:family="table-cell">
      <style:table-cell-properties fo:border-top="0.0208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89" style:family="table-row">
      <style:table-row-properties style:min-row-height="0.0138in" style:use-optimal-row-height="false"/>
    </style:style>
    <style:style style:name="P1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9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98" style:family="table-row">
      <style:table-row-properties style:min-row-height="0.0138in" style:use-optimal-row-height="false"/>
    </style:style>
    <style:style style:name="P1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TableCell2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P298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P323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324" style:parent-style-name="表格內文20行高" style:family="paragraph">
      <style:paragraph-properties fo:text-align="end"/>
    </style:style>
    <style:style style:name="TableColumn326" style:family="table-column">
      <style:table-column-properties style:column-width="0.3819in"/>
    </style:style>
    <style:style style:name="TableColumn327" style:family="table-column">
      <style:table-column-properties style:column-width="0.8423in"/>
    </style:style>
    <style:style style:name="TableColumn328" style:family="table-column">
      <style:table-column-properties style:column-width="0.843in"/>
    </style:style>
    <style:style style:name="TableColumn329" style:family="table-column">
      <style:table-column-properties style:column-width="1.0166in"/>
    </style:style>
    <style:style style:name="TableColumn330" style:family="table-column">
      <style:table-column-properties style:column-width="1.0173in"/>
    </style:style>
    <style:style style:name="TableColumn331" style:family="table-column">
      <style:table-column-properties style:column-width="1.0173in"/>
    </style:style>
    <style:style style:name="TableColumn332" style:family="table-column">
      <style:table-column-properties style:column-width="0.8062in"/>
    </style:style>
    <style:style style:name="Table325" style:family="table">
      <style:table-properties style:width="5.925in" fo:margin-left="0.0194in" table:align="lef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font-weight="bold" style:font-weight-asian="bold"/>
    </style:style>
    <style:style style:name="TableRow342" style:family="table-row">
      <style:table-row-properties style:min-row-height="0.0138in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fo:font-weight="bold" style:font-weight-asian="bold"/>
    </style:style>
    <style:style style:name="P354" style:parent-style-name="表格內文14行高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P430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</text:span><text:span text:style-name="T9">1</text:span><text:span text:style-name="T10">1</text:span><text:span text:style-name="T11">年度</text:span><text:span text:style-name="T12">決算</text:span><text:span text:style-name="T13">營業收入</text:span><text:span text:style-name="T14">320</text:span><text:span text:style-name="T15">億</text:span><text:span text:style-name="T16">9</text:span><text:span text:style-name="T17">,</text:span><text:span text:style-name="T18">620</text:span><text:span text:style-name="T19">萬</text:span><text:span text:style-name="T20">3</text:span><text:span text:style-name="T21">千元</text:span><text:span text:style-name="T22">，</text:span><text:span text:style-name="T23">減</text:span><text:span text:style-name="T24">除</text:span><text:span text:style-name="T25">營業成本</text:span><text:span text:style-name="T26">275</text:span><text:span text:style-name="T27">億</text:span><text:span text:style-name="T28">199</text:span><text:span text:style-name="T29">萬</text:span><text:span text:style-name="T30">9</text:span><text:span text:style-name="T31">千</text:span><text:span text:style-name="T32">元</text:span><text:span text:style-name="T33">及</text:span><text:span text:style-name="T34">營業費用</text:span><text:span text:style-name="T35">36</text:span><text:span text:style-name="T36">億</text:span><text:span text:style-name="T37">5</text:span><text:span text:style-name="T38">,</text:span><text:span text:style-name="T39">209</text:span><text:span text:style-name="T40">萬</text:span><text:span text:style-name="T41">6</text:span><text:span text:style-name="T42">千</text:span><text:span text:style-name="T43">元，營業利益為</text:span><text:span text:style-name="T44">9</text:span><text:span text:style-name="T45">億</text:span><text:span text:style-name="T46">4</text:span><text:span text:style-name="T47">,</text:span><text:span text:style-name="T48">210</text:span><text:span text:style-name="T49">萬</text:span><text:span text:style-name="T50">8</text:span><text:span text:style-name="T51">千</text:span><text:span text:style-name="T52">元，再減</text:span><text:span text:style-name="T53">除</text:span><text:span text:style-name="T54">營業外損失</text:span><text:span text:style-name="T55">7</text:span><text:span text:style-name="T56">億</text:span><text:span text:style-name="T57">9</text:span><text:span text:style-name="T58">,</text:span><text:span text:style-name="T59">022</text:span><text:span text:style-name="T60">萬</text:span><text:span text:style-name="T61">9千</text:span><text:span text:style-name="T62">元</text:span><text:span text:style-name="T63">及</text:span><text:span text:style-name="T64">所得稅</text:span><text:span text:style-name="T65">費用8,</text:span><text:span text:style-name="T66">0</text:span><text:span text:style-name="T67">6</text:span><text:span text:style-name="T68">4</text:span><text:span text:style-name="T69">萬</text:span><text:span text:style-name="T70">9</text:span><text:span text:style-name="T71">千</text:span><text:span text:style-name="T72">元，本期淨</text:span><text:span text:style-name="T73">利7</text:span><text:span text:style-name="T74">,</text:span><text:span text:style-name="T75">123</text:span><text:span text:style-name="T76">萬</text:span><text:span text:style-name="T77">元，</text:span><text:span text:style-name="T78">較預算數淨損</text:span><text:span text:style-name="T79">1</text:span><text:span text:style-name="T80">億</text:span><text:span text:style-name="T81">6,277</text:span><text:span text:style-name="T82">萬</text:span><text:span text:style-name="T83">9</text:span><text:span text:style-name="T84">千</text:span><text:span text:style-name="T85">元，</text:span><text:span text:style-name="T86">相距</text:span><text:span text:style-name="T87">2億3</text:span><text:span text:style-name="T88">,</text:span><text:span text:style-name="T89">400萬9千元</text:span><text:span text:style-name="T90">，謹評述如下：</text:span></text:p>
      <text:p text:style-name="P91"><text:bookmark-start text:name="_Toc531261370"/><text:bookmark-start text:name="_Toc162277601"/><text:span text:style-name="T92">二</text:span><text:span text:style-name="T93">、</text:span><text:bookmark-end text:name="_Toc531261370"/><text:span text:style-name="T94">111年度借款餘額超過900億元，且利息費用</text:span><text:span text:style-name="T95">攀升逾7億元</text:span><text:span text:style-name="T96">，允宜研謀具體償債計畫，以維財務健全</text:span><text:bookmark-end text:name="_Toc162277601"/></text:p>
      <text:p text:style-name="P97"><text:span text:style-name="T98">台水公司</text:span><text:span text:style-name="T99">111年度</text:span><text:span text:style-name="T100">編列預算數舉借長期債務234億7</text:span><text:span text:style-name="T101">,</text:span><text:span text:style-name="T102">500萬元及償還債務176億825萬元，經執行後決算數分別為224億元及176億824萬7千元，</text:span><text:span text:style-name="T103">截至</text:span><text:span text:style-name="T104">111年底長期債務為906億5,639萬6千元(包括應付到期長期負債377億1</text:span><text:span text:style-name="T105">,</text:span><text:span text:style-name="T106">392萬1千元及長期借款529億4</text:span><text:span text:style-name="T107">,</text:span><text:span text:style-name="T108">247萬5千元)</text:span><text:span text:style-name="T109">。</text:span><text:span text:style-name="T110">經查</text:span><text:span text:style-name="T111">：</text:span></text:p>
      <text:p text:style-name="P112">(一)台水公司逾6成債務償還，係以舉借新債辦理，債務管理措施待檢討</text:p>
      <text:p text:style-name="P113"><text:span text:style-name="T114">彙整</text:span><text:span text:style-name="T115">台水公司</text:span><text:span text:style-name="T116">107至111年度</text:span><text:span text:style-name="T117">長期</text:span><text:span text:style-name="T118">債務</text:span><text:span text:style-name="T119">之</text:span><text:span text:style-name="T120">舉借及償還</text:span><text:span text:style-name="T121">執行</text:span><text:span text:style-name="T122">情形</text:span><text:span text:style-name="T123">(詳表1)，說明如下</text:span><text:span text:style-name="T124">：</text:span></text:p>
      <text:p text:style-name="P125"><text:span text:style-name="T126">1.</text:span><text:span text:style-name="T127">107</text:span><text:span text:style-name="T128">、</text:span><text:span text:style-name="T129">109及110年度舉借債務均超過300億元，111年度雖略有下降，仍高</text:span><text:span text:style-name="T130">達</text:span><text:span text:style-name="T131">2</text:span><text:span text:style-name="T132">24</text:span><text:span text:style-name="T133">億元，</text:span><text:span text:style-name="T134">至</text:span><text:span text:style-name="T135">債務之舉借用途主要為辦理</text:span><text:span text:style-name="T136">理固定資產擴充計畫及</text:span><text:span text:style-name="T137">償還舊債</text:span><text:span text:style-name="T138">，</text:span><text:span text:style-name="T139">除111年度外其餘年度</text:span><text:span text:style-name="T140">用於償還借款</text:span><text:span text:style-name="T141">占比</text:span><text:span text:style-name="T142">均</text:span><text:span text:style-name="T143">逾5成</text:span><text:span text:style-name="T144">。</text:span></text:p>
      <text:p text:style-name="P145"><text:span text:style-name="T146">2.</text:span><text:span text:style-name="T147">台水公司111年償還債務金額為176.08億元，</text:span><text:span text:style-name="T148">較107</text:span><text:span text:style-name="T149">、109及110年度</text:span><text:span text:style-name="T150">相對</text:span><text:span text:style-name="T151">減</text:span><text:span text:style-name="T152">少，另檢視該公司</text:span><text:span text:style-name="T153">近年</text:span><text:span text:style-name="T154">用於償還借款之舉借債務占當年度償還債務比可見，</text:span><text:span text:style-name="T155">以109年占比達87.34%為最高，</text:span><text:span text:style-name="T156">111年度占比雖已較以往年度下降，惟仍超過60%</text:span><text:span text:style-name="T157">，顯</text:span><text:soft-page-break/><text:span text:style-name="T158">示該</text:span><text:span text:style-name="T159">公司逾6成債務償還</text:span><text:span text:style-name="T160">，</text:span><text:span text:style-name="T161">係以舉借新債辦理，債務管理措施之妥適性，尚待檢討</text:span><text:span text:style-name="T162">。</text:span></text:p>
      <text:p text:style-name="P163">表1 <text:s/>107至111年度台水公司長期債務之舉借及償還執行情形<text:s text:c="6"/></text:p>
      <text:p text:style-name="P164">單位：新臺幣億元；%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3">
              <text:p text:style-name="P176">年度</text:p>
            </table:table-cell>
            <table:table-cell table:style-name="TableCell177" table:number-rows-spanned="3">
              <text:p text:style-name="P178">當年度</text:p>
              <text:p text:style-name="P179">舉借債務(1)</text:p>
            </table:table-cell>
            <table:table-cell table:style-name="TableCell180" table:number-columns-spanned="4">
              <text:p text:style-name="P181">舉借債務用途</text:p>
            </table:table-cell>
            <table:covered-table-cell/>
            <table:covered-table-cell/>
            <table:covered-table-cell/>
            <table:table-cell table:style-name="TableCell182" table:number-rows-spanned="3">
              <text:p text:style-name="P183">當年度</text:p>
              <text:p text:style-name="P184">償還債務</text:p>
              <text:p text:style-name="P185">(4)</text:p>
            </table:table-cell>
            <table:table-cell table:style-name="TableCell186" table:number-rows-spanned="3">
              <text:p text:style-name="P187">占比</text:p>
              <text:p text:style-name="P188">=(3)/(4)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 table:number-columns-spanned="2">
              <text:p text:style-name="P193">固定資產建設改良擴充</text:p>
            </table:table-cell>
            <table:covered-table-cell/>
            <table:table-cell table:style-name="TableCell194" table:number-columns-spanned="2">
              <text:p text:style-name="P195">償還借款</text:p>
            </table:table-cell>
            <table:covered-table-cell/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金額(2)</text:p>
            </table:table-cell>
            <table:table-cell table:style-name="TableCell203">
              <text:p text:style-name="P204">占比</text:p>
              <text:p text:style-name="P205">=(2)/(1)</text:p>
            </table:table-cell>
            <table:table-cell table:style-name="TableCell206">
              <text:p text:style-name="P207">金額(3)</text:p>
            </table:table-cell>
            <table:table-cell table:style-name="TableCell208">
              <text:p text:style-name="P209">占比</text:p>
              <text:p text:style-name="P210">=(3)/(1)</text:p>
            </table:table-cell>
            <table:covered-table-cell>
              <text:p text:style-name="P211"/>
            </table:covered-table-cell>
            <table:covered-table-cell>
              <text:p text:style-name="P212"/>
            </table:covered-table-cell>
          </table:table-row>
        </table:table-header-rows>
        <table:table-row table:style-name="TableRow213">
          <table:table-cell table:style-name="TableCell214">
            <text:p text:style-name="P215">107</text:p>
          </table:table-cell>
          <table:table-cell table:style-name="TableCell216">
            <text:p text:style-name="P217">301.19</text:p>
          </table:table-cell>
          <table:table-cell table:style-name="TableCell218">
            <text:p text:style-name="P219">76.79</text:p>
          </table:table-cell>
          <table:table-cell table:style-name="TableCell220">
            <text:p text:style-name="P221">25.50</text:p>
          </table:table-cell>
          <table:table-cell table:style-name="TableCell222">
            <text:p text:style-name="P223">224.40</text:p>
          </table:table-cell>
          <table:table-cell table:style-name="TableCell224">
            <text:p text:style-name="P225">74.50</text:p>
          </table:table-cell>
          <table:table-cell table:style-name="TableCell226">
            <text:p text:style-name="P227">272.94</text:p>
          </table:table-cell>
          <table:table-cell table:style-name="TableCell228">
            <text:p text:style-name="P229">82.22<text:s/></text:p>
          </table:table-cell>
        </table:table-row>
        <table:table-row table:style-name="TableRow230">
          <table:table-cell table:style-name="TableCell231">
            <text:p text:style-name="P232">108</text:p>
          </table:table-cell>
          <table:table-cell table:style-name="TableCell233">
            <text:p text:style-name="P234">194.06</text:p>
          </table:table-cell>
          <table:table-cell table:style-name="TableCell235">
            <text:p text:style-name="P236">87.36</text:p>
          </table:table-cell>
          <table:table-cell table:style-name="TableCell237">
            <text:p text:style-name="P238">45.02</text:p>
          </table:table-cell>
          <table:table-cell table:style-name="TableCell239">
            <text:p text:style-name="P240">106.70</text:p>
          </table:table-cell>
          <table:table-cell table:style-name="TableCell241">
            <text:p text:style-name="P242">54.98</text:p>
          </table:table-cell>
          <table:table-cell table:style-name="TableCell243">
            <text:p text:style-name="P244">153.47</text:p>
          </table:table-cell>
          <table:table-cell table:style-name="TableCell245">
            <text:p text:style-name="P246">69.52<text:s/></text:p>
          </table:table-cell>
        </table:table-row>
        <table:table-row table:style-name="TableRow247">
          <table:table-cell table:style-name="TableCell248">
            <text:p text:style-name="P249">109</text:p>
          </table:table-cell>
          <table:table-cell table:style-name="TableCell250">
            <text:p text:style-name="P251">314.64</text:p>
          </table:table-cell>
          <table:table-cell table:style-name="TableCell252">
            <text:p text:style-name="P253">98.85</text:p>
          </table:table-cell>
          <table:table-cell table:style-name="TableCell254">
            <text:p text:style-name="P255">31.42</text:p>
          </table:table-cell>
          <table:table-cell table:style-name="TableCell256">
            <text:p text:style-name="P257">215.79</text:p>
          </table:table-cell>
          <table:table-cell table:style-name="TableCell258">
            <text:p text:style-name="P259">68.58</text:p>
          </table:table-cell>
          <table:table-cell table:style-name="TableCell260">
            <text:p text:style-name="P261">247.06</text:p>
          </table:table-cell>
          <table:table-cell table:style-name="TableCell262">
            <text:p text:style-name="P263">87.34<text:s/></text:p>
          </table:table-cell>
        </table:table-row>
        <table:table-row table:style-name="TableRow264">
          <table:table-cell table:style-name="TableCell265">
            <text:p text:style-name="P266">110</text:p>
          </table:table-cell>
          <table:table-cell table:style-name="TableCell267">
            <text:p text:style-name="P268">356.00</text:p>
          </table:table-cell>
          <table:table-cell table:style-name="TableCell269">
            <text:p text:style-name="P270">101.00</text:p>
          </table:table-cell>
          <table:table-cell table:style-name="TableCell271">
            <text:p text:style-name="P272">28.37</text:p>
          </table:table-cell>
          <table:table-cell table:style-name="TableCell273">
            <text:p text:style-name="P274">255.00</text:p>
          </table:table-cell>
          <table:table-cell table:style-name="TableCell275">
            <text:p text:style-name="P276">71.63</text:p>
          </table:table-cell>
          <table:table-cell table:style-name="TableCell277">
            <text:p text:style-name="P278">306.56</text:p>
          </table:table-cell>
          <table:table-cell table:style-name="TableCell279">
            <text:p text:style-name="P280">83.18<text:s/></text:p>
          </table:table-cell>
        </table:table-row>
        <table:table-row table:style-name="TableRow281">
          <table:table-cell table:style-name="TableCell282">
            <text:p text:style-name="P283">111</text:p>
          </table:table-cell>
          <table:table-cell table:style-name="TableCell284">
            <text:p text:style-name="P285">224.00</text:p>
          </table:table-cell>
          <table:table-cell table:style-name="TableCell286">
            <text:p text:style-name="P287">114.39</text:p>
          </table:table-cell>
          <table:table-cell table:style-name="TableCell288">
            <text:p text:style-name="P289">51.07</text:p>
          </table:table-cell>
          <table:table-cell table:style-name="TableCell290">
            <text:p text:style-name="P291">109.61</text:p>
          </table:table-cell>
          <table:table-cell table:style-name="TableCell292">
            <text:p text:style-name="P293">48.93</text:p>
          </table:table-cell>
          <table:table-cell table:style-name="TableCell294">
            <text:p text:style-name="P295">176.08</text:p>
          </table:table-cell>
          <table:table-cell table:style-name="TableCell296">
            <text:p text:style-name="P297">62.25<text:s/></text:p>
          </table:table-cell>
        </table:table-row>
      </table:table>
      <text:p text:style-name="P298"><text:span text:style-name="T299">資料來源</text:span><text:span text:style-name="T300">：</text:span><text:span text:style-name="T301">台水公司提供資料</text:span><text:span text:style-name="T302">。</text:span></text:p>
      <text:p text:style-name="P303">(二)111年度利息費用及借款餘額均為近年最高，允宜研謀具體償債計畫，俾逐步改善財務結構</text:p>
      <text:p text:style-name="P304">揆諸台水公司107至111年度利息費用及各年底借款餘額概況(詳表2)，111年度該公司利息費用為7億5,796萬1千元，為近年最高，較預算數增加1億5,244萬4千元，主要係因借款平均利率增加，另台水公司借款餘額逐年上升，111年底借款餘額達906億5,639萬6千元，首度超過900億元，又該公司負債比率自108年起超過40%且持續增高，至111年度負債比率已達43.01%，顯示財務結構容待改善，允宜研謀具體減債計畫。</text:p>
      <text:p text:style-name="P305"><text:span text:style-name="T306">綜上，台水公司</text:span><text:span text:style-name="T307">近年</text:span><text:span text:style-name="T308">負債比率及</text:span><text:span text:style-name="T309">借款餘額持續攀升，111年度</text:span><text:span text:style-name="T310">負債比率已達43.01%，且</text:span><text:span text:style-name="T311">借款餘額達900億元</text:span><text:span text:style-name="T312">，</text:span><text:span text:style-name="T313">利息費用</text:span><text:span text:style-name="T314">已</text:span><text:span text:style-name="T315">超過7億元，又用於償還</text:span><text:span text:style-name="T316">舊債</text:span><text:span text:style-name="T317">之舉債金額占債務償還金額比仍高</text:span><text:span text:style-name="T318">，允宜研謀具體減債計畫</text:span><text:span text:style-name="T319">，</text:span><text:span text:style-name="T320">俾以</text:span><text:span text:style-name="T321">逐步改善財務結構</text:span><text:span text:style-name="T322">。</text:span></text:p>
      <text:p text:style-name="P323">表2<text:s text:c="2"/>107至111年度台水公司利息費用及各年底借款餘額概況 <text:s text:c="5"/></text:p>
      <text:p text:style-name="P324">單位：新臺幣千元；%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年度</text:p>
          </table:table-cell>
          <table:table-cell table:style-name="TableCell336" table:number-columns-spanned="2">
            <text:p text:style-name="P337">利息費用</text:p>
          </table:table-cell>
          <table:covered-table-cell/>
          <table:table-cell table:style-name="TableCell338" table:number-columns-spanned="3">
            <text:p text:style-name="P339">借款餘額</text:p>
          </table:table-cell>
          <table:covered-table-cell/>
          <table:covered-table-cell/>
          <table:table-cell table:style-name="TableCell340" table:number-rows-spanned="2">
            <text:p text:style-name="P341">負債比率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預算數</text:p>
          </table:table-cell>
          <table:table-cell table:style-name="TableCell346">
            <text:p text:style-name="P347">決算數</text:p>
          </table:table-cell>
          <table:table-cell table:style-name="TableCell348">
            <text:p text:style-name="P349">短期債務</text:p>
          </table:table-cell>
          <table:table-cell table:style-name="TableCell350">
            <text:p text:style-name="P351">長期借款</text:p>
          </table:table-cell>
          <table:table-cell table:style-name="TableCell352">
            <text:p text:style-name="P353">合計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07</text:p>
          </table:table-cell>
          <table:table-cell table:style-name="TableCell358">
            <text:p text:style-name="P359">719,881</text:p>
          </table:table-cell>
          <table:table-cell table:style-name="TableCell360">
            <text:p text:style-name="P361">513,258</text:p>
          </table:table-cell>
          <table:table-cell table:style-name="TableCell362">
            <text:p text:style-name="P363">15,346,521</text:p>
          </table:table-cell>
          <table:table-cell table:style-name="TableCell364">
            <text:p text:style-name="P365">54,769,010</text:p>
          </table:table-cell>
          <table:table-cell table:style-name="TableCell366">
            <text:p text:style-name="P367">70,115,531</text:p>
          </table:table-cell>
          <table:table-cell table:style-name="TableCell368">
            <text:p text:style-name="P369">39.30</text:p>
          </table:table-cell>
        </table:table-row>
        <table:table-row table:style-name="TableRow370">
          <table:table-cell table:style-name="TableCell371">
            <text:p text:style-name="P372">108</text:p>
          </table:table-cell>
          <table:table-cell table:style-name="TableCell373">
            <text:p text:style-name="P374">704,146</text:p>
          </table:table-cell>
          <table:table-cell table:style-name="TableCell375">
            <text:p text:style-name="P376">616,825</text:p>
          </table:table-cell>
          <table:table-cell table:style-name="TableCell377">
            <text:p text:style-name="P378">24,706,337</text:p>
          </table:table-cell>
          <table:table-cell table:style-name="TableCell379">
            <text:p text:style-name="P380">49,468,403</text:p>
          </table:table-cell>
          <table:table-cell table:style-name="TableCell381">
            <text:p text:style-name="P382">74,174,740</text:p>
          </table:table-cell>
          <table:table-cell table:style-name="TableCell383">
            <text:p text:style-name="P384">40.57</text:p>
          </table:table-cell>
        </table:table-row>
        <text:soft-page-break/>
        <table:table-row table:style-name="TableRow385">
          <table:table-cell table:style-name="TableCell386">
            <text:p text:style-name="P387">109</text:p>
          </table:table-cell>
          <table:table-cell table:style-name="TableCell388">
            <text:p text:style-name="P389">729,462</text:p>
          </table:table-cell>
          <table:table-cell table:style-name="TableCell390">
            <text:p text:style-name="P391">558,308</text:p>
          </table:table-cell>
          <table:table-cell table:style-name="TableCell392">
            <text:p text:style-name="P393">30,656,337</text:p>
          </table:table-cell>
          <table:table-cell table:style-name="TableCell394">
            <text:p text:style-name="P395">50,276,061</text:p>
          </table:table-cell>
          <table:table-cell table:style-name="TableCell396">
            <text:p text:style-name="P397">80,932,398</text:p>
          </table:table-cell>
          <table:table-cell table:style-name="TableCell398">
            <text:p text:style-name="P399">41.46</text:p>
          </table:table-cell>
        </table:table-row>
        <table:table-row table:style-name="TableRow400">
          <table:table-cell table:style-name="TableCell401">
            <text:p text:style-name="P402">110</text:p>
          </table:table-cell>
          <table:table-cell table:style-name="TableCell403">
            <text:p text:style-name="P404">652,917</text:p>
          </table:table-cell>
          <table:table-cell table:style-name="TableCell405">
            <text:p text:style-name="P406">507,098</text:p>
          </table:table-cell>
          <table:table-cell table:style-name="TableCell407">
            <text:p text:style-name="P408">17,608,247</text:p>
          </table:table-cell>
          <table:table-cell table:style-name="TableCell409">
            <text:p text:style-name="P410">68,264,892</text:p>
          </table:table-cell>
          <table:table-cell table:style-name="TableCell411">
            <text:p text:style-name="P412">85,873,139</text:p>
          </table:table-cell>
          <table:table-cell table:style-name="TableCell413">
            <text:p text:style-name="P414">42.47</text:p>
          </table:table-cell>
        </table:table-row>
        <table:table-row table:style-name="TableRow415">
          <table:table-cell table:style-name="TableCell416">
            <text:p text:style-name="P417">111</text:p>
          </table:table-cell>
          <table:table-cell table:style-name="TableCell418">
            <text:p text:style-name="P419">605,517</text:p>
          </table:table-cell>
          <table:table-cell table:style-name="TableCell420">
            <text:p text:style-name="P421">757,961</text:p>
          </table:table-cell>
          <table:table-cell table:style-name="TableCell422">
            <text:p text:style-name="P423">37,713,921</text:p>
          </table:table-cell>
          <table:table-cell table:style-name="TableCell424">
            <text:p text:style-name="P425">52,942,475</text:p>
          </table:table-cell>
          <table:table-cell table:style-name="TableCell426">
            <text:p text:style-name="P427">90,656,396</text:p>
          </table:table-cell>
          <table:table-cell table:style-name="TableCell428">
            <text:p text:style-name="P429">43.01</text:p>
          </table:table-cell>
        </table:table-row>
      </table:table>
      <text:p text:style-name="P430"><text:span text:style-name="T431">資料來源</text:span><text:span text:style-name="T432">：</text:span><text:span text:style-name="T433">台水公司提供資料</text:span><text:span text:style-name="T434">及各年度決算書</text:span><text:span text:style-name="T435">。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09T00:37:00Z</meta:creation-date>
    <dc:date>2024-04-09T00:37:00Z</dc:date>
    <meta:print-date>2024-04-09T00:37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1" meta:character-count="1948" meta:row-count="13" meta:non-whitespace-character-count="1660"/>
  </office:meta>
</office:document-meta>
</file>