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line-height="0.3611in" fo:margin-left="0.5902in" fo:text-indent="0.3937in">
        <style:tab-stops/>
      </style:paragraph-properties>
    </style:style>
    <style:style style:name="P125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P127" style:parent-style-name="一下內文縮2" style:family="paragraph">
      <style:paragraph-properties fo:line-height="0.3611in" fo:margin-left="0.5902in" fo:text-indent="0.3937in">
        <style:tab-stops/>
      </style:paragraph-properties>
    </style:style>
    <style:style style:name="P128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一二三" style:family="paragraph">
      <style:paragraph-properties fo:line-height="0.3611in" fo:margin-left="0.5909in" fo:text-indent="-0.1972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line-height="0.3611in" fo:margin-left="0.5902in" fo:text-indent="0.3937in">
        <style:tab-stops/>
      </style:paragraph-properties>
    </style:style>
    <style:style style:name="P132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P138" style:parent-style-name="一下內文縮2" style:family="paragraph">
      <style:paragraph-properties fo:line-height="0.3611in" fo:margin-left="0.5902in" fo:text-indent="0.3937in">
        <style:tab-stops/>
      </style:paragraph-properties>
    </style:style>
    <style:style style:name="P139" style:parent-style-name="內文" style:family="paragraph">
      <style:paragraph-properties fo:line-height="0.3611in" fo:margin-left="0.3937in" fo:text-indent="0.3937in">
        <style:tab-stops/>
      </style:paragraph-properties>
    </style:style>
    <style:style style:name="T140" style:parent-style-name="預設段落字型" style:family="text">
      <style:text-properties fo:letter-spacing="-0.0055in"/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letter-spacing="-0.0055in"/>
    </style:style>
    <style:style style:name="P143" style:parent-style-name="一下內文縮2" style:family="paragraph">
      <style:paragraph-properties fo:margin-top="0.1791in" fo:line-height="0.2222in" fo:margin-left="0.2722in" fo:text-indent="-0.477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text-align="end" fo:line-height="0.2222in" fo:margin-left="0.2041in" fo:text-indent="-0.409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olumn147" style:family="table-column">
      <style:table-column-properties style:column-width="0.4986in"/>
    </style:style>
    <style:style style:name="TableColumn148" style:family="table-column">
      <style:table-column-properties style:column-width="0.6555in"/>
    </style:style>
    <style:style style:name="TableColumn149" style:family="table-column">
      <style:table-column-properties style:column-width="0.6493in"/>
    </style:style>
    <style:style style:name="TableColumn150" style:family="table-column">
      <style:table-column-properties style:column-width="0.6611in"/>
    </style:style>
    <style:style style:name="TableColumn151" style:family="table-column">
      <style:table-column-properties style:column-width="0.5958in"/>
    </style:style>
    <style:style style:name="TableColumn152" style:family="table-column">
      <style:table-column-properties style:column-width="0.7236in"/>
    </style:style>
    <style:style style:name="TableColumn153" style:family="table-column">
      <style:table-column-properties style:column-width="0.7722in"/>
    </style:style>
    <style:style style:name="TableColumn154" style:family="table-column">
      <style:table-column-properties style:column-width="0.8381in"/>
    </style:style>
    <style:style style:name="TableColumn155" style:family="table-column">
      <style:table-column-properties style:column-width="0.7833in"/>
    </style:style>
    <style:style style:name="Table146" style:family="table">
      <style:table-properties style:width="6.1777in" fo:margin-left="-0.122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fo:letter-spacing="-0.0138in"/>
    </style:style>
    <style:style style:name="T180" style:parent-style-name="預設段落字型" style:family="text">
      <style:text-properties fo:font-weight="bold" style:font-weight-asian="bold" fo:letter-spacing="-0.0138in"/>
    </style:style>
    <style:style style:name="T181" style:parent-style-name="預設段落字型" style:family="text">
      <style:text-properties fo:font-weight="bold" style:font-weight-asian="bold"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letter-spacing="-0.0138in"/>
    </style:style>
    <style:style style:name="T185" style:parent-style-name="預設段落字型" style:family="text">
      <style:text-properties fo:font-weight="bold" style:font-weight-asian="bold" fo:letter-spacing="-0.0138in"/>
    </style:style>
    <style:style style:name="T186" style:parent-style-name="預設段落字型" style:family="text">
      <style:text-properties fo:font-weight="bold" style:font-weight-asian="bold" fo:letter-spacing="-0.0138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138in" fo:font-size="9pt" style:font-size-asian="9pt" style:font-size-complex="9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letter-spacing="-0.0138in" fo:font-size="9pt" style:font-size-asian="9pt" style:font-size-complex="9pt"/>
    </style:style>
    <style:style style:name="T249" style:parent-style-name="預設段落字型" style:family="text">
      <style:text-properties fo:letter-spacing="-0.0138in" fo:font-size="9pt" style:font-size-asian="9pt" style:font-size-complex="9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bold" style:font-weight-asian="bold"/>
    </style:style>
    <style:style style:name="P299" style:parent-style-name="表格內文14行高" style:family="paragraph">
      <style:paragraph-properties fo:text-align="justify" fo:margin-left="0.7034in" fo:text-indent="-0.9062in">
        <style:tab-stops/>
      </style:paragraph-properties>
    </style:style>
    <style:style style:name="P300" style:parent-style-name="表格內文14行高" style:family="paragraph">
      <style:paragraph-properties fo:text-align="justify" fo:margin-left="0.702in" fo:text-indent="-0.1097in">
        <style:tab-stops/>
      </style:paragraph-properties>
    </style:style>
    <style:style style:name="P301" style:parent-style-name="表格內文14行高" style:family="paragraph">
      <style:paragraph-properties fo:text-align="justify" fo:margin-left="0.7034in" fo:text-indent="-0.9062in">
        <style:tab-stops/>
      </style:paragraph-properties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147998397"/><text:bookmark-start text:name="_Toc161322218"/><text:bookmark-start text:name="_Toc162621020"/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56304656"/><text:bookmark-end text:name="_Toc56316711"/><text:bookmark-end text:name="_Toc56427092"/><text:bookmark-end text:name="OLE_LINK1"/><text:bookmark-end text:name="_Toc372554116"/><text:bookmark-end text:name="_Toc413226569"/>七、石油基金辦理「定置型燃料電池發電系統示範計畫」執行結果與預定目標差距甚遠，允宜研謀加強執行，俾達計畫目標<text:bookmark-end text:name="_Toc161322218"/><text:bookmark-end text:name="_Toc162621020"/></text:p>
      <text:p text:style-name="P122">石油基金111年度預算於「政府儲油、石油開發及技術研究計畫-捐助、補助與獎助」項下編列「定置型燃料電池發電系統示範計畫」2,500萬元，執行結果，審定決算數718萬3千元，預算執行率28.73%。經查：</text:p>
      <text:p text:style-name="P123">(一)計畫概述</text:p>
      <text:p text:style-name="P124">據能源署說明，目前國內燃料電池供應鏈已具相當量能，本補助措施設置燃料電池發電系統於進行連續72小時試運轉、通過第三方機構現場查驗後，續進行發電系統連續3,000小時或累積達3,500小時以上之長時間運轉，以驗證發電系統之耐久性、可靠度及發電性能，協助朝商業化應用發展，並提供分<text:soft-page-break/>散式電力來源<text:span text:style-name="註腳參照"><text:note text:note-class="footnote" text:id="_ftn0"><text:note-citation>1</text:note-citation><text:note-body><text:p text:style-name="P125"><text:span text:style-name="T126">參經濟部能源署111年4月7日公告新聞「經濟部能源局補助燃料電池發電系統設置．開跑囉！」</text:span></text:p></text:note-body></text:note></text:span>。</text:p>
      <text:p text:style-name="P127">能源署自98年起開始進行燃料電池應用產品示範運轉計畫，嗣為配合國家能源轉型政策，導入定置型燃料電池發電系統之發電應用，進行系統長時間運轉，以瞭解其耐久性、可靠度及發電性能，作為該系統分散式電源之商業化規劃，並於107年公告實施「經濟部定置型燃料電池發電系統設置補助要點<text:span text:style-name="註腳參照"><text:note text:note-class="footnote" text:id="_ftn1"><text:note-citation>2</text:note-citation><text:note-body><text:p text:style-name="P128"><text:span text:style-name="T129">原名稱為「經濟部定置型燃料電池發電系統補助要點」，111年1月4日修正要點內容，同時變更名稱為「經濟部定置型燃料電池發電系統設置補助要點」。</text:span></text:p></text:note-body></text:note></text:span>」。該補助要點規定，依我國法令設立登記或立案之法人、公私立醫療機構及學校設置500瓩以下之燃料電池發電系統，每案每瓩補助7萬元，包含燃料電池發電系統新品、周邊設備及3,000小時運轉燃料費等安裝設置費用，最高補助金額以總設置費用之50%為限。自該要點生效日起至114年10月31日止，每年分2批次受理申請，第一批次收件期間為每年度4月1日起至4月30日止，第二批次收件期間為每年度10月1日起至10月31日止。</text:p>
      <text:p text:style-name="P130">(二)雖業界普遍認為本計畫對產業發展有助益，惟實際執行成果與預期目標差異甚巨，允宜研謀有效改善方案，俾增進計畫推動成效</text:p>
      <text:p text:style-name="P131">據能源署提供資料，於107年7月9日至109年12月31日，以及111年度<text:span text:style-name="註腳參照"><text:note text:note-class="footnote" text:id="_ftn2"><text:note-citation>3</text:note-citation><text:note-body><text:p text:style-name="P132"><text:span text:style-name="T133">據能源署說明略以，110年參酌以前年度計畫執行經驗及市場反應意見，修正補助要點，延長系統建置期限，並增訂得申請展延之規定。爰110年度僅撥付以前(</text:span><text:span text:style-name="T134">108)</text:span><text:span text:style-name="T135">年度核定補助案件，未受理新申請案件。</text:span></text:p></text:note-body></text:note></text:span>依「經濟部定置型燃料電池發電系統補助要點」辦理補助計畫，期協助業界廠商實場運轉、測試及驗證，以取得3,500小時長時間運轉穩定性、可靠度之實測數據，作<text:soft-page-break/>為系統商業化之參考；結合國內在地氫料源應用於定置型燃料電池發電系統，提供國內分散式電力來源。107至109年度及111年度預期補助設置燃料電池發電系統容量目標依序為：171瓩、171瓩、200瓩及200瓩<text:span text:style-name="註腳參照"><text:note text:note-class="footnote" text:id="_ftn3"><text:note-citation>4</text:note-citation><text:note-body><text:p text:style-name="P136"><text:span text:style-name="T137">同前註。</text:span></text:p></text:note-body></text:note></text:span>。據統計執行結果，107至111年度累計受理申請補助案件16件，其中109年度無申請補助案件、110年度未受理新申請補助案件，107年度核定補助瓩數171瓩，惟因其中2案之申請廠商撤案、2案未辦理後續簽約事宜，前揭4案之容量規模合計163瓩，致107年度最終實際達成僅8瓩；另111年度規劃目標200瓩、核定補助105瓩，實際達成30瓩，占年度目標(200瓩)15%(詳表1)，執行成果與原規劃目標差距甚遠，執行成效容待研謀提升。</text:p>
      <text:p text:style-name="P138">按能源署提供資料，針對經濟部定置型燃料電池發電系統補助計畫，廠商普遍認為政府立意良善，對於產業發展有相當程度之助益。惟因國內系統設置成本仍未達市場自由化階段，加上受限於場域設置規範、缺乏實際案例，以及使用端初期投入成本較大等因素，影響廠商申請意願。</text:p>
      <text:p text:style-name="P139">綜上，近年能源署辦理「定置型燃料電池發電系統示範計畫」實績與預期目標差異甚巨，允宜探究申請及實際執行案件未達標之原因，並參酌市場反應意見及以前年度計畫執行經驗，滾動<text:span text:style-name="T140">檢討</text:span><text:span text:style-name="T141">並研謀改善與加強</text:span><text:span text:style-name="T142">執行方案，俾促進業者參與意願，以增進計畫推動成效。</text:span></text:p>
      <text:p text:style-name="P143">表1 107至111年度定置型燃料電池發電系統補助計畫執行情形一覽表</text:p>
      <text:p text:style-name="P144"><text:span text:style-name="T145"><text:s text:c="5"/>單位：新臺幣萬元；</text:span>瓩；件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年度</text:p>
            </table:table-cell>
            <table:table-cell table:style-name="TableCell159" table:number-rows-spanned="2">
              <text:p text:style-name="P160">預算數</text:p>
            </table:table-cell>
            <table:table-cell table:style-name="TableCell161" table:number-rows-spanned="2">
              <text:p text:style-name="P162">規劃<text:soft-page-break/>目標(瓩)</text:p>
            </table:table-cell>
            <table:table-cell table:style-name="TableCell163" table:number-columns-spanned="6">
              <text:p text:style-name="P164">執行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決算數</text:p>
            </table:table-cell>
            <table:table-cell table:style-name="TableCell171">
              <text:p text:style-name="P172">申請案件數</text:p>
            </table:table-cell>
            <table:table-cell table:style-name="TableCell173">
              <text:p text:style-name="P174">核定補助案件</text:p>
            </table:table-cell>
            <table:table-cell table:style-name="TableCell175">
              <text:p text:style-name="P176">核定補助金額</text:p>
            </table:table-cell>
            <table:table-cell table:style-name="TableCell177">
              <text:p text:style-name="P178"><text:span text:style-name="T179">核定補助</text:span><text:span text:style-name="T180">瓩</text:span><text:span text:style-name="T181">數</text:span></text:p>
            </table:table-cell>
            <table:table-cell table:style-name="TableCell182">
              <text:p text:style-name="P183"><text:span text:style-name="T184">實際達成</text:span><text:span text:style-name="T185">瓩</text:span><text:span text:style-name="T186">數</text:span></text:p>
            </table:table-cell>
          </table:table-row>
          <text:soft-page-break/>
        </table:table-header-rows>
        <table:table-row table:style-name="TableRow187">
          <table:table-cell table:style-name="TableCell188">
            <text:p text:style-name="表格內文14行高">107</text:p>
          </table:table-cell>
          <table:table-cell table:style-name="TableCell189">
            <text:p text:style-name="P190">1,200</text:p>
          </table:table-cell>
          <table:table-cell table:style-name="TableCell191">
            <text:p text:style-name="P192">171</text:p>
          </table:table-cell>
          <table:table-cell table:style-name="TableCell193">
            <text:p text:style-name="P194"><text:span text:style-name="T195">(說明1)</text:span>0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1,193.4</text:p>
          </table:table-cell>
          <table:table-cell table:style-name="TableCell202">
            <text:p text:style-name="P203">171</text:p>
          </table:table-cell>
          <table:table-cell table:style-name="TableCell204">
            <text:p text:style-name="P205">8</text:p>
          </table:table-cell>
        </table:table-row>
        <table:table-row table:style-name="TableRow206">
          <table:table-cell table:style-name="TableCell207">
            <text:p text:style-name="表格內文14行高">108</text:p>
          </table:table-cell>
          <table:table-cell table:style-name="TableCell208">
            <text:p text:style-name="P209">1,200</text:p>
          </table:table-cell>
          <table:table-cell table:style-name="TableCell210">
            <text:p text:style-name="P211">171</text:p>
          </table:table-cell>
          <table:table-cell table:style-name="TableCell212">
            <text:p text:style-name="P213">27.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461.0</text:p>
          </table:table-cell>
          <table:table-cell table:style-name="TableCell220">
            <text:p text:style-name="P221">70</text:p>
          </table:table-cell>
          <table:table-cell table:style-name="TableCell222">
            <text:p text:style-name="P223">70</text:p>
          </table:table-cell>
        </table:table-row>
        <table:table-row table:style-name="TableRow224">
          <table:table-cell table:style-name="TableCell225">
            <text:p text:style-name="表格內文14行高">109</text:p>
          </table:table-cell>
          <table:table-cell table:style-name="TableCell226">
            <text:p text:style-name="P227">1,500</text:p>
          </table:table-cell>
          <table:table-cell table:style-name="TableCell228">
            <text:p text:style-name="P229">200</text:p>
          </table:table-cell>
          <table:table-cell table:style-name="TableCell230">
            <text:p text:style-name="P231">27.2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表格內文14行高">110</text:p>
          </table:table-cell>
          <table:table-cell table:style-name="TableCell244">
            <text:p text:style-name="P245">1,500</text:p>
          </table:table-cell>
          <table:table-cell table:style-name="TableCell246">
            <text:p text:style-name="P247"><text:span text:style-name="T248">(</text:span><text:span text:style-name="T249">說明2)</text:span>0</text:p>
          </table:table-cell>
          <table:table-cell table:style-name="TableCell250">
            <text:p text:style-name="P251">2,305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表格內文14行高">111</text:p>
          </table:table-cell>
          <table:table-cell table:style-name="TableCell264">
            <text:p text:style-name="P265">2,500</text:p>
          </table:table-cell>
          <table:table-cell table:style-name="TableCell266">
            <text:p text:style-name="P267">200</text:p>
          </table:table-cell>
          <table:table-cell table:style-name="TableCell268">
            <text:p text:style-name="P269">718.3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487.8</text:p>
          </table:table-cell>
          <table:table-cell table:style-name="TableCell276">
            <text:p text:style-name="P277">105</text:p>
          </table:table-cell>
          <table:table-cell table:style-name="TableCell278">
            <text:p text:style-name="P279">30</text:p>
          </table:table-cell>
        </table:table-row>
        <table:table-row table:style-name="TableRow280">
          <table:table-cell table:style-name="TableCell281">
            <text:p text:style-name="P282">合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74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2,142.2</text:p>
          </table:table-cell>
          <table:table-cell table:style-name="TableCell295">
            <text:p text:style-name="P296">346</text:p>
          </table:table-cell>
          <table:table-cell table:style-name="TableCell297">
            <text:p text:style-name="P298">108</text:p>
          </table:table-cell>
        </table:table-row>
      </table:table>
      <text:p text:style-name="P299">說 <text:s text:c="3"/>明：1.2件計畫審查通過日期為107年12月28日，簽約日期為108年2月14日，其須於4~6個月內完成建造發電系統並通過第3方機構現場查驗後始可請領第1期補助款，爰未能於107年度撥款。</text:p>
      <text:p text:style-name="P300">2.110年參酌以前年度計畫執行經驗及市場反應意見，修正補助要點，延長系統建置期限，並增訂得申請展延之規定，爰110年度未受理新申請案件，僅撥付108年度核定補助計畫之補助款。</text:p>
      <text:p text:style-name="P301">資料來源：能源署提供。<text:bookmark-end text:name="_Toc1479983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2" meta:row-count="17" meta:non-whitespace-character-count="2047"/>
  </office:meta>
</office:document-meta>
</file>