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細明體I.." svg:font-family="華康細明體I.." style:font-family-generic="roman" svg:panose-1="0 0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P6" style:parent-style-name="內文" style:family="paragraph">
      <style:paragraph-properties fo:text-align="start" fo:margin-left="0.6875in" fo:text-indent="-0.6875in">
        <style:tab-stops/>
      </style:paragraph-properties>
      <style:text-properties fo:font-weight="bold" style:font-weight-asian="bold" fo:color="#000000"/>
    </style:style>
    <style:style style:name="P7" style:parent-style-name="內文" style:family="paragraph">
      <style:paragraph-properties fo:text-align="end" fo:line-height="0.1666in" fo:margin-left="0.6875in" fo:text-indent="-0.6875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6437in" style:use-optimal-column-width="false"/>
    </style:style>
    <style:style style:name="TableColumn14" style:family="table-column">
      <style:table-column-properties style:column-width="0.6437in" style:use-optimal-column-width="false"/>
    </style:style>
    <style:style style:name="TableColumn15" style:family="table-column">
      <style:table-column-properties style:column-width="0.6444in" style:use-optimal-column-width="false"/>
    </style:style>
    <style:style style:name="TableColumn16" style:family="table-column">
      <style:table-column-properties style:column-width="0.5763in" style:use-optimal-column-width="false"/>
    </style:style>
    <style:style style:name="TableColumn17" style:family="table-column">
      <style:table-column-properties style:column-width="0.6236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10" style:family="table">
      <style:table-properties style:width="5.9493in" fo:margin-left="0.0847in" table:align="left"/>
    </style:style>
    <style:style style:name="TableRow19" style:family="table-row">
      <style:table-row-properties style:min-row-height="0.2437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75in" fo:margin-right="-0.0729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12" style:parent-style-name="內文" style:family="paragraph">
      <style:paragraph-properties fo:widows="2" fo:orphans="2" fo:line-height="0.1944in" fo:margin-left="0.8166in" fo:text-indent="-0.8166in">
        <style:tab-stops/>
      </style:paragraph-properties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P120" style:parent-style-name="內文" style:family="paragraph">
      <style:paragraph-properties fo:margin-left="0.3937in" fo:text-indent="0.3937in">
        <style:tab-stops/>
      </style:paragraph-properties>
    </style:style>
    <style:style style:name="P121" style:parent-style-name="第二層14號字" style:family="paragraph">
      <style:paragraph-properties fo:margin-left="0.3937in" fo:text-indent="-0.3937in">
        <style:tab-stops/>
      </style:paragraph-properties>
    </style:style>
    <style:style style:name="P122" style:parent-style-name="內文" style:family="paragraph">
      <style:paragraph-properties fo:margin-left="0.3937in" fo:text-indent="0.3937in">
        <style:tab-stops/>
      </style:paragraph-properties>
    </style:style>
    <style:style style:name="P12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4" style:parent-style-name="一下內文縮2" style:family="paragraph">
      <style:paragraph-properties fo:margin-left="0.5902in" fo:text-indent="0.3937in">
        <style:tab-stops/>
      </style:paragraph-properties>
    </style:style>
    <style:style style:name="P125" style:parent-style-name="一下內文縮2" style:family="paragraph">
      <style:paragraph-properties fo:margin-left="0.5902in" fo:text-indent="0.3937in">
        <style:tab-stops/>
      </style:paragraph-properties>
    </style:style>
    <style:style style:name="P126" style:parent-style-name="表格內文14行高字元字元" style:family="paragraph">
      <style:paragraph-properties fo:text-align="justify" fo:margin-left="0.0576in" fo:text-indent="-0.0576in">
        <style:tab-stops/>
      </style:paragraph-properties>
    </style:style>
    <style:style style:name="T127" style:parent-style-name="預設段落字型" style:family="text">
      <style:text-properties style:font-name="標楷體"/>
    </style:style>
    <style:style style:name="P128" style:parent-style-name="一下內文縮2" style:family="paragraph">
      <style:paragraph-properties fo:margin-left="0.5902in" fo:text-indent="0.3937in">
        <style:tab-stops/>
      </style:paragraph-properties>
    </style:style>
    <style:style style:name="P129" style:parent-style-name="表格內文14行高字元字元" style:family="paragraph">
      <style:paragraph-properties fo:text-align="justify" fo:margin-left="0.0576in" fo:text-indent="-0.0576in">
        <style:tab-stops/>
      </style:paragraph-properties>
    </style:style>
    <style:style style:name="T130" style:parent-style-name="預設段落字型" style:family="text">
      <style:text-properties style:font-name="標楷體"/>
    </style:style>
    <style:style style:name="P131" style:parent-style-name="表格內文14行高字元字元" style:family="paragraph">
      <style:paragraph-properties fo:text-align="justify" fo:margin-left="0.0576in" fo:text-indent="-0.0576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P13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4" style:parent-style-name="一下內文縮2" style:family="paragraph">
      <style:paragraph-properties fo:margin-left="0.5902in" fo:text-indent="0.3937in">
        <style:tab-stops/>
      </style:paragraph-properties>
    </style:style>
    <style:style style:name="P135" style:parent-style-name="一下內文縮2" style:family="paragraph">
      <style:paragraph-properties fo:margin-left="0.5902in" fo:text-indent="0.3937in">
        <style:tab-stops/>
      </style:paragraph-properties>
    </style:style>
    <style:style style:name="P136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7" style:parent-style-name="一下內文縮2" style:family="paragraph">
      <style:paragraph-properties fo:margin-left="0.5902in" fo:text-indent="0.3937in">
        <style:tab-stops/>
      </style:paragraph-properties>
    </style:style>
    <style:style style:name="T138" style:parent-style-name="預設段落字型" style:family="text">
      <style:text-properties style:text-position="super 50%"/>
    </style:style>
    <style:style style:name="P139" style:parent-style-name="表格內文14行高字元字元" style:family="paragraph">
      <style:paragraph-properties fo:text-align="justify" fo:margin-left="0.0576in" fo:text-indent="-0.0576in">
        <style:tab-stops/>
      </style:paragraph-properties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text-position="super 50%"/>
    </style:style>
    <style:style style:name="P142" style:parent-style-name="表格內文14行高字元字元" style:family="paragraph">
      <style:paragraph-properties fo:text-align="justify" fo:margin-left="0.0576in" fo:text-indent="-0.0576in">
        <style:tab-stops/>
      </style:paragraph-properties>
    </style:style>
    <style:style style:name="T143" style:parent-style-name="預設段落字型" style:family="text">
      <style:text-properties style:font-name="標楷體"/>
    </style:style>
    <style:style style:name="P144" style:parent-style-name="一下內文縮2" style:family="paragraph">
      <style:paragraph-properties fo:margin-left="0.5902in" fo:text-indent="0.3937in">
        <style:tab-stops/>
      </style:paragraph-properties>
    </style:style>
    <style:style style:name="P14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經濟部主管非營業基金111年度決算評估報告</text:p>
      <text:p text:style-name="P5"><text:bookmark-start text:name="_Toc57635111"/><text:bookmark-start text:name="_Toc90701910"/><text:bookmark-start text:name="_Toc90979095"/><text:bookmark-start text:name="_Toc57635102"/><text:bookmark-start text:name="_Toc90701906"/><text:bookmark-start text:name="_Toc90979090"/><text:bookmark-start text:name="_Toc227507448"/><text:bookmark-start text:name="_Toc380565813"/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經濟部主管非營業基金包含2個作業基金(經濟作業基金、水資源作業基金)及2個特別收入基金(經濟特別收入基金、核能發電後端營運基金)，111年度預算執行情形詳表1，並依各基金別評析如後：</text:p>
      <text:p text:style-name="P6">表1 <text:s/>經濟部主管非營業基金111年度預算執行情形概況表</text:p>
      <text:p text:style-name="P7"><text:span text:style-name="T8"><text:s text:c="9"/></text:span><text:span text:style-name="T9">單位:新臺幣億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基金名稱</text:p>
            </table:table-cell>
            <table:table-cell table:style-name="TableCell22" table:number-columns-spanned="2">
              <text:p text:style-name="P23">總收入(基金來源)</text:p>
            </table:table-cell>
            <table:covered-table-cell/>
            <table:table-cell table:style-name="TableCell24" table:number-columns-spanned="2">
              <text:p text:style-name="P25">總支出(基金用途)</text:p>
            </table:table-cell>
            <table:covered-table-cell/>
            <table:table-cell table:style-name="TableCell26" table:number-columns-spanned="3">
              <text:p text:style-name="P27">本期賸餘(短絀)</text:p>
            </table:table-cell>
            <table:covered-table-cell/>
            <table:covered-table-cell/>
          </table:table-row>
        </table:table-header-rows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預算</text:p>
          </table:table-cell>
          <table:table-cell table:style-name="TableCell32">
            <text:p text:style-name="P33">決算</text:p>
          </table:table-cell>
          <table:table-cell table:style-name="TableCell34">
            <text:p text:style-name="P35">預算</text:p>
          </table:table-cell>
          <table:table-cell table:style-name="TableCell36">
            <text:p text:style-name="P37">決算</text:p>
          </table:table-cell>
          <table:table-cell table:style-name="TableCell38">
            <text:p text:style-name="P39">預算</text:p>
          </table:table-cell>
          <table:table-cell table:style-name="TableCell40">
            <text:p text:style-name="P41">決算</text:p>
          </table:table-cell>
          <table:table-cell table:style-name="TableCell42">
            <text:p text:style-name="P43">決算較預算增減數</text:p>
          </table:table-cell>
        </table:table-row>
        <table:table-row table:style-name="TableRow44">
          <table:table-cell table:style-name="TableCell45">
            <text:p text:style-name="P46">經濟作業基金</text:p>
          </table:table-cell>
          <table:table-cell table:style-name="TableCell47">
            <text:p text:style-name="P48">92.29</text:p>
          </table:table-cell>
          <table:table-cell table:style-name="TableCell49">
            <text:p text:style-name="P50">79.19</text:p>
          </table:table-cell>
          <table:table-cell table:style-name="TableCell51">
            <text:p text:style-name="P52">107.50</text:p>
          </table:table-cell>
          <table:table-cell table:style-name="TableCell53">
            <text:p text:style-name="P54">86.75</text:p>
          </table:table-cell>
          <table:table-cell table:style-name="TableCell55">
            <text:p text:style-name="P56">-15.21</text:p>
          </table:table-cell>
          <table:table-cell table:style-name="TableCell57">
            <text:p text:style-name="P58">-7.56</text:p>
          </table:table-cell>
          <table:table-cell table:style-name="TableCell59">
            <text:p text:style-name="P60">7.65</text:p>
          </table:table-cell>
        </table:table-row>
        <table:table-row table:style-name="TableRow61">
          <table:table-cell table:style-name="TableCell62">
            <text:p text:style-name="P63">水資源作業基金</text:p>
          </table:table-cell>
          <table:table-cell table:style-name="TableCell64">
            <text:p text:style-name="P65">118.88</text:p>
          </table:table-cell>
          <table:table-cell table:style-name="TableCell66">
            <text:p text:style-name="P67">110.87</text:p>
          </table:table-cell>
          <table:table-cell table:style-name="TableCell68">
            <text:p text:style-name="P69">109.69</text:p>
          </table:table-cell>
          <table:table-cell table:style-name="TableCell70">
            <text:p text:style-name="P71">102.96</text:p>
          </table:table-cell>
          <table:table-cell table:style-name="TableCell72">
            <text:p text:style-name="P73">9.19</text:p>
          </table:table-cell>
          <table:table-cell table:style-name="TableCell74">
            <text:p text:style-name="P75">7.91</text:p>
          </table:table-cell>
          <table:table-cell table:style-name="TableCell76">
            <text:p text:style-name="P77">-1.28</text:p>
          </table:table-cell>
        </table:table-row>
        <table:table-row table:style-name="TableRow78">
          <table:table-cell table:style-name="TableCell79">
            <text:p text:style-name="P80">經濟特別收入基金</text:p>
          </table:table-cell>
          <table:table-cell table:style-name="TableCell81">
            <text:p text:style-name="P82">138.23</text:p>
          </table:table-cell>
          <table:table-cell table:style-name="TableCell83">
            <text:p text:style-name="P84">158.94</text:p>
          </table:table-cell>
          <table:table-cell table:style-name="TableCell85">
            <text:p text:style-name="P86">144.82</text:p>
          </table:table-cell>
          <table:table-cell table:style-name="TableCell87">
            <text:p text:style-name="P88">129.56</text:p>
          </table:table-cell>
          <table:table-cell table:style-name="TableCell89">
            <text:p text:style-name="P90">-6.59</text:p>
          </table:table-cell>
          <table:table-cell table:style-name="TableCell91">
            <text:p text:style-name="P92">29.38</text:p>
          </table:table-cell>
          <table:table-cell table:style-name="TableCell93">
            <text:p text:style-name="P94">35.97</text:p>
          </table:table-cell>
        </table:table-row>
        <table:table-row table:style-name="TableRow95">
          <table:table-cell table:style-name="TableCell96">
            <text:p text:style-name="P97">核能發電後端營運基金</text:p>
          </table:table-cell>
          <table:table-cell table:style-name="TableCell98">
            <text:p text:style-name="P99">262.71</text:p>
          </table:table-cell>
          <table:table-cell table:style-name="TableCell100">
            <text:p text:style-name="P101">265.58</text:p>
          </table:table-cell>
          <table:table-cell table:style-name="TableCell102">
            <text:p text:style-name="P103">45.98</text:p>
          </table:table-cell>
          <table:table-cell table:style-name="TableCell104">
            <text:p text:style-name="P105">32.26</text:p>
          </table:table-cell>
          <table:table-cell table:style-name="TableCell106">
            <text:p text:style-name="P107">216.73</text:p>
          </table:table-cell>
          <table:table-cell table:style-name="TableCell108">
            <text:p text:style-name="P109">233.31</text:p>
          </table:table-cell>
          <table:table-cell table:style-name="TableCell110">
            <text:p text:style-name="P111">16.58</text:p>
          </table:table-cell>
        </table:table-row>
      </table:table>
      <text:p text:style-name="P112"><text:span text:style-name="T113">資料來源</text:span><text:span text:style-name="T114">：</text:span><text:span text:style-name="T115">審計部</text:span><text:span text:style-name="T116">1</text:span><text:span text:style-name="T117">1</text:span><text:span text:style-name="T118">1</text:span><text:span text:style-name="T119">年度中央政府總決算暨附屬單位決算及綜計表審核報告(附冊-非營業部分)。</text:span></text:p>
      <text:p text:style-name="P120"/>
      <text:p text:style-name="P121"><text:bookmark-start text:name="_Toc161322221"/><text:bookmark-start text:name="_Toc162621023"/><text:bookmark-end text:name="_Toc57635111"/><text:bookmark-end text:name="_Toc90701910"/><text:bookmark-end text:name="_Toc90979095"/><text:bookmark-end text:name="_Toc57635102"/><text:bookmark-end text:name="_Toc90701906"/><text:bookmark-end text:name="_Toc90979090"/><text:bookmark-end text:name="_Toc227507448"/><text:bookmark-end text:name="_Toc380565813"/><text:bookmark-end text:name="_Toc56304656"/><text:bookmark-end text:name="_Toc56316711"/><text:bookmark-end text:name="_Toc56427092"/><text:bookmark-end text:name="OLE_LINK1"/><text:bookmark-end text:name="_Toc372554116"/><text:bookmark-end text:name="_Toc413226569"/>九、低放射性廢棄物最終處置計畫推動迄今近20年仍無進展，且中期暫貯應變方案研議多年尚未定案，允宜加強公眾溝通說明，俾利計畫之後續推動<text:bookmark-end text:name="_Toc161322221"/><text:bookmark-end text:name="_Toc162621023"/></text:p>
      <text:p text:style-name="P122">核能發電後端營運基金(以下簡稱核後端基金)111年度「低放射性廢棄物最終處置計畫」編列3億2,070萬1千元，執行結果審定決算數1億3,277萬2千元，預算執行率41.40%。據決算書揭示，主要係無法舉行選址公投作業、中期暫存設施計畫尚未形成具體共識結論，影響後續執行；因新冠肺炎(covid-19)疫情影響而取消溝通相關活動等所致。允宜研謀加強執行策略，以利計畫推動。謹臚陳如下：</text:p>
      <text:p text:style-name="P123">(一)低放射性廢棄物最終處置場候選場址選址作業，歷時近20年仍無進展</text:p>
      <text:p text:style-name="P124">低放射性廢棄物最終處置計畫書於93年1月16日經主管機關核備，依其階段性目標與任務規劃，低放射性廢棄物最終<text:soft-page-break/>處置作業概分成：「處置場選址」、「處置場建造」、「處置場運轉」與「處置場封閉監管」等4個階段。</text:p>
      <text:p text:style-name="P125">為利低放射性廢棄物之最終處置，95年5月24日公布施行「低放射性廢棄物最終處置設施場址設置條例」(以下簡稱低放場址設置條例)，明定核能安全委員會(以下簡稱核安會)<text:span text:style-name="註腳參照"><text:note text:note-class="footnote" text:id="_ftn0"><text:note-citation>1</text:note-citation><text:note-body><text:p text:style-name="P126"><text:span text:style-name="T127">原為行政院原子能委員會，配合核能安全組織法於112年6月21日制定公布，自112年9月27日改制降編為中央三級機關並更名為核能安全委員會。</text:span></text:p></text:note-body></text:note></text:span>為主管機關，經濟部為主辦機關且應成立處置設施場址選擇小組(簡稱選址小組)，執行選址工作。嗣經濟部會商主管機關同意，指定台電公司為選址作業者，應依條例規定提供選址小組有關處置設施選址之資料，並執行場址調查、安全分析、公眾溝通及土地取得等工作。</text:p>
      <text:p text:style-name="P128">據台電公司說明略以，該公司於95年10月31日研提「低放射性廢棄物最終處置設施場址選址計畫」草案陳報經濟部國營會送請選址小組審查，於96年6月20日獲核定。99年9月1日選址小組第15次會議票選出2處潛在場址<text:span text:style-name="註腳參照"><text:note text:note-class="footnote" text:id="_ftn1"><text:note-citation>2</text:note-citation><text:note-body><text:p text:style-name="P129"><text:span text:style-name="T130">臺東縣達仁鄉、金門縣烏坵鄉等2處。</text:span></text:p></text:note-body></text:note></text:span>，台電公司嗣依選址小組第16次會議結論修訂「建議候選場址遴選報告」，經濟部於100年3月29日依法將「建議候選場址遴選報告」公開上網及陳列，101年7月3日核定公告兩處建議候選場址，並於101年8月17日函請候選場址所在之地方政府受託辦理公投選務工作，惟地方政府未予同意受託辦理公投選務工作<text:span text:style-name="註腳參照"><text:note text:note-class="footnote" text:id="_ftn2"><text:note-citation>3</text:note-citation><text:note-body><text:p text:style-name="P131"><text:span text:style-name="T132">低放射性廢棄物最終處置設施場址設置條例第3條規定：「本條例用詞定義如下：…六、候選場址：經當地縣（市）公民投票同意之建議候選場址。」</text:span></text:p></text:note-body></text:note></text:span>。爰迄今低放射性廢棄物最終處置場候選場址選址作業，尚無重大進展。</text:p>
      <text:p text:style-name="P133">(二)鑑於低放射性廢棄物最終處置計畫選址作業未能順利完成，爰規劃興建「中期暫時貯存設施」作為應變方案</text:p>
      <text:p text:style-name="P134">核安會鑑於低放射性廢棄物最終處置設施選址作業未能順<text:soft-page-break/>利進行，於102年8月22日「放射性物料臨時管制會議」請台電公司於用過核子燃料最終處置計畫第二階段「候選場址評選與核定階段」結束時，117年若無法依時程順利提出候選場址，應於118年啟動集中式乾式貯存設施之場址選擇，127年確定場址並完成環境影響評估，133年以前完成興建啟用。該會嗣於103年1月17日函請經濟部督導台電公司提出替代應變方案。</text:p>
      <text:p text:style-name="P135">台電公司依主管機關指示，初步規劃中期暫時貯存設施作為中繼點，預定暫存並安全管理核一、二、三廠與蘭嶼低放貯存場等運轉及除役產生之所有放射性廢棄物，以待最終處置場完成後，再將放射性廢棄物送最終處置。核安會嗣於105年6月29日訂頒「集中式放射性廢棄物貯存設施場址規範」以規範中期暫存設施潛在場址應具備之條件。</text:p>
      <text:p text:style-name="P136">(三)因「中期暫時貯存設施」涉及核廢料貯存管理，經主管機關指示應依「非核小組」研議之結論推動，惟迄今仍處研議階段，允宜協調加速研議時程，俾利具體計畫內容之規劃與執行</text:p>
      <text:p text:style-name="P137">因考量「中期暫時貯存設施」屬核廢料貯存管理重大議題，核安會要求台電公司將本(中期暫時貯存設施)案提送經濟部轉行政院國家發展委員會非核家園推動專案小組<text:span text:style-name="T138"><text:note text:note-class="footnote" text:id="_ftn3"><text:note-citation>4</text:note-citation><text:note-body><text:p text:style-name="P139"><text:span text:style-name="T140">為強化國人互信，共同研議未來臺灣能源轉型之問題，做好非核家園之配套準備，行政院國家永續發展委員會於106年設立「非核家園推動專案小組」，協調推動核廢相關議題。</text:span></text:p></text:note-body></text:note></text:span>(以下簡稱非核小組)研議，尋求最佳可行方案，並依研議結果修正本應變方案後，再提報核安會<text:span text:style-name="T141"><text:note text:note-class="footnote" text:id="_ftn4"><text:note-citation>5</text:note-citation><text:note-body><text:p text:style-name="P142"><text:span text:style-name="T143">參106年1月14日行政院原子能委員會放射性物料管理局「低放射性廢棄物最終處置計畫替代/應變方案之具體實施方案」及「蘭嶼貯存場遷場規劃報告」審查會議紀錄結論第(一)4.點。</text:span></text:p></text:note-body></text:note></text:span>。</text:p>
      <text:p text:style-name="P144">據台電公司提供資料，中期暫時貯存設施計畫自106至111年度累計已編列預算4億6,056萬7千元，截至111年底止累<text:soft-page-break/>計支付實現數2,683萬6千元，累計預算執行率5.83%。主要係因106年以來，本案雖經非核小組會議數度討論，惟迄未定案，致原定辦理場址調查、環評、公眾溝通與設施設計等相關經費並未執行。允宜積極協調加速本案(中期暫貯應變方案)研議時程，俾利計畫內容之具體規劃與後續推動。</text:p>
      <text:p text:style-name="P145">綜上，核後端基金辦理「低放射性廢棄物最終處置計畫」候選場址選址作業，歷時近20年仍無進展，又「中期暫貯應變方案」亦研議多年尚未定案，允宜持續加強計畫宣導及與公眾溝通說明內容，俾利計畫之後續推動。<text:s/></text:p>
      <text:p text:style-name="姓名及分機">(分機：8656<text:s/>凃玉枝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細明體I.." svg:font-family="華康細明體I.." style:font-family-generic="roman" svg:panose-1="0 0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目錄2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6" style:display-name="樣式6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4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style:font-name-asian="標楷體" fo:letter-spacing="-0.0034in" fo:font-size="14pt" style:font-size-asian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字元字元字元字元字元1" style:display-name="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Pa11" style:display-name="Pa11" style:family="paragraph" style:parent-style-name="內文" style:next-style-name="內文">
      <style:paragraph-properties style:text-autospace="none" fo:text-align="start" style:line-height-at-least="0.1673in" fo:margin-left="0in" fo:text-indent="0in">
        <style:tab-stops/>
      </style:paragraph-properties>
      <style:text-properties style:font-name="華康細明體I.." style:font-name-asian="華康細明體I.." style:letter-kerning="false" fo:font-size="12pt" style:font-size-asian="12pt" style:font-size-complex="12pt" fo:hyphenate="false"/>
    </style:style>
    <style:style style:name="字元1字元" style:display-name="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條文" style:display-name="條文" style:family="paragraph" style:parent-style-name="內文">
      <style:paragraph-properties style:snap-to-layout-grid="false" style:vertical-align="baseline" fo:line-height="100%" fo:margin-left="0.3743in" fo:margin-right="0.0395in" fo:text-indent="-0.3743in">
        <style:tab-stops>
          <style:tab-stop style:type="left" style:position="1.0041in"/>
        </style:tab-stops>
      </style:paragraph-properties>
      <style:text-properties style:font-name="Times New Roman" style:letter-kerning="false" style:font-size-complex="10pt" fo:hyphenate="false"/>
    </style:style>
    <style:style style:name="字元字元字元1字元字元字元字元字元字元2字元1字元字元1字元字元字元1字元字元字元" style:display-name=" 字元 字元 字元1 字元 字元 字元 字元 字元 字元2 字元1 字元 字元1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-asian="標楷體" style:letter-kerning="true" fo:font-size="12pt" style:font-size-asian="12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純文字">
      <style:paragraph-properties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" style:display-name="樣式" style:family="text">
      <style:text-properties style:font-name="華康楷書體W5外字集" style:text-position="super 65%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margin-top="0.0833in" fo:margin-bottom="0.0833in" style:line-height-at-least="0.2993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1字元字元1" style:display-name=" 字元1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1字元字元字元" style:display-name=" 字元1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0.3472in" fo:margin-left="0.393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彩色清單-輔色12字元" style:display-name="彩色清單 - 輔色 12 字元" style:family="text">
      <style:text-properties style:letter-kerning="true" fo:font-size="12pt" style:font-size-asian="12pt" style:font-size-complex="12pt"/>
    </style:style>
    <style:style style:name="彩色清單-輔色12" style:display-name="彩色清單 - 輔色 1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區別參考" style:display-name="區別參考" style:family="text">
      <style:text-properties fo:font-variant="small-caps" fo:color="#5A5A5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謝淑津</meta:initial-creator>
    <dc:creator>Administrator</dc:creator>
    <meta:creation-date>2024-04-09T00:40:00Z</meta:creation-date>
    <dc:date>2024-04-09T00:40:00Z</dc:date>
    <meta:print-date>2024-04-09T00:4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1" meta:character-count="2282" meta:row-count="16" meta:non-whitespace-character-count="1945"/>
  </office:meta>
</office:document-meta>
</file>