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28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3月2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9次會議</text:span><text:span text:style-name="T119">　一、邀請環境部部長就「邁向碳有價時代，碳費擬定時程表及碳費審議委員會之相關內容」進行專題報告，並備質詢；二、處理或審查中華民國113年度中央政府總預算有關環境部主管預算凍結案49案（含報告事項45案及討論事項4案）</text:span><text:span text:style-name="T120">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568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註：</text:span><text:span text:style-name="T150">3月27日召開之內政委員會會議、教育及文化委員會會議等兩委員會會議紀錄不及於本期出版，容後補刊，敬請諒察。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section text:name="Sect1" text:style-name="S1"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4號</meta:initial-creator>
    <dc:creator>NewWeb</dc:creator>
    <meta:creation-date>2024-04-09T02:52:00Z</meta:creation-date>
    <dc:date>2024-04-09T02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