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3" style:parent-style-name="第二層14號字" style:family="paragraph">
      <style:paragraph-properties fo:margin-left="0.3937in" fo:text-indent="-0.3937in">
        <style:tab-stops/>
      </style:paragraph-properties>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font-size-complex="18pt"/>
    </style:style>
    <style:style style:name="T7" style:parent-style-name="預設段落字型" style:family="text">
      <style:text-properties fo:letter-spacing="-0.0013in" style:letter-kerning="false"/>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size-complex="18pt"/>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表格內文14行高" style:family="paragraph">
      <style:paragraph-properties fo:margin-left="0.0979in" fo:text-indent="-0.0979in">
        <style:tab-stops/>
      </style:paragraph-properties>
    </style:style>
    <style:style style:name="P44" style:parent-style-name="表格內文14行高" style:family="paragraph">
      <style:paragraph-properties fo:margin-left="0.0979in" fo:text-indent="-0.0979in">
        <style:tab-stops/>
      </style:paragraph-properties>
    </style:style>
    <style:style style:name="P45" style:parent-style-name="內文" style:family="paragraph">
      <style:paragraph-properties fo:margin-left="0.393in" fo:text-indent="0.393in">
        <style:tab-stops/>
      </style:paragraph-properties>
    </style:style>
    <style:style style:name="T46" style:parent-style-name="預設段落字型" style:family="text">
      <style:text-properties style:font-size-complex="18pt"/>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P61" style:parent-style-name="一下內文縮2" style:family="paragraph">
      <style:paragraph-properties fo:text-align="start" fo:margin-left="0.7833in" fo:text-indent="-0.5888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ableColumn75" style:family="table-column">
      <style:table-column-properties style:column-width="1.9687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74" style:family="table">
      <style:table-properties style:width="5.6104in" fo:margin-left="0.3708in" table:align="left"/>
    </style:style>
    <style:style style:name="TableRow81" style:family="table-row">
      <style:table-row-properties style:use-optimal-row-height="false"/>
    </style:style>
    <style:style style:name="TableCell8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87" style:parent-style-name="預設段落字型" style:family="text">
      <style:text-properties fo:letter-spacing="-0.0069in"/>
    </style:style>
    <style:style style:name="T88" style:parent-style-name="預設段落字型" style:family="text">
      <style:text-properties fo:letter-spacing="-0.0069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center" fo:margin-left="-0.0062in" fo:text-indent="-0.0687in">
        <style:tab-stops/>
      </style:paragraph-properties>
      <style:text-properties fo:letter-spacing="-0.0055in"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 style:parent-style-name="表格內文14行高" style:family="paragraph">
      <style:text-properties fo:font-size="9.5pt" style:font-size-asian="9.5pt" style:font-size-complex="9.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 style:parent-style-name="表格內文14行高" style:family="paragraph">
      <style:text-properties fo:letter-spacing="-0.0097in"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 style:parent-style-name="表格內文14行高" style:family="paragraph">
      <style:text-properties fo:letter-spacing="-0.0097i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41" style:family="table-row">
      <style:table-row-properties style:use-optimal-row-height="false"/>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text-properties fo:letter-spacing="-0.0097in"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54" style:family="table-row">
      <style:table-row-properties style:use-optimal-row-height="false"/>
    </style:style>
    <style:style style:name="TableCell1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 style:parent-style-name="表格內文14行高" style:family="paragraph">
      <style:text-properties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9" style:parent-style-name="表格內文14行高" style:family="paragraph">
      <style:text-properties fo:font-size="10pt" style:font-size-asian="10pt" style:font-size-complex="10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text-properties fo:font-size="11pt" style:font-size-asian="11pt" style:font-size-complex="11pt"/>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0069in" fo:text-indent="-0.068in">
        <style:tab-stops/>
      </style:paragraph-properties>
      <style:text-properties fo:letter-spacing="-0.0069in" fo:font-size="11pt" style:font-size-asian="11pt" style:font-size-complex="11pt"/>
    </style:style>
    <style:style style:name="TableCell1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font-size="11pt" style:font-size-asian="11pt" style:font-size-complex="11pt"/>
    </style:style>
    <style:style style:name="P180" style:parent-style-name="內文" style:family="paragraph">
      <style:paragraph-properties fo:line-height="0.2222in" fo:margin-left="0.602in" fo:text-indent="-0.4034in">
        <style:tab-stops/>
      </style:paragraph-properties>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office:automatic-styles>
  <office:body>
    <office:text text:use-soft-page-breaks="true">
      <text:p text:style-name="P1">國軍生產及服務作業基金、國軍營舍及設施改建基金、國軍老舊眷村改建基金111年度決算評估報告</text:p>
      <text:p text:style-name="P3"><text:bookmark-start text:name="_Toc402968444"/><text:bookmark-start text:name="_Toc466016874"/><text:bookmark-start text:name="_Toc85467179"/><text:bookmark-start text:name="_Toc115872170"/><text:bookmark-start text:name="_Toc162601088"/><text:span text:style-name="T4">一</text:span><text:span text:style-name="T5">、</text:span><text:span text:style-name="T6">國軍生產及服務作業基金</text:span><text:span text:style-name="T7">醫療事業</text:span>「<text:span text:style-name="T8">三軍總醫院</text:span>松山分院航空醫學大樓」及「質子治療系統整備」計畫，111年底累計預算執行率均不及5成，允宜加強管控計畫進度<text:bookmark-end text:name="_Toc115872170"/><text:bookmark-end text:name="_Toc162601088"/></text:p>
      <text:p text:style-name="P9"><text:span text:style-name="T10">國軍生產及服務作業基金</text:span>醫療事業自107年度起，陸續提出多項固定資產建設專案計畫，其中「三軍總醫院松山分院新建航空醫學大樓」<text:span text:style-name="T11">及</text:span><text:span text:style-name="T12">「</text:span><text:span text:style-name="T13">醫學中心</text:span><text:span text:style-name="T14">質子治療系統整備」</text:span><text:span text:style-name="T15">等2項計畫，</text:span>111年底累計預算執行率均不及5成，<text:span text:style-name="T16">允宜</text:span><text:span text:style-name="T17">檢討問題成因並</text:span><text:span text:style-name="T18">加強</text:span>進度控管，俾利計畫儘速完成。經查：</text:p>
      <text:p text:style-name="P19">(一)截至111年底止，「松山分院航空醫學大樓」及「質子治療系統整備」預算累計執行率均不及5成</text:p>
      <text:p text:style-name="P20">醫療事業自107年度起陸續提出「三軍總醫院松山分院新建航空醫學大樓固定資產投資計畫」、「國軍桃園總醫院新建醫療大樓計畫」、「國軍臺中總醫院新建醫療大樓計畫」、「三軍總醫院新建重症醫療大樓計畫」及「醫學中心質子治療系統整備」等5項固定資產建設專案計畫，辦理期程為107至115年度，計畫總經費121億4,203萬2千元，均由醫療事業以自有資金支應。檢視各計畫截至111年底止預算編列及執行狀況(詳表1)，以「醫學中心質子治療系統整備」累計預算執行率0.25%最低；「松山分院新建航空醫學大樓固定資產投資計畫」執行率44.2%次之。</text:p>
      <text:p text:style-name="P21"><text:span text:style-name="T22">(二)</text:span><text:span text:style-name="T23">1</text:span><text:span text:style-name="T24">11</text:span><text:span text:style-name="T25">年底</text:span><text:span text:style-name="T26">「松山分院新建航空醫學大樓」</text:span><text:span text:style-name="T27">主要因承包商問題致</text:span><text:span text:style-name="T28">工程進度</text:span><text:span text:style-name="T29">落後，</text:span><text:span text:style-name="T30">另</text:span><text:span text:style-name="T31">「</text:span><text:span text:style-name="T32">醫學中心</text:span><text:span text:style-name="T33">質子治療系統整備」</text:span><text:span text:style-name="T34">系統整備統包案</text:span><text:span text:style-name="T35">則</text:span><text:span text:style-name="T36">因</text:span><text:span text:style-name="T37">無</text:span><text:span text:style-name="T38">廠</text:span><text:span text:style-name="T39">商投標而流標</text:span><text:span text:style-name="T40">多次</text:span><text:span text:style-name="T41">，辦理進度欠佳</text:span></text:p>
      <text:p text:style-name="P42">依該基金醫療事業提供說明，111年底松山分院新建航空醫<text:soft-page-break/>學大樓固定資產投資計畫之預計工程進度為45.33%，惟實際工程進度僅35.42%，落後9.91個百分點，進度落後原因係：「…主要系統承包廠商因整體環境缺工及財務狀況不佳影響材料進場等原因，致使工程進度無法提升…。」另醫學中心質子治療系統整備專案計畫係規劃於三軍總醫院興建質子放射治療中心並購置質子放射治療系統一套，技術服務標雖於109年9月8日決標，然「質子設備(含工程)統包案採購計畫」迄111年底已開標5次<text:span text:style-name="註腳參照"><text:note text:note-class="footnote" text:id="_ftn0"><text:note-citation>1</text:note-citation><text:note-body><text:p text:style-name="P43"><text:s/>依醫療事業提供資料，開標日期分為110年8月10日、8月24日、9月7日、12月29日及111年1月9日。</text:p></text:note-body></text:note></text:span>，均因無廠商投標而流標<text:span text:style-name="註腳參照"><text:note text:note-class="footnote" text:id="_ftn1"><text:note-citation>2</text:note-citation><text:note-body><text:p text:style-name="P44"><text:s/>依該事業說明遲無法決標原因係受疫情影響，致物料及人工皆大幅調漲所致。</text:p></text:note-body></text:note></text:span>，且截至該年底止仍尚未決標。</text:p>
      <text:p text:style-name="P45">綜上，<text:span text:style-name="T46">國軍生產及服務作業基金</text:span>醫療事業107年度起陸續提出5項固定資產建設專案計畫，揆各計畫累計至111年底預算執行狀況，以<text:span text:style-name="T47">「</text:span><text:span text:style-name="T48">醫學中心</text:span><text:span text:style-name="T49">質子治療系統整備」</text:span><text:span text:style-name="T50">預算執行率0</text:span><text:span text:style-name="T51">.25%</text:span><text:span text:style-name="T52">最低</text:span><text:span text:style-name="T53">，「</text:span><text:span text:style-name="T54">三軍總醫院松山分院新建航空醫學大樓</text:span><text:span text:style-name="T55">」之4</text:span><text:span text:style-name="T56">4.2%</text:span><text:span text:style-name="T57">次之，醫療事業</text:span><text:span text:style-name="T58">允宜</text:span><text:span text:style-name="T59">檢討成因並</text:span><text:span text:style-name="T60">加強</text:span>進度控管，俾利計畫儘速完成。</text:p>
      <text:p text:style-name="P61"><text:bookmark-end text:name="_Toc85467179"/><text:span text:style-name="T62">表1 <text:s/></text:span><text:span text:style-name="T63">11</text:span><text:span text:style-name="T64">1</text:span><text:span text:style-name="T65">年底</text:span><text:span text:style-name="T66">國軍生產及服務作業基金</text:span><text:span text:style-name="T67">醫療事業</text:span><text:span text:style-name="T68">各項</text:span><text:span text:style-name="T69">固定資產建設改良擴充專案計畫明細及預算執行狀況</text:span><text:span text:style-name="T70">表</text:span><text:s text:c="2"/><text:span text:style-name="T71">單位：新</text:span><text:span text:style-name="T72">臺</text:span><text:span text:style-name="T73">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表格內文14行高"><text:s text:c="16"/>項目</text:p>
            <text:p text:style-name="表格內文14行高">計畫名稱</text:p>
          </table:table-cell>
          <table:table-cell table:style-name="TableCell83" table:number-columns-spanned="2">
            <text:p text:style-name="P84">計畫內容</text:p>
          </table:table-cell>
          <table:covered-table-cell/>
          <table:table-cell table:style-name="TableCell85" table:number-columns-spanned="3">
            <text:p text:style-name="P86"><text:span text:style-name="T87">1</text:span><text:span text:style-name="T88">1</text:span><text:span text:style-name="T89">1</text:span><text:span text:style-name="T90">年底預算執行狀況</text:span></text:p>
          </table:table-cell>
          <table:covered-table-cell/>
          <table:covered-table-cell/>
        </table:table-row>
        <table:table-row table:style-name="TableRow91">
          <table:covered-table-cell>
            <text:p text:style-name="表格內文14行高"/>
          </table:covered-table-cell>
          <table:table-cell table:style-name="TableCell92">
            <text:p text:style-name="P93">期程</text:p>
          </table:table-cell>
          <table:table-cell table:style-name="TableCell94">
            <text:p text:style-name="P95">總經費</text:p>
          </table:table-cell>
          <table:table-cell table:style-name="TableCell96">
            <text:p text:style-name="P97">累計預算數</text:p>
          </table:table-cell>
          <table:table-cell table:style-name="TableCell98">
            <text:p text:style-name="P99">累計執行數</text:p>
          </table:table-cell>
          <table:table-cell table:style-name="TableCell100">
            <text:p text:style-name="P101">執行率</text:p>
          </table:table-cell>
        </table:table-row>
        <table:table-row table:style-name="TableRow102">
          <table:table-cell table:style-name="TableCell103">
            <text:p text:style-name="P104">三軍總醫院松山分院新建航空醫學大樓固定資產投資計畫</text:p>
          </table:table-cell>
          <table:table-cell table:style-name="TableCell105">
            <text:p text:style-name="P106">107-112</text:p>
          </table:table-cell>
          <table:table-cell table:style-name="TableCell107">
            <text:p text:style-name="P108">1,989,441</text:p>
          </table:table-cell>
          <table:table-cell table:style-name="TableCell109">
            <text:p text:style-name="P110">1,798,857</text:p>
          </table:table-cell>
          <table:table-cell table:style-name="TableCell111">
            <text:p text:style-name="P112">794,966</text:p>
          </table:table-cell>
          <table:table-cell table:style-name="TableCell113">
            <text:p text:style-name="P114">44.20</text:p>
          </table:table-cell>
        </table:table-row>
        <table:table-row table:style-name="TableRow115">
          <table:table-cell table:style-name="TableCell116">
            <text:p text:style-name="P117">國軍桃園總醫院新建醫療大樓計畫</text:p>
          </table:table-cell>
          <table:table-cell table:style-name="TableCell118">
            <text:p text:style-name="P119">108-113</text:p>
          </table:table-cell>
          <table:table-cell table:style-name="TableCell120">
            <text:p text:style-name="P121">1,748,627</text:p>
          </table:table-cell>
          <table:table-cell table:style-name="TableCell122">
            <text:p text:style-name="P123">405,259</text:p>
          </table:table-cell>
          <table:table-cell table:style-name="TableCell124">
            <text:p text:style-name="P125">404,247</text:p>
          </table:table-cell>
          <table:table-cell table:style-name="TableCell126">
            <text:p text:style-name="P127">99.75</text:p>
          </table:table-cell>
        </table:table-row>
        <table:table-row table:style-name="TableRow128">
          <table:table-cell table:style-name="TableCell129">
            <text:p text:style-name="P130">國軍臺中總醫院新建醫療大樓計畫</text:p>
          </table:table-cell>
          <table:table-cell table:style-name="TableCell131">
            <text:p text:style-name="P132">108-115</text:p>
          </table:table-cell>
          <table:table-cell table:style-name="TableCell133">
            <text:p text:style-name="P134">2,420,210</text:p>
          </table:table-cell>
          <table:table-cell table:style-name="TableCell135">
            <text:p text:style-name="P136">383,501</text:p>
          </table:table-cell>
          <table:table-cell table:style-name="TableCell137">
            <text:p text:style-name="P138">380,430</text:p>
          </table:table-cell>
          <table:table-cell table:style-name="TableCell139">
            <text:p text:style-name="P140">99.20</text:p>
          </table:table-cell>
        </table:table-row>
        <table:table-row table:style-name="TableRow141">
          <table:table-cell table:style-name="TableCell142">
            <text:p text:style-name="P143">三軍總醫院新建重症醫療大樓計畫</text:p>
          </table:table-cell>
          <table:table-cell table:style-name="TableCell144">
            <text:p text:style-name="P145">109-115</text:p>
          </table:table-cell>
          <table:table-cell table:style-name="TableCell146">
            <text:p text:style-name="P147">3,483,754</text:p>
          </table:table-cell>
          <table:table-cell table:style-name="TableCell148">
            <text:p text:style-name="P149">461,102</text:p>
          </table:table-cell>
          <table:table-cell table:style-name="TableCell150">
            <text:p text:style-name="P151">458,528</text:p>
          </table:table-cell>
          <table:table-cell table:style-name="TableCell152">
            <text:p text:style-name="P153">99.44</text:p>
          </table:table-cell>
        </table:table-row>
        <table:table-row table:style-name="TableRow154">
          <table:table-cell table:style-name="TableCell155">
            <text:p text:style-name="P156">醫學中心質子治療系統整備</text:p>
          </table:table-cell>
          <table:table-cell table:style-name="TableCell157">
            <text:p text:style-name="P158">109-113</text:p>
          </table:table-cell>
          <table:table-cell table:style-name="TableCell159">
            <text:p text:style-name="P160">2,500,000</text:p>
          </table:table-cell>
          <table:table-cell table:style-name="TableCell161">
            <text:p text:style-name="P162">845,842</text:p>
          </table:table-cell>
          <table:table-cell table:style-name="TableCell163">
            <text:p text:style-name="P164">2,074</text:p>
          </table:table-cell>
          <table:table-cell table:style-name="TableCell165">
            <text:p text:style-name="P166">0.25</text:p>
          </table:table-cell>
        </table:table-row>
        <table:table-row table:style-name="TableRow167">
          <table:table-cell table:style-name="TableCell168">
            <text:p text:style-name="P169">合計</text:p>
          </table:table-cell>
          <table:table-cell table:style-name="TableCell170">
            <text:p text:style-name="P171">-</text:p>
          </table:table-cell>
          <table:table-cell table:style-name="TableCell172">
            <text:p text:style-name="P173">12,142,032</text:p>
          </table:table-cell>
          <table:table-cell table:style-name="TableCell174">
            <text:p text:style-name="P175">3,894,561</text:p>
          </table:table-cell>
          <table:table-cell table:style-name="TableCell176">
            <text:p text:style-name="P177">2,040,245</text:p>
          </table:table-cell>
          <table:table-cell table:style-name="TableCell178">
            <text:p text:style-name="P179">52.39</text:p>
          </table:table-cell>
        </table:table-row>
      </table:table>
      <text:p text:style-name="P180"><text:span text:style-name="T181">資料來源：國軍生產及服務作業基金</text:span><text:span text:style-name="T182">，本中心整理</text:span><text:span text:style-name="T183">。</text:span><text:bookmark-end text:name="_Toc402968444"/><text:bookmark-end text:name="_Toc4660168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18in" fo:text-indent="-0.3375in">
        <style:tab-stops>
          <style:tab-stop style:type="right" style:leader-style="dash" style:leader-text="-" style:position="5.40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1" style:display-name="樣式1" style:family="paragraph" style:parent-style-name="目錄1">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樣式一下內文縮2粗體" style:display-name="樣式 (一)下內文縮2 + 粗體" style:family="paragraph" style:parent-style-name="一下內文縮2">
      <style:paragraph-properties fo:margin-left="0.5895in" fo:text-indent="-0.1965in">
        <style:tab-stops/>
      </style:paragraph-properties>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3">
      <text:list-level-style-number text:level="1" style:num-suffix="、" style:num-format="一, 十, 一百(繁), ...">
        <style:list-level-properties text:space-before="0.4729in" text:min-label-width="0.5in" text:list-level-position-and-space-mode="label-alignment">
          <style:list-level-label-alignment text:label-followed-by="listtab" fo:margin-left="0.9729in" fo:text-indent="-0.5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8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8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8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8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8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8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8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11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11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11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11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11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11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11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11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2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2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2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2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2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2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2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2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13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3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3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3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3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3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3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3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118in" text:min-label-width="0.25in" text:list-level-position-and-space-mode="label-alignment">
          <style:list-level-label-alignment text:label-followed-by="listtab" fo:margin-left="0.8618in" fo:text-indent="-0.25in"/>
        </style:list-level-properties>
        <style:text-properties style:font-name="標楷體"/>
      </text:list-level-style-bullet>
      <text:list-level-style-bullet text:level="2" text:style-name="WW_CharLFO14LVL2"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3" text:style-name="WW_CharLFO14LVL3"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4" text:style-name="WW_CharLFO14LVL4"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5" text:style-name="WW_CharLFO14LVL5"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6" text:style-name="WW_CharLFO14LVL6"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7" text:style-name="WW_CharLFO14LVL7"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8" text:style-name="WW_CharLFO14LVL8"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level-style-bullet text:level="9" text:style-name="WW_CharLFO14LVL9" text:bullet-char="">
        <style:list-level-properties text:space-before="3.2784in" text:min-label-width="0.3333in" text:list-level-position-and-space-mode="label-alignment">
          <style:list-level-label-alignment text:label-followed-by="listtab" fo:margin-left="3.6118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生產及服務作業基金97年度預算評估報告目錄</dc:title>
    <dc:subject/>
    <meta:initial-creator>林士弘</meta:initial-creator>
    <dc:creator>Administrator</dc:creator>
    <meta:creation-date>2024-04-09T06:53:00Z</meta:creation-date>
    <dc:date>2024-04-09T06:53:00Z</dc:date>
    <meta:print-date>2024-04-09T06:53:00Z</meta:print-date>
    <meta:template xlink:href="doctemp" xlink:type="simple"/>
    <meta:editing-cycles>2</meta:editing-cycles>
    <meta:editing-duration>PT0S</meta:editing-duration>
    <meta:document-statistic meta:page-count="2" meta:paragraph-count="3" meta:word-count="229" meta:character-count="1534" meta:row-count="10" meta:non-whitespace-character-count="1308"/>
  </office:meta>
</office:document-meta>
</file>