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7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text-position="super 50%" style:language-asian="zh" style:country-asian="HK"/>
    </style:style>
    <style:style style:name="P13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14" style:parent-style-name="預設段落字型" style:family="text">
      <style:text-properties style:font-name-complex="新細明體" style:font-weight-complex="bold" fo:color="#000000" style:letter-kerning="false"/>
    </style:style>
    <style:style style:name="P15" style:parent-style-name="內文" style:family="paragraph">
      <style:paragraph-properties style:snap-to-layout-grid="false" fo:margin-left="0.3937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ableColumn21" style:family="table-column">
      <style:table-column-properties style:column-width="0.7729in"/>
    </style:style>
    <style:style style:name="TableColumn22" style:family="table-column">
      <style:table-column-properties style:column-width="1.4604in"/>
    </style:style>
    <style:style style:name="TableColumn23" style:family="table-column">
      <style:table-column-properties style:column-width="1.7298in"/>
    </style:style>
    <style:style style:name="TableColumn24" style:family="table-column">
      <style:table-column-properties style:column-width="1.5534in"/>
    </style:style>
    <style:style style:name="Table20" style:family="table">
      <style:table-properties style:width="5.5166in" fo:margin-left="0.4277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083in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style:snap-to-layout-grid="false" fo:text-align="start" fo:line-height="0.1944in" fo:margin-left="1.2243in" fo:text-indent="-0.8444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language-asian="zh" style:country-asian="HK"/>
    </style:style>
    <style:style style:name="P111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113" style:parent-style-name="預設段落字型" style:family="text">
      <style:text-properties style:text-position="super 50%"/>
    </style:style>
    <style:style style:name="P11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115" style:parent-style-name="預設段落字型" style:family="text">
      <style:text-properties style:text-position="super 50%"/>
    </style:style>
    <style:style style:name="P11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17" style:parent-style-name="內文" style:family="paragraph">
      <style:paragraph-properties style:snap-to-layout-grid="false" fo:text-align="start" fo:margin-left="0.4916in" fo:margin-right="-0.2284in" fo:text-indent="0.0993in">
        <style:tab-stops/>
      </style:paragraph-properties>
      <style:text-properties fo:font-weight="bold" style:font-weight-asian="bold"/>
    </style:style>
    <style:style style:name="P118" style:parent-style-name="內文" style:family="paragraph">
      <style:paragraph-properties style:snap-to-layout-grid="false" fo:text-align="end" fo:line-height="0.2083in" fo:margin-left="0.4916in" fo:text-indent="0.0986in">
        <style:tab-stops/>
      </style:paragraph-properties>
      <style:text-properties fo:font-size="12pt" style:font-size-asian="12pt" style:font-size-complex="12pt"/>
    </style:style>
    <style:style style:name="TableColumn120" style:family="table-column">
      <style:table-column-properties style:column-width="1.0625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Column123" style:family="table-column">
      <style:table-column-properties style:column-width="1.0631in"/>
    </style:style>
    <style:style style:name="TableColumn124" style:family="table-column">
      <style:table-column-properties style:column-width="1.0631in"/>
    </style:style>
    <style:style style:name="Table119" style:family="table">
      <style:table-properties style:width="5.3152in" fo:margin-left="0.6104in" table:align="lef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style:snap-to-layout-grid="false" fo:text-align="start" fo:line-height="0.1944in" fo:margin-left="0.5347in" fo:text-indent="0.0458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P171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P173" style:parent-style-name="內文" style:family="paragraph">
      <style:paragraph-properties style:snap-to-layout-grid="false" fo:line-height="0.2638in" fo:margin-left="0.5902in" fo:text-indent="0in">
        <style:tab-stops/>
      </style:paragraph-properties>
      <style:text-properties fo:font-weight="bold" style:font-weight-asian="bold" fo:letter-spacing="-0.0027in"/>
    </style:style>
    <style:style style:name="P174" style:parent-style-name="內文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olumn176" style:family="table-column">
      <style:table-column-properties style:column-width="0.8847in" style:use-optimal-column-width="false"/>
    </style:style>
    <style:style style:name="TableColumn177" style:family="table-column">
      <style:table-column-properties style:column-width="0.4375in" style:use-optimal-column-width="false"/>
    </style:style>
    <style:style style:name="TableColumn178" style:family="table-column">
      <style:table-column-properties style:column-width="0.4375in" style:use-optimal-column-width="false"/>
    </style:style>
    <style:style style:name="TableColumn179" style:family="table-column">
      <style:table-column-properties style:column-width="0.4388in" style:use-optimal-column-width="false"/>
    </style:style>
    <style:style style:name="TableColumn180" style:family="table-column">
      <style:table-column-properties style:column-width="0.4381in" style:use-optimal-column-width="false"/>
    </style:style>
    <style:style style:name="TableColumn181" style:family="table-column">
      <style:table-column-properties style:column-width="0.4381in" style:use-optimal-column-width="false"/>
    </style:style>
    <style:style style:name="TableColumn182" style:family="table-column">
      <style:table-column-properties style:column-width="0.4388in" style:use-optimal-column-width="false"/>
    </style:style>
    <style:style style:name="TableColumn183" style:family="table-column">
      <style:table-column-properties style:column-width="0.4381in" style:use-optimal-column-width="false"/>
    </style:style>
    <style:style style:name="TableColumn184" style:family="table-column">
      <style:table-column-properties style:column-width="0.4381in" style:use-optimal-column-width="false"/>
    </style:style>
    <style:style style:name="TableColumn185" style:family="table-column">
      <style:table-column-properties style:column-width="0.4388in" style:use-optimal-column-width="false"/>
    </style:style>
    <style:style style:name="TableColumn186" style:family="table-column">
      <style:table-column-properties style:column-width="0.4833in" style:use-optimal-column-width="false"/>
    </style:style>
    <style:style style:name="Table175" style:family="table">
      <style:table-properties style:width="5.3125in" fo:margin-left="0.6104in" table:align="lef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start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Row233" style:family="table-row">
      <style:table-row-properties style:min-row-height="0.225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end" fo:line-height="0.1944in" fo:margin-left="0.3381in" fo:text-indent="-0.3381in">
        <style:tab-stops/>
      </style:paragraph-properties>
      <style:text-properties fo:letter-spacing="-0.0138in" fo:font-size="12pt" style:font-size-asian="12pt"/>
    </style:style>
    <style:style style:name="P256" style:parent-style-name="內文" style:family="paragraph">
      <style:paragraph-properties style:snap-to-layout-grid="false" fo:text-align="start" fo:line-height="0.1944in" fo:margin-left="0.984in" fo:text-indent="-0.3937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259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260" style:parent-style-name="預設段落字型" style:family="text">
      <style:text-properties style:text-position="super 50%"/>
    </style:style>
    <style:style style:name="P261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P262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P263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P264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265" style:parent-style-name="內文" style:family="paragraph">
      <style:paragraph-properties style:snap-to-layout-grid="false" fo:text-align="end" fo:margin-left="0.7868in" fo:text-indent="-0.1965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交通部主管非營業基金111年度決算評估報告</text:p>
      <text:p text:style-name="P5"><text:bookmark-start text:name="_Toc117253649"/><text:bookmark-start text:name="_Toc146637199"/><text:bookmark-start text:name="_Toc79130480"/><text:bookmark-start text:name="_Toc162862066"/><text:bookmark-start text:name="_Toc115278851"/><text:bookmark-start text:name="_Toc115274673"/><text:bookmark-start text:name="_Toc84152207"/><text:bookmark-start text:name="_Toc163465162"/>四、<text:bookmark-start text:name="OLE_LINK3"/>觀光發展基金辦理國旅相關措施，宜加強國內旅遊競爭力，並避免產生選擇出國旅遊之替代效果；另臺灣好行搭乘人次仍低，又屢有詐領國旅補助情事發生，允宜研謀改善<text:bookmark-end text:name="_Toc162862066"/><text:bookmark-end text:name="_Toc163465162"/></text:p>
      <text:p text:style-name="P6"><text:bookmark-end text:name="_Toc115278851"/><text:bookmark-end text:name="_Toc115274673"/><text:bookmark-end text:name="_Toc84152207"/><text:bookmark-end text:name="OLE_LINK3"/>觀光發展基金111年度業務成本與費用決算數153億6,870萬9千元，主要辦理事項包括「悠遊國旅補助計畫」52億元，補助防疫旅館、旅館業設置旅客友善設施及旅宿業軟硬體租用、觀光產業消費折抵補助(國旅券)及獎勵旅行業推動主題遊程等措施65億元，以及臺灣好行相關經費2億839萬3千元等。經查：</text:p>
      <text:p text:style-name="P7">(一)國人國旅總次數及總支出於疫情發生前即已衰退，允宜於疫後擬具策略吸引觀光客；另國家風景區仍宜加強遊憩體驗並整合食宿遊購交通等資源，以吸引旅客到訪</text:p>
      <text:p text:style-name="P8">觀諸<text:span text:style-name="T9">國人國內旅遊總次數</text:span>，105年度為1億9,037萬6千次，達近年最高點，惟106至108年度逐年減少，至109及110年度更因嚴重特殊傳染性肺炎疫情影響，驟減為1億4,297萬次及1億2,602萬7千次；由上開趨勢觀之<text:span text:style-name="T10">，國人國內旅遊於COVID-19疫情爆發前已</text:span>開始<text:span text:style-name="T11">逐年衰退</text:span><text:span text:style-name="T12"><text:note text:note-class="footnote" text:id="_ftn0"><text:note-citation>1</text:note-citation><text:note-body><text:p text:style-name="註腳表格內文14行高左右齊"><text:s/>COVID-19疫情於109年1月爆發。</text:p></text:note-body></text:note></text:span>。基此，觀光局(112年9月15日改制為觀光署，下稱觀光署)於111年7月15日至12月15日推動「悠遊國旅補助計畫」，藉由鼓勵國內民眾於疫情平穩後出遊以活絡經濟，受惠於上開計畫之振興效果，111年第3季及第4季平均旅次分別較110年同期增加56.25%及14.52%；且111全年國人國內旅遊次數上升至16萬8,558千次，較110年增加33.75%，旅遊總支出達3,904億元，較110年增加50.33%，惟與108年度疫情前水準尚有些微差距(詳表<text:soft-page-break/>1)，觀光署允宜檢討相關政策，俾延續國旅之振興動能並帶動<text:soft-page-break/>觀光產值。</text:p>
      <text:p text:style-name="P13">另揆諸國家風景區觀光人次數據，104至108年度雖大致呈上升趨勢，惟109及110年度因疫情影響致封鎖國境並公布各項警戒措施，爰降低來臺旅客到訪人次及國人出遊意願，連帶影響國家風景區觀光人次；111年度雖因10月後疫情影響趨緩爰遊客人次上升(詳<text:span text:style-name="T14">表1</text:span>)，各國家風景區仍宜依疫後旅遊市場變化，加強遊憩體驗並整合食宿遊購交通等觀光資源，以賡續吸引旅客到訪。</text:p>
      <text:p text:style-name="P15"><text:span text:style-name="T16">表1　國人國內旅遊次數、</text:span><text:span text:style-name="T17">支出</text:span><text:span text:style-name="T18">及國家風景區遊客人次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<text:span text:style-name="T30">國人國內旅遊次數(千次)</text:span></text:p>
            </table:table-cell>
            <table:table-cell table:style-name="TableCell31">
              <text:p text:style-name="P32"><text:span text:style-name="T33">國人國內旅遊總支出(新臺幣億元)</text:span></text:p>
            </table:table-cell>
            <table:table-cell table:style-name="TableCell34">
              <text:p text:style-name="P35">國家風景區遊客人次(萬人次)</text:p>
            </table:table-cell>
          </table:table-row>
        </table:table-header-rows>
        <table:table-row table:style-name="TableRow36">
          <table:table-cell table:style-name="TableCell37">
            <text:p text:style-name="P38">104</text:p>
          </table:table-cell>
          <table:table-cell table:style-name="TableCell39">
            <text:p text:style-name="P40">178,524</text:p>
          </table:table-cell>
          <table:table-cell table:style-name="TableCell41">
            <text:p text:style-name="P42">3,601</text:p>
          </table:table-cell>
          <table:table-cell table:style-name="TableCell43">
            <text:p text:style-name="P44">4,572</text:p>
          </table:table-cell>
        </table:table-row>
        <table:table-row table:style-name="TableRow45">
          <table:table-cell table:style-name="TableCell46">
            <text:p text:style-name="P47">105</text:p>
          </table:table-cell>
          <table:table-cell table:style-name="TableCell48">
            <text:p text:style-name="P49">190,376</text:p>
          </table:table-cell>
          <table:table-cell table:style-name="TableCell50">
            <text:p text:style-name="P51">3,971</text:p>
          </table:table-cell>
          <table:table-cell table:style-name="TableCell52">
            <text:p text:style-name="P53">4,841</text:p>
          </table:table-cell>
        </table:table-row>
        <table:table-row table:style-name="TableRow54">
          <table:table-cell table:style-name="TableCell55">
            <text:p text:style-name="P56">106</text:p>
          </table:table-cell>
          <table:table-cell table:style-name="TableCell57">
            <text:p text:style-name="P58">183,449</text:p>
          </table:table-cell>
          <table:table-cell table:style-name="TableCell59">
            <text:p text:style-name="P60">4,021</text:p>
          </table:table-cell>
          <table:table-cell table:style-name="TableCell61">
            <text:p text:style-name="P62">4,899</text:p>
          </table:table-cell>
        </table:table-row>
        <table:table-row table:style-name="TableRow63">
          <table:table-cell table:style-name="TableCell64">
            <text:p text:style-name="P65">107</text:p>
          </table:table-cell>
          <table:table-cell table:style-name="TableCell66">
            <text:p text:style-name="P67">171,090</text:p>
          </table:table-cell>
          <table:table-cell table:style-name="TableCell68">
            <text:p text:style-name="P69">3,769</text:p>
          </table:table-cell>
          <table:table-cell table:style-name="TableCell70">
            <text:p text:style-name="P71">4,850</text:p>
          </table:table-cell>
        </table:table-row>
        <table:table-row table:style-name="TableRow72">
          <table:table-cell table:style-name="TableCell73">
            <text:p text:style-name="P74">108</text:p>
          </table:table-cell>
          <table:table-cell table:style-name="TableCell75">
            <text:p text:style-name="P76">169,279</text:p>
          </table:table-cell>
          <table:table-cell table:style-name="TableCell77">
            <text:p text:style-name="P78">3,927</text:p>
          </table:table-cell>
          <table:table-cell table:style-name="TableCell79">
            <text:p text:style-name="P80">6,652</text:p>
          </table:table-cell>
        </table:table-row>
        <table:table-row table:style-name="TableRow81">
          <table:table-cell table:style-name="TableCell82">
            <text:p text:style-name="P83">109</text:p>
          </table:table-cell>
          <table:table-cell table:style-name="TableCell84">
            <text:p text:style-name="P85">142,970</text:p>
          </table:table-cell>
          <table:table-cell table:style-name="TableCell86">
            <text:p text:style-name="P87">3,478</text:p>
          </table:table-cell>
          <table:table-cell table:style-name="TableCell88">
            <text:p text:style-name="P89">4,664</text:p>
          </table:table-cell>
        </table:table-row>
        <table:table-row table:style-name="TableRow90">
          <table:table-cell table:style-name="TableCell91">
            <text:p text:style-name="P92">110</text:p>
          </table:table-cell>
          <table:table-cell table:style-name="TableCell93">
            <text:p text:style-name="P94">126,027</text:p>
          </table:table-cell>
          <table:table-cell table:style-name="TableCell95">
            <text:p text:style-name="P96">2,597</text:p>
          </table:table-cell>
          <table:table-cell table:style-name="TableCell97">
            <text:p text:style-name="P98">3,523</text:p>
          </table:table-cell>
        </table:table-row>
        <table:table-row table:style-name="TableRow99">
          <table:table-cell table:style-name="TableCell100">
            <text:p text:style-name="P101">111</text:p>
          </table:table-cell>
          <table:table-cell table:style-name="TableCell102">
            <text:p text:style-name="P103">168,558</text:p>
          </table:table-cell>
          <table:table-cell table:style-name="TableCell104">
            <text:p text:style-name="P105">3,904</text:p>
          </table:table-cell>
          <table:table-cell table:style-name="TableCell106">
            <text:p text:style-name="P107">4,599</text:p>
          </table:table-cell>
        </table:table-row>
      </table:table>
      <text:p text:style-name="P108"><text:span text:style-name="T109">資料來源：歷年臺灣旅遊狀況調查及政府資料開放平臺</text:span><text:span text:style-name="T110">。</text:span></text:p>
      <text:p text:style-name="P111">(二)臺灣好行搭乘人次尚待提升；另未依觀光景點接駁觀點審核營運路線，允宜改善</text:p>
      <text:p text:style-name="P112">111年度臺灣旅遊狀況調查報告指出，國人選擇旅遊據點時，以交通便利或接駁方便為主要考慮因素<text:span text:style-name="T113"><text:note text:note-class="footnote" text:id="_ftn1"><text:note-citation>2</text:note-citation><text:note-body><text:p text:style-name="P114"><text:s/>111年度臺灣旅遊狀況調查報告摘要第10頁。</text:p></text:note-body></text:note></text:span>，為鼓勵自由行旅客搭乘大眾運輸旅遊，觀光署推動臺灣好行計畫，營運路線自108年度之49條成長至111年度之67條，109及110年度受疫情影響，搭乘人次減少，111年度因疫情逐漸趨緩，搭乘人次回升至321萬人次，惟較108年度479萬人次及109年度372<text:soft-page-break/>萬人次尚有差距(詳表2)，且111年度臺灣旅遊狀況調查報告<text:soft-page-break/>指出，國人選擇旅遊據點時，以交通便利或接駁方便為主要考慮因素<text:span text:style-name="T115"><text:note text:note-class="footnote" text:id="_ftn2"><text:note-citation>3</text:note-citation><text:note-body><text:p text:style-name="P116"><text:s/>111年度臺灣旅遊狀況調查報告摘要第10頁。</text:p></text:note-body></text:note></text:span>，基此，為達拓展國旅目的，該署允宜研謀增進臺灣好行搭乘人次，俾提供旅客便利化之交通服務。</text:p>
      <text:p text:style-name="P117">表2 <text:s/>108-111年度臺灣好行經費及執行成效</text:p>
      <text:p text:style-name="P118">單位：新臺幣千元；條；萬人次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項 <text:s text:c="2"/>目</text:p>
            </table:table-cell>
            <table:table-cell table:style-name="TableCell128">
              <text:p text:style-name="P129">108年度</text:p>
            </table:table-cell>
            <table:table-cell table:style-name="TableCell130">
              <text:p text:style-name="P131">109年度</text:p>
            </table:table-cell>
            <table:table-cell table:style-name="TableCell132">
              <text:p text:style-name="P133">110年度</text:p>
            </table:table-cell>
            <table:table-cell table:style-name="TableCell134">
              <text:p text:style-name="P135">111年度</text:p>
            </table:table-cell>
          </table:table-row>
        </table:table-header-rows>
        <table:table-row table:style-name="TableRow136">
          <table:table-cell table:style-name="TableCell137">
            <text:p text:style-name="P138">經費(決算數)</text:p>
          </table:table-cell>
          <table:table-cell table:style-name="TableCell139">
            <text:p text:style-name="P140">215,384</text:p>
          </table:table-cell>
          <table:table-cell table:style-name="TableCell141">
            <text:p text:style-name="P142">210,553</text:p>
          </table:table-cell>
          <table:table-cell table:style-name="TableCell143">
            <text:p text:style-name="P144">149,878</text:p>
          </table:table-cell>
          <table:table-cell table:style-name="TableCell145">
            <text:p text:style-name="P146">208,393</text:p>
          </table:table-cell>
        </table:table-row>
        <table:table-row table:style-name="TableRow147">
          <table:table-cell table:style-name="TableCell148">
            <text:p text:style-name="P149">路線數量</text:p>
          </table:table-cell>
          <table:table-cell table:style-name="TableCell150">
            <text:p text:style-name="P151">49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65</text:p>
          </table:table-cell>
          <table:table-cell table:style-name="TableCell156">
            <text:p text:style-name="P157">67</text:p>
          </table:table-cell>
        </table:table-row>
        <table:table-row table:style-name="TableRow158">
          <table:table-cell table:style-name="TableCell159">
            <text:p text:style-name="P160">搭乘人次</text:p>
          </table:table-cell>
          <table:table-cell table:style-name="TableCell161">
            <text:p text:style-name="P162">479</text:p>
          </table:table-cell>
          <table:table-cell table:style-name="TableCell163">
            <text:p text:style-name="P164">372</text:p>
          </table:table-cell>
          <table:table-cell table:style-name="TableCell165">
            <text:p text:style-name="P166">266</text:p>
          </table:table-cell>
          <table:table-cell table:style-name="TableCell167">
            <text:p text:style-name="P168">321</text:p>
          </table:table-cell>
        </table:table-row>
      </table:table>
      <text:p text:style-name="P169"><text:span text:style-name="T170">資料來源：觀光署。</text:span></text:p>
      <text:p text:style-name="P171">(三)國內觀光旅館住宿平均價格上揚，允宜提升住宿成本效益值</text:p>
      <text:p text:style-name="P172">111年10月我國邊境逐步解封，隨國外旅遊開放，將可能與國內旅遊產生排擠效應，國內旅遊高昂之住宿費用則為國內旅遊發展之不利項目。依觀光旅館營運統計資料，我國觀光旅館111年平均房價上漲至4,195元(較110年增幅11.04%)，又因疫情衝擊致客房住用率僅48.06%(詳表3)，據觀光署表示，係因受疫情衝擊，各項原物料價格持續上漲，基本工資亦逐年調升，推升住宿、餐飲及其他休閒設施之營運成本所致。隨國際疫情趨緩及國境解封，111年出國總人次較110年成長311.92%，惟國內觀光旅館住宿平均價格上揚，恐造成國人選擇出國旅遊之替代效果。為改善住宿成本效益值，進一步提升客房住用率，允宜宣導或輔導旅宿業加強住宿品質，俾增進旅宿業營收及觀光客滿意度，以提升國內旅遊之價格競爭力。</text:p>
      <text:p text:style-name="P173">表3 <text:s/>臺灣地區觀光旅館102-111年房價及住用率</text:p>
      <text:p text:style-name="P174">單位：新臺幣元；%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年度</text:p>
            </table:table-cell>
            <table:table-cell table:style-name="TableCell190">
              <text:p text:style-name="P191">102</text:p>
            </table:table-cell>
            <table:table-cell table:style-name="TableCell192">
              <text:p text:style-name="P193">103</text:p>
            </table:table-cell>
            <table:table-cell table:style-name="TableCell194">
              <text:p text:style-name="P195">104</text:p>
            </table:table-cell>
            <table:table-cell table:style-name="TableCell196">
              <text:p text:style-name="P197">105</text:p>
            </table:table-cell>
            <table:table-cell table:style-name="TableCell198">
              <text:p text:style-name="P199">106</text:p>
            </table:table-cell>
            <table:table-cell table:style-name="TableCell200">
              <text:p text:style-name="P201">107</text:p>
            </table:table-cell>
            <table:table-cell table:style-name="TableCell202">
              <text:p text:style-name="P203">108</text:p>
            </table:table-cell>
            <table:table-cell table:style-name="TableCell204">
              <text:p text:style-name="P205">109</text:p>
            </table:table-cell>
            <table:table-cell table:style-name="TableCell206">
              <text:p text:style-name="P207">110</text:p>
            </table:table-cell>
            <table:table-cell table:style-name="TableCell208">
              <text:p text:style-name="P209">111</text:p>
            </table:table-cell>
          </table:table-row>
        </table:table-header-rows>
        <table:table-row table:style-name="TableRow210">
          <table:table-cell table:style-name="TableCell211">
            <text:p text:style-name="P212">平均房價</text:p>
          </table:table-cell>
          <table:table-cell table:style-name="TableCell213">
            <text:p text:style-name="P214">3,621</text:p>
          </table:table-cell>
          <table:table-cell table:style-name="TableCell215">
            <text:p text:style-name="P216">3,714</text:p>
          </table:table-cell>
          <table:table-cell table:style-name="TableCell217">
            <text:p text:style-name="P218">3,794</text:p>
          </table:table-cell>
          <table:table-cell table:style-name="TableCell219">
            <text:p text:style-name="P220">3,832</text:p>
          </table:table-cell>
          <table:table-cell table:style-name="TableCell221">
            <text:p text:style-name="P222">3,769</text:p>
          </table:table-cell>
          <table:table-cell table:style-name="TableCell223">
            <text:p text:style-name="P224">3,741</text:p>
          </table:table-cell>
          <table:table-cell table:style-name="TableCell225">
            <text:p text:style-name="P226">3,773</text:p>
          </table:table-cell>
          <table:table-cell table:style-name="TableCell227">
            <text:p text:style-name="P228">3,606</text:p>
          </table:table-cell>
          <table:table-cell table:style-name="TableCell229">
            <text:p text:style-name="P230">3,778</text:p>
          </table:table-cell>
          <table:table-cell table:style-name="TableCell231">
            <text:p text:style-name="P232">4,195</text:p>
          </table:table-cell>
        </table:table-row>
        <table:table-row table:style-name="TableRow233">
          <table:table-cell table:style-name="TableCell234">
            <text:p text:style-name="P235">住 用 率</text:p>
          </table:table-cell>
          <table:table-cell table:style-name="TableCell236">
            <text:p text:style-name="P237">69.28</text:p>
          </table:table-cell>
          <table:table-cell table:style-name="TableCell238">
            <text:p text:style-name="P239">72.21</text:p>
          </table:table-cell>
          <table:table-cell table:style-name="TableCell240">
            <text:p text:style-name="P241">69.61</text:p>
          </table:table-cell>
          <table:table-cell table:style-name="TableCell242">
            <text:p text:style-name="P243">66.50</text:p>
          </table:table-cell>
          <table:table-cell table:style-name="TableCell244">
            <text:p text:style-name="P245">64.83</text:p>
          </table:table-cell>
          <table:table-cell table:style-name="TableCell246">
            <text:p text:style-name="P247">63.27</text:p>
          </table:table-cell>
          <table:table-cell table:style-name="TableCell248">
            <text:p text:style-name="P249">67.30</text:p>
          </table:table-cell>
          <table:table-cell table:style-name="TableCell250">
            <text:p text:style-name="P251">38.83</text:p>
          </table:table-cell>
          <table:table-cell table:style-name="TableCell252">
            <text:p text:style-name="P253">33.59</text:p>
          </table:table-cell>
          <table:table-cell table:style-name="TableCell254">
            <text:p text:style-name="P255">48.06</text:p>
          </table:table-cell>
        </table:table-row>
      </table:table>
      <text:soft-page-break/>
      <text:p text:style-name="P256"><text:span text:style-name="T257">資料來源：歷年觀光統計年報及觀光旅館營運統計月報。</text:span></text:p>
      <text:soft-page-break/>
      <text:p text:style-name="P258">(四)觀光署辦理國旅住宿補助案，屢有旅宿業者詐領補助款情事</text:p>
      <text:p text:style-name="P259">觀光署自107年3月起陸續辦理之國旅補助計畫，屢有業者冒用或收購人頭以詐領國旅補助之情事，而該署國旅補助資訊系統多側重於旅宿業者與旅客之基本資料登錄，系統所設定之主要查核點難以發現旅客有無住宿事實，或業者是否冒（盜）用個資偽造入住紀錄以詐領補助之情形；且該署訂定之補助要點，均欠缺對於查核作業、異常款項繳回期限、涉不實申報業者移送法辦等明確規範等<text:span text:style-name="T260"><text:note text:note-class="footnote" text:id="_ftn3"><text:note-citation>4</text:note-citation><text:note-body><text:p text:style-name="P261">監察院111年8月9日「觀光局辦理各項國旅住宿優惠補助案」調查報告。</text:p></text:note-body></text:note></text:span>。</text:p>
      <text:p text:style-name="P262">對此，經詢據該署查復略以：已建立隨機電話查核機制，如有異常且涉不實申報情事，均函送檢調單位偵辦，並於事實確認後追回不實申報款項，多數地方政府亦建立有隨機電話或現場稽查等機制；另補助要點規範不足部分，將針對前開項目於活動要點訂定統一規範，供各地方政府遵循執行，並加強系統查核功能及旅宿業申報資料真實性之查核事宜。</text:p>
      <text:p text:style-name="P263">基此，觀光署允宜妥慎研訂對上開查核、款項繳回及不實申報處理之補助規範，另除落實電話及現場稽查之查核機制外，允宜審視該機制對於防制詐領之運作效益，俾利詐領補助等不法行為之即時稽查。</text:p>
      <text:p text:style-name="P264">綜上，國人國旅總次數及總支出於疫情發生前即已衰退，觀光署於111年7月15日至12月15日推動「悠遊國旅補助計畫」，受惠於上開計畫之振興效果，111年度國人國內旅遊次數及旅遊總支出已近108年度疫情前水準，允宜於疫後擬具策略吸引觀光客；又國內觀光旅館住宿價格不低，恐因開放國外旅遊降低國旅競爭力，允宜提升住宿成本效益以提振國旅；另為鼓勵自由行旅客搭乘大眾運輸旅遊所推動之臺灣好行計畫，111年度搭乘人次<text:soft-page-break/>雖較110年度成長，惟與108及109年度相較尚屬偏低；又業者詐領國旅補助情事屢生，觀光署允宜妥慎研訂補助規範，並建立及落實完備之查核機制，以防範詐領補助等不法情事。</text:p>
      <text:p text:style-name="P265"><text:span text:style-name="T266">（分機：1911 劉雲霞）</text:span><text:bookmark-end text:name="_Toc117253649"/><text:bookmark-end text:name="_Toc146637199"/><text:bookmark-end text:name="_Toc791304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10T01:09:00Z</meta:creation-date>
    <dc:date>2024-04-10T01:09:00Z</dc:date>
    <meta:print-date>2024-04-10T01:09:00Z</meta:print-date>
    <meta:template xlink:href="WORD2010範本" xlink:type="simple"/>
    <meta:editing-cycles>2</meta:editing-cycles>
    <meta:editing-duration>PT0S</meta:editing-duration>
    <meta:document-statistic meta:page-count="14" meta:paragraph-count="6" meta:word-count="453" meta:character-count="3031" meta:row-count="21" meta:non-whitespace-character-count="2584"/>
  </office:meta>
</office:document-meta>
</file>