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1722in" text:min-label-width="0.25in" text:list-level-position-and-space-mode="label-alignment">
          <style:list-level-label-alignment text:label-followed-by="listtab" fo:margin-left="0.4222in" fo:text-indent="-0.2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false" fo:margin-left="0.393in" fo:text-indent="0.393in">
        <style:tab-stops/>
      </style:paragraph-properties>
      <style:text-properties fo:color="#000000"/>
    </style:style>
    <style:style style:name="P7" style:parent-style-name="內文" style:family="paragraph">
      <style:paragraph-properties style:snap-to-layout-grid="false" fo:margin-left="0.5895in" fo:text-indent="-0.1965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style:font-weight-complex="bold" fo:color="#000000"/>
    </style:style>
    <style:style style:name="T10" style:parent-style-name="預設段落字型" style:family="text">
      <style:text-properties fo:font-weight="bold" style:font-weight-asian="bold" fo:color="#000000"/>
    </style:style>
    <style:style style:name="P11" style:parent-style-name="內文" style:family="paragraph">
      <style:paragraph-properties style:snap-to-layout-grid="false" fo:margin-left="0.6666in" fo:text-indent="0.393in">
        <style:tab-stops/>
      </style:paragraph-properties>
      <style:text-properties fo:color="#000000"/>
    </style:style>
    <style:style style:name="P12" style:parent-style-name="內文" style:family="paragraph">
      <style:paragraph-properties fo:break-before="page" style:snap-to-layout-grid="false" fo:margin-left="0.3937in" fo:text-indent="-0.3937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1.184in" style:use-optimal-column-width="false"/>
    </style:style>
    <style:style style:name="TableColumn19" style:family="table-column">
      <style:table-column-properties style:column-width="1.7013in" style:use-optimal-column-width="false"/>
    </style:style>
    <style:style style:name="TableColumn20" style:family="table-column">
      <style:table-column-properties style:column-width="1.0527in" style:use-optimal-column-width="false"/>
    </style:style>
    <style:style style:name="TableColumn21" style:family="table-column">
      <style:table-column-properties style:column-width="0.9972in" style:use-optimal-column-width="false"/>
    </style:style>
    <style:style style:name="TableColumn22" style:family="table-column">
      <style:table-column-properties style:column-width="0.9812in" style:use-optimal-column-width="false"/>
    </style:style>
    <style:style style:name="Table17" style:family="table">
      <style:table-properties style:width="5.9166in" fo:margin-left="0.0194in" table:align="left"/>
    </style:style>
    <style:style style:name="TableRow23" style:family="table-row">
      <style:table-row-properties style:min-row-height="0.6152in"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style:snap-to-layout-grid="false" fo:text-align="center" fo:line-height="0.1944in" fo:margin-left="0in" fo:text-indent="0in">
        <style:tab-stops/>
      </style:paragraph-properties>
      <style:text-properties fo:color="#000000" fo:letter-spacing="-0.0097in" fo:font-size="12pt" style:font-size-asian="12pt"/>
    </style:style>
    <style:style style:name="P28" style:parent-style-name="內文" style:family="paragraph">
      <style:paragraph-properties style:snap-to-layout-grid="false" fo:text-align="center" fo:line-height="0.1944in" fo:margin-left="0in" fo:text-indent="0in">
        <style:tab-stops/>
      </style:paragraph-properties>
      <style:text-properties fo:color="#000000" fo:letter-spacing="-0.0097in" fo:font-size="12pt" style:font-size-asian="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1944in" fo:margin-left="0in" fo:text-indent="0in">
        <style:tab-stops/>
      </style:paragraph-properties>
      <style:text-properties fo:color="#000000" fo:letter-spacing="-0.0097in" fo:font-size="12pt" style:font-size-asian="12pt"/>
    </style:style>
    <style:style style:name="P31" style:parent-style-name="內文" style:family="paragraph">
      <style:paragraph-properties style:snap-to-layout-grid="false" fo:text-align="center" fo:line-height="0.1944in" fo:margin-left="0in" fo:text-indent="0in">
        <style:tab-stops/>
      </style:paragraph-properties>
      <style:text-properties fo:color="#000000" fo:letter-spacing="-0.0097in" fo:font-size="12pt" style:font-size-asian="12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944in" fo:margin-left="0in" fo:text-indent="0in">
        <style:tab-stops/>
      </style:paragraph-properties>
      <style:text-properties fo:color="#000000" fo:letter-spacing="-0.0097in" fo:font-size="12pt" style:font-size-asian="12pt"/>
    </style:style>
    <style:style style:name="P3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P3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Row36" style:family="table-row">
      <style:table-row-properties style:min-row-height="0.2243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style:snap-to-layout-grid="false" fo:text-align="start" fo:line-height="0.1944in" fo:margin-left="0.2618in" fo:text-indent="-0.25in">
        <style:tab-stops/>
      </style:paragraph-properties>
      <style:text-properties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45" style:family="table-row">
      <style:table-row-properties style:min-row-height="0.2243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style:snap-to-layout-grid="false" fo:text-align="start" fo:line-height="0.1944in" fo:margin-left="0.327in" fo:text-indent="-0.2937in">
        <style:tab-stops/>
      </style:paragraph-properties>
      <style:text-properties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line-height="0.1944in" fo:margin-left="0.0006in" fo:text-indent="0in">
        <style:tab-stops/>
      </style:paragraph-properties>
      <style:text-properties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56" style:family="table-row">
      <style:table-row-properties style:min-row-height="0.2243in" style:use-optimal-row-height="false"/>
    </style:style>
    <style:style style:name="P57"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0.1944in" fo:margin-left="0.0006in" fo:text-indent="0in">
        <style:tab-stops/>
      </style:paragraph-properties>
      <style:text-properties fo:color="#00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66" style:family="table-row">
      <style:table-row-properties style:min-row-height="0.2243in" style:use-optimal-row-height="false"/>
    </style:style>
    <style:style style:name="P67"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line-height="0.1944in" fo:margin-left="0.2618in" fo:text-indent="-0.25in">
        <style:tab-stops/>
      </style:paragraph-properties>
      <style:text-properties fo:color="#00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6" style:family="table-row">
      <style:table-row-properties style:min-row-height="0.2243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style:snap-to-layout-grid="false" fo:text-align="start" fo:line-height="0.1944in" fo:margin-left="0.2618in" fo:text-indent="-0.25in">
        <style:tab-stops/>
      </style:paragraph-properties>
      <style:text-properties fo:color="#000000"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85" style:family="table-row">
      <style:table-row-properties style:min-row-height="0.2243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style:snap-to-layout-grid="false" fo:text-align="start" fo:line-height="0.1944in" fo:margin-left="0.2618in" fo:text-indent="-0.25in">
        <style:tab-stops/>
      </style:paragraph-properties>
      <style:text-properties fo:color="#000000"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94" style:family="table-row">
      <style:table-row-properties style:min-row-height="0.2243in" style:use-optimal-row-height="false"/>
    </style:style>
    <style:style style:name="TableCell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P103" style:parent-style-name="內文" style:family="paragraph">
      <style:paragraph-properties style:snap-to-layout-grid="false" fo:text-align="start" fo:line-height="0.1944in" fo:margin-left="0.3888in" fo:text-indent="-0.3888in">
        <style:tab-stops/>
      </style:paragraph-properties>
    </style:style>
    <style:style style:name="T104" style:parent-style-name="預設段落字型" style:family="text">
      <style:text-properties fo:color="#000000" fo:font-size="12pt" style:font-size-asian="12pt"/>
    </style:style>
    <style:style style:name="P105" style:parent-style-name="內文" style:family="paragraph">
      <style:paragraph-properties style:snap-to-layout-grid="false" fo:margin-left="0.5895in" fo:text-indent="-0.1965in">
        <style:tab-stops/>
      </style:paragraph-properties>
      <style:text-properties fo:font-weight="bold" style:font-weight-asian="bold" fo:color="#000000"/>
    </style:style>
    <style:style style:name="P106" style:parent-style-name="內文" style:family="paragraph">
      <style:paragraph-properties style:snap-to-layout-grid="false" fo:margin-left="0.5902in" fo:text-indent="0.393in">
        <style:tab-stops/>
      </style:paragraph-properties>
    </style:style>
    <style:style style:name="T107" style:parent-style-name="預設段落字型" style:family="text">
      <style:text-properties fo:color="#000000"/>
    </style:style>
    <style:style style:name="T108" style:parent-style-name="預設段落字型" style:family="text">
      <style:text-properties style:font-name-complex="新細明體" fo:color="#000000"/>
    </style:style>
    <style:style style:name="T109" style:parent-style-name="預設段落字型" style:family="text">
      <style:text-properties fo:color="#000000"/>
    </style:style>
    <style:style style:name="T110" style:parent-style-name="預設段落字型" style:family="text">
      <style:text-properties style:font-name-complex="新細明體" fo:color="#000000"/>
    </style:style>
    <style:style style:name="T111" style:parent-style-name="預設段落字型" style:family="text">
      <style:text-properties style:font-name-complex="新細明體" fo:color="#000000"/>
    </style:style>
    <style:style style:name="T112" style:parent-style-name="預設段落字型" style:family="text">
      <style:text-properties style:font-name-complex="新細明體" fo:color="#000000" style:text-position="super 50%"/>
    </style:style>
    <style:style style:name="P113" style:parent-style-name="註腳文字" style:family="paragraph">
      <style:paragraph-properties fo:text-align="justify" fo:line-height="0.1944in" fo:margin-left="0.1465in" fo:text-indent="-0.1486in">
        <style:tab-stops/>
      </style:paragraph-properties>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style:font-name-complex="新細明體" fo:color="#000000"/>
    </style:style>
    <style:style style:name="T122" style:parent-style-name="預設段落字型" style:family="text">
      <style:text-properties fo:color="#000000"/>
    </style:style>
    <style:style style:name="T123" style:parent-style-name="預設段落字型" style:family="text">
      <style:text-properties style:font-name-complex="新細明體" fo:color="#000000"/>
    </style:style>
    <style:style style:name="T124" style:parent-style-name="預設段落字型" style:family="text">
      <style:text-properties fo:color="#000000"/>
    </style:style>
    <style:style style:name="T125" style:parent-style-name="預設段落字型" style:family="text">
      <style:text-properties fo:color="#000000" style:text-position="super 50%"/>
    </style:style>
    <style:style style:name="P126" style:parent-style-name="註腳文字" style:family="paragraph">
      <style:paragraph-properties fo:text-align="justify" fo:line-height="0.1944in" fo:margin-left="0.0895in" fo:text-indent="-0.1013in">
        <style:tab-stops/>
      </style:paragraph-properties>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style:style>
    <style:style style:name="P133" style:parent-style-name="內文" style:family="paragraph">
      <style:paragraph-properties style:snap-to-layout-grid="false" fo:margin-left="0.5902in" fo:text-indent="0.393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text-position="super 50%"/>
    </style:style>
    <style:style style:name="P137" style:parent-style-name="表格內文14行高" style:family="paragraph">
      <style:paragraph-properties fo:text-align="justify" fo:margin-left="0.127in" fo:text-indent="-0.1368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text-position="super 50%"/>
    </style:style>
    <style:style style:name="P141" style:parent-style-name="表格內文14行高" style:family="paragraph">
      <style:paragraph-properties fo:text-align="justify" fo:margin-left="0.1465in" fo:text-indent="-0.1368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內文" style:family="paragraph">
      <style:paragraph-properties style:snap-to-layout-grid="false" fo:margin-left="0.393in" fo:text-indent="0.393in">
        <style:tab-stops/>
      </style:paragraph-properties>
    </style:style>
  </office:automatic-styles>
  <office:body>
    <office:text text:use-soft-page-breaks="true">
      <text:p text:style-name="P1">交通部主管非營業基金111年度決算評估報告</text:p>
      <text:p text:style-name="P5"><text:bookmark-start text:name="_Toc117253649"/><text:bookmark-start text:name="_Toc146637199"/><text:bookmark-start text:name="_Toc79130480"/><text:bookmark-start text:name="_Toc117007855"/><text:bookmark-start text:name="_Toc162961580"/><text:bookmark-start text:name="_Toc54771064"/><text:bookmark-start text:name="_Toc527725061"/><text:bookmark-start text:name="_Toc497385176"/><text:bookmark-start text:name="_Toc163465163"/>五、<text:bookmark-end text:name="_Toc117007855"/>航港建設基金辦理「我國智慧航安服務建置暨發展計畫」<text:s/>VTS系統建置過程未盡周妥，允宜汲取相關經驗作為日後訂定計畫之參考，並持續精進航安相關資訊系統，以構建更安全之航行環境<text:bookmark-end text:name="_Toc162961580"/><text:bookmark-end text:name="_Toc163465163"/></text:p>
      <text:p text:style-name="P6">航港建設基金111年度「<text:bookmark-start text:name="_Hlk161130807"/>我國智慧航安服務建置暨發展計畫<text:bookmark-end text:name="_Hlk161130807"/>」預算數4億2,754萬4千元，決算數3億1,923萬3千元，預算執行率為74.67%。經查：</text:p>
      <text:p text:style-name="P7"><text:span text:style-name="T8">(一)截至111年底止</text:span><text:span text:style-name="T9">「我國智慧航安服務建置暨發展計畫」</text:span><text:span text:style-name="T10">累計執行率為89.1%</text:span></text:p>
      <text:p text:style-name="P11">「我國智慧航安服務建置暨發展計畫」規劃建置及整合航安相關資訊系統，俾提升航安預警監控、海難救助及交通服務等效能，減少海難事故發生及生命財產損失，包括辦理助導航設施升級、航安基礎設施構建、海事中心相關基礎設施構建及維運，暨基隆海岸電臺及臺北任務管制中心四大項目。該計畫於108年12月經行政院核定，總經費18億7,741萬8千元，期程自109至112年度；109年11月經行政院同意第1次修正計畫，調整各年度經費分配，惟總經費及總期程不變；截至111年底止累計預算數11億322萬2千元，累計執行數9億8,299萬1千元，累計預算執行率為89.1%(詳表1)。</text:p>
      <text:soft-page-break/>
      <text:p text:style-name="P12"><text:span text:style-name="T13">表1 「</text:span><text:bookmark-start text:name="_Hlk161129754"/><text:span text:style-name="T14">我國智慧航安服務建置暨發展計畫</text:span><text:bookmark-end text:name="_Hlk161129754"/><text:span text:style-name="T15">」截至111年度預算編列及執行情形 <text:s text:c="2"/></text:span><text:s text:c="31"/><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columns-spanned="2">
              <text:p text:style-name="P25"><text:bookmark-start text:name="OLE_LINK2"/>項目</text:p>
            </table:table-cell>
            <table:covered-table-cell/>
            <table:table-cell table:style-name="TableCell26">
              <text:p text:style-name="P27">截至111年度</text:p>
              <text:p text:style-name="P28">累計預算數</text:p>
            </table:table-cell>
            <table:table-cell table:style-name="TableCell29">
              <text:p text:style-name="P30">截至111年度</text:p>
              <text:p text:style-name="P31">累計執行數</text:p>
            </table:table-cell>
            <table:table-cell table:style-name="TableCell32">
              <text:p text:style-name="P33">截至111年度</text:p>
              <text:p text:style-name="P34">累計預算</text:p>
              <text:p text:style-name="P35">執行率</text:p>
            </table:table-cell>
          </table:table-row>
        </table:table-header-rows>
        <table:table-row table:style-name="TableRow36">
          <table:table-cell table:style-name="TableCell37" table:number-columns-spanned="2">
            <text:p text:style-name="P38">一、助導航設施升級</text:p>
          </table:table-cell>
          <table:covered-table-cell/>
          <table:table-cell table:style-name="TableCell39">
            <text:p text:style-name="P40">101,346</text:p>
          </table:table-cell>
          <table:table-cell table:style-name="TableCell41">
            <text:p text:style-name="P42">99,124</text:p>
          </table:table-cell>
          <table:table-cell table:style-name="TableCell43">
            <text:p text:style-name="P44">97.81%</text:p>
          </table:table-cell>
        </table:table-row>
        <table:table-row table:style-name="TableRow45">
          <table:table-cell table:style-name="TableCell46" table:number-rows-spanned="3">
            <text:p text:style-name="P47">二、航安基礎設施構建</text:p>
          </table:table-cell>
          <table:table-cell table:style-name="TableCell48">
            <text:p text:style-name="P49">彰化離岸風場航道船舶交通服務系統建置</text:p>
          </table:table-cell>
          <table:table-cell table:style-name="TableCell50">
            <text:p text:style-name="P51">252,114</text:p>
          </table:table-cell>
          <table:table-cell table:style-name="TableCell52">
            <text:p text:style-name="P53">183,695</text:p>
          </table:table-cell>
          <table:table-cell table:style-name="TableCell54">
            <text:p text:style-name="P55">72.86%</text:p>
          </table:table-cell>
        </table:table-row>
        <table:table-row table:style-name="TableRow56">
          <table:covered-table-cell>
            <text:p text:style-name="P57"/>
          </table:covered-table-cell>
          <table:table-cell table:style-name="TableCell58">
            <text:p text:style-name="P59">助導航設施整建</text:p>
          </table:table-cell>
          <table:table-cell table:style-name="TableCell60">
            <text:p text:style-name="P61">222,340</text:p>
          </table:table-cell>
          <table:table-cell table:style-name="TableCell62">
            <text:p text:style-name="P63">182,733</text:p>
          </table:table-cell>
          <table:table-cell table:style-name="TableCell64">
            <text:p text:style-name="P65">82.19%</text:p>
          </table:table-cell>
        </table:table-row>
        <table:table-row table:style-name="TableRow66">
          <table:covered-table-cell>
            <text:p text:style-name="P67"/>
          </table:covered-table-cell>
          <table:table-cell table:style-name="TableCell68">
            <text:p text:style-name="P69">小計</text:p>
          </table:table-cell>
          <table:table-cell table:style-name="TableCell70">
            <text:p text:style-name="P71">474,454</text:p>
          </table:table-cell>
          <table:table-cell table:style-name="TableCell72">
            <text:p text:style-name="P73">366,428</text:p>
          </table:table-cell>
          <table:table-cell table:style-name="TableCell74">
            <text:p text:style-name="P75">77.23%</text:p>
          </table:table-cell>
        </table:table-row>
        <table:table-row table:style-name="TableRow76">
          <table:table-cell table:style-name="TableCell77" table:number-columns-spanned="2">
            <text:p text:style-name="P78">三、海事中心相關基礎設施構建及維運</text:p>
          </table:table-cell>
          <table:covered-table-cell/>
          <table:table-cell table:style-name="TableCell79">
            <text:p text:style-name="P80">248,267</text:p>
          </table:table-cell>
          <table:table-cell table:style-name="TableCell81">
            <text:p text:style-name="P82">241,897</text:p>
          </table:table-cell>
          <table:table-cell table:style-name="TableCell83">
            <text:p text:style-name="P84">97.43%</text:p>
          </table:table-cell>
        </table:table-row>
        <table:table-row table:style-name="TableRow85">
          <table:table-cell table:style-name="TableCell86" table:number-columns-spanned="2">
            <text:p text:style-name="P87">四、基隆海岸電臺及臺北任務管制中心</text:p>
          </table:table-cell>
          <table:covered-table-cell/>
          <table:table-cell table:style-name="TableCell88">
            <text:p text:style-name="P89">279,155</text:p>
          </table:table-cell>
          <table:table-cell table:style-name="TableCell90">
            <text:p text:style-name="P91">275,542</text:p>
          </table:table-cell>
          <table:table-cell table:style-name="TableCell92">
            <text:p text:style-name="P93">98.71%</text:p>
          </table:table-cell>
        </table:table-row>
        <table:table-row table:style-name="TableRow94">
          <table:table-cell table:style-name="TableCell95" table:number-columns-spanned="2">
            <text:p text:style-name="P96">合計</text:p>
          </table:table-cell>
          <table:covered-table-cell/>
          <table:table-cell table:style-name="TableCell97">
            <text:p text:style-name="P98">1,103,222</text:p>
          </table:table-cell>
          <table:table-cell table:style-name="TableCell99">
            <text:p text:style-name="P100">982,991</text:p>
          </table:table-cell>
          <table:table-cell table:style-name="TableCell101">
            <text:p text:style-name="P102">89.10%</text:p>
          </table:table-cell>
        </table:table-row>
      </table:table>
      <text:p text:style-name="P103"><text:bookmark-end text:name="OLE_LINK2"/><text:span text:style-name="T104">資料來源：航港局；本中心整理。</text:span></text:p>
      <text:p text:style-name="P105">(二)VTS系統建置執行過程未盡周妥，致修正計畫延長工期</text:p>
      <text:p text:style-name="P106"><text:span text:style-name="T107">航港局為利監視船舶於彰化離岸風場航道之航行安全，辦理彰化離岸風場航道船舶交通服務系統</text:span><text:span text:style-name="T108">建置(</text:span><text:span text:style-name="T109">船舶交通服務，以下簡稱VTS</text:span><text:bookmark-start text:name="_Hlk162970350"/><text:span text:style-name="T110">)</text:span><text:bookmark-end text:name="_Hlk162970350"/><text:span text:style-name="T111">，原計畫原擬於110年完成彰化離岸風場航道VTS系統建置並運轉</text:span><text:span text:style-name="T112"><text:note text:note-class="footnote" text:id="_ftn0"><text:note-citation>1</text:note-citation><text:note-body><text:p text:style-name="P113"><text:span text:style-name="T114"><text:s/>行政院108年12月20日核定交通部</text:span><text:span text:style-name="T115">「</text:span><text:span text:style-name="T116">我國智慧航安服務建置暨發展計畫</text:span><text:span text:style-name="T117">」</text:span><text:span text:style-name="T118">(核定本)第53-54頁，彰化離岸風場航道船舶交通服務系統建置之工作項目</text:span><text:bookmark-start text:name="_Hlk161135114"/><text:span text:style-name="T119">，</text:span><text:bookmark-end text:name="_Hlk161135114"/><text:span text:style-name="T120">110年績效指標為完成彰化風場航道VTS建置並運轉、111及112年績效指標均為完成彰化風場航道VTS維護營運。</text:span></text:p></text:note-body></text:note></text:span><text:span text:style-name="T121">，嗣因計畫執行期間，</text:span><text:span text:style-name="T122">受嚴重特殊傳染性肺炎(COVID－19)疫情影響、用地選址與相關經管機關協調未果等因素修正計畫展延期程，致</text:span><text:span text:style-name="T123">修正計畫細項為</text:span><text:span text:style-name="T124">110年辦理彰化離岸風場航道VTS系統第１階段試運轉、111年建置彰化離岸風場航道VTS系統之雷達站，112年完成彰化離岸風場航道VTS系統及雷達站之建置</text:span><text:span text:style-name="T125"><text:note text:note-class="footnote" text:id="_ftn1"><text:note-citation>2</text:note-citation><text:note-body><text:p text:style-name="P126"><text:span text:style-name="T127"><text:s/>行政院109年11月5日核定交通部</text:span><text:span text:style-name="T128">「</text:span><text:span text:style-name="T129">我國智慧航安服務建置暨發展計畫</text:span><text:span text:style-name="T130">」</text:span><text:span text:style-name="T131">第1次修正，第66頁。</text:span></text:p></text:note-body></text:note></text:span><text:span text:style-name="T132">。</text:span></text:p>
      <text:p text:style-name="P133"><text:span text:style-name="T134">復據審計部111年度就「我國智慧航安服務建置暨發展計畫」出具之審核意見略以，該計畫辦理彰化離岸風場航道VTS系統建置，雖VTS中心已於110年10月正式啟用，並完成船舶</text:span><text:soft-page-break/><text:span text:style-name="T135">自動識別系統(AIS)，惟原擬建置用以輔助AIS之雷達系統，未能配合該航道實施及VTS中心啟用期程完成建置，影響船舶監控功能</text:span><text:span text:style-name="T136"><text:note text:note-class="footnote" text:id="_ftn2"><text:note-citation>3</text:note-citation><text:note-body><text:p text:style-name="P137"><text:span text:style-name="T138"><text:s/>審計部111年度中央政府總決算審核報告各公務機關重要審核意見(第2冊)，丙-410至411頁。詢據航港局說明，彰化離岸風場航道VTS系統雷達站於112年12月已完成建置及運作。</text:span></text:p></text:note-body></text:note></text:span><text:span text:style-name="T139">；另建置智慧航安資訊平臺，惟對於航經臺灣海域卻未進入我國國際商港之船舶，未能有效提供系統服務予相關機關執行搜索救難或驅離作業，系統功能仍待持續強化</text:span><text:span text:style-name="T140"><text:note text:note-class="footnote" text:id="_ftn3"><text:note-citation>4</text:note-citation><text:note-body><text:p text:style-name="P141"><text:span text:style-name="T142"><text:s/>審計部111年度中央政府總決算附屬單位決算及綜計表審核報告-非營業部分，乙-435至436頁。詢據航港局說明，智慧航安資訊平臺於112年11月已介接國際船舶資料庫及完成落海人員或無動力船舶漂流預測功能，並提供予相關機關執行搜索救難與驅離作業。</text:span></text:p></text:note-body></text:note></text:span><text:span text:style-name="T143">。</text:span></text:p>
      <text:p text:style-name="P144">綜上，航港局辦理「我國智慧航安服務建置暨發展計畫」，迄111年底，彰化離岸風場航道VTS中心業已啟用，惟因部分雷達站未完成建置，影響船舶監控效能，另智慧航安資訊平臺尚未能有效提供系統服務予執行搜索救難或驅離作業之相關機關，針對前開未盡周妥之處，航港局賡續於112年辦理，允宜汲取雷達系統建置困難之經驗，作為日後擬訂相關計畫之參據，避免因細部計畫未即時完成影響整體效能之情事，並持續精進航安相關資訊系統，以構建更安全之航行環境。<text:bookmark-end text:name="_Toc117253649"/><text:bookmark-end text:name="_Toc146637199"/><text:bookmark-end text:name="_Toc79130480"/><text:bookmark-end text:name="_Toc54771064"/><text:bookmark-end text:name="_Toc527725061"/><text:bookmark-end text:name="_Toc4973851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1722in" text:min-label-width="0.25in" text:list-level-position-and-space-mode="label-alignment">
          <style:list-level-label-alignment text:label-followed-by="listtab" fo:margin-left="0.4222in" fo:text-indent="-0.2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04-10T01:09:00Z</meta:creation-date>
    <dc:date>2024-04-10T01:09:00Z</dc:date>
    <meta:print-date>2024-04-10T01:09:00Z</meta:print-date>
    <meta:template xlink:href="WORD2010範本" xlink:type="simple"/>
    <meta:editing-cycles>2</meta:editing-cycles>
    <meta:editing-duration>PT0S</meta:editing-duration>
    <meta:document-statistic meta:page-count="3" meta:paragraph-count="3" meta:word-count="241" meta:character-count="1616" meta:row-count="11" meta:non-whitespace-character-count="1378"/>
  </office:meta>
</office:document-meta>
</file>