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color="#000000" fo:letter-spacing="-0.0055in"/>
    </style:style>
    <style:style style:name="T8" style:parent-style-name="預設段落字型" style:family="text">
      <style:text-properties fo:color="#000000" fo:letter-spacing="-0.0055in"/>
    </style:style>
    <style:style style:name="T9" style:parent-style-name="預設段落字型" style:family="text">
      <style:text-properties fo:color="#000000" fo:letter-spacing="-0.0055in"/>
    </style:style>
    <style:style style:name="T10" style:parent-style-name="預設段落字型" style:family="text">
      <style:text-properties fo:letter-spacing="-0.0055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top="0.0694in" fo:line-height="0.2777in" fo:margin-left="0.9826in" fo:text-indent="-0.82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083in" fo:margin-left="0.3506in" fo:margin-right="0.0395in" fo:text-indent="-0.193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2881in"/>
    </style:style>
    <style:style style:name="TableColumn29" style:family="table-column">
      <style:table-column-properties style:column-width="1.1812in"/>
    </style:style>
    <style:style style:name="Table25" style:family="table">
      <style:table-properties style:width="5.718in" fo:margin-left="0.2166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.1576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.1576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P109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4404360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span text:style-name="T5">衛生福利部主管非營業基金</text:span><text:span text:style-name="T6">及財團法人國家衛生研究院</text:span><text:span text:style-name="T7">11</text:span><text:span text:style-name="T8">1</text:span><text:span text:style-name="T9">年度</text:span><text:span text:style-name="T10">決算評估報告</text:span></text:p>
      <text:p text:style-name="P11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464724367"/><text:bookmark-start text:name="_Toc90019289"/><text:bookmark-start text:name="_Toc163570525"/><text:span text:style-name="T12">二</text:span>、<text:bookmark-end text:name="_Toc90019289"/>111年度購建固定資產預算執行率偏低，部分預算保留甚逾2年，亟待積極辦理，俾提升預算執行成效<text:bookmark-end text:name="_Toc163570525"/></text:p>
      <text:p text:style-name="P13"><text:span text:style-name="T14">管</text:span><text:span text:style-name="T15">制藥品製藥工廠作業基金(下稱製藥工廠基金)111年度固定資產建設改良擴充計畫之一般建築及設備計畫可用預算數2億2,064萬8千元，執行結果，決算數1,782萬2千元，整體預算執行率僅8.08%。經查</text:span><text:span text:style-name="T16">：</text:span></text:p>
      <text:p text:style-name="P17">(一)111年度固定資產預算執行率僅8.08%，遠低於109及110年度</text:p>
      <text:p text:style-name="P18">管制藥品製藥工廠於新廠落成及舊廠整建後，為運用產能空間及落實國藥國造，規劃擴充自製產品類別，逐步添購膠囊劑、液劑、貼片劑等生產相關機械設備，並建置符合PIC/S<text:s/>GMP規範之生產環境。惟該廠111年度固定資產建設改良擴充計畫之可用預算數2億2,064萬7千元，決算數1,782萬1千元，決算數僅占可用預算數之8.08%，遠低於109年度之71.96%及110年度之30.70%(詳表1)。</text:p>
      <text:p text:style-name="P19"><text:span text:style-name="T20">表1 109至111年度製藥工廠固定資產建設改良擴充計畫執行情形表</text:span></text:p>
      <text:p text:style-name="P21"><text:span text:style-name="T22"><text:s text:c="5"/>單位：新臺幣千元</text:span><text:span text:style-name="T23">；</text:span>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109</text:p>
            </table:table-cell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</table:table-row>
        </table:table-header-rows>
        <table:table-row table:style-name="TableRow39">
          <table:table-cell table:style-name="TableCell40">
            <text:p text:style-name="P41">當年度預算數</text:p>
          </table:table-cell>
          <table:table-cell table:style-name="TableCell42">
            <text:p text:style-name="P43">34,892</text:p>
          </table:table-cell>
          <table:table-cell table:style-name="TableCell44">
            <text:p text:style-name="P45">157,862</text:p>
          </table:table-cell>
          <table:table-cell table:style-name="TableCell46">
            <text:p text:style-name="P47">100,720</text:p>
          </table:table-cell>
        </table:table-row>
        <table:table-row table:style-name="TableRow48">
          <table:table-cell table:style-name="TableCell49">
            <text:p text:style-name="P50">以前年度轉入數</text:p>
          </table:table-cell>
          <table:table-cell table:style-name="TableCell51">
            <text:p text:style-name="P52">138,057</text:p>
          </table:table-cell>
          <table:table-cell table:style-name="TableCell53">
            <text:p text:style-name="P54">48,422</text:p>
          </table:table-cell>
          <table:table-cell table:style-name="TableCell55">
            <text:p text:style-name="P56">119,927</text:p>
          </table:table-cell>
        </table:table-row>
        <table:table-row table:style-name="TableRow57">
          <table:table-cell table:style-name="TableCell58">
            <text:p text:style-name="P59">合計(可用預算數)<text:s/></text:p>
          </table:table-cell>
          <table:table-cell table:style-name="TableCell60">
            <text:p text:style-name="P61">172,949</text:p>
          </table:table-cell>
          <table:table-cell table:style-name="TableCell62">
            <text:p text:style-name="P63">206,284</text:p>
          </table:table-cell>
          <table:table-cell table:style-name="TableCell64">
            <text:p text:style-name="P65">220,647</text:p>
          </table:table-cell>
        </table:table-row>
        <table:table-row table:style-name="TableRow66">
          <table:table-cell table:style-name="TableCell67">
            <text:p text:style-name="P68">決算數</text:p>
          </table:table-cell>
          <table:table-cell table:style-name="TableCell69">
            <text:p text:style-name="P70">124,449</text:p>
          </table:table-cell>
          <table:table-cell table:style-name="TableCell71">
            <text:p text:style-name="P72">63,330</text:p>
          </table:table-cell>
          <table:table-cell table:style-name="TableCell73">
            <text:p text:style-name="P74">17,821</text:p>
          </table:table-cell>
        </table:table-row>
        <table:table-row table:style-name="TableRow75">
          <table:table-cell table:style-name="TableCell76">
            <text:p text:style-name="P77">決算數占可用預算數比率<text:s/></text:p>
          </table:table-cell>
          <table:table-cell table:style-name="TableCell78">
            <text:p text:style-name="P79">71.96</text:p>
          </table:table-cell>
          <table:table-cell table:style-name="TableCell80">
            <text:p text:style-name="P81">30.70</text:p>
          </table:table-cell>
          <table:table-cell table:style-name="TableCell82">
            <text:p text:style-name="P83">8.08</text:p>
          </table:table-cell>
        </table:table-row>
        <table:table-row table:style-name="TableRow84">
          <table:table-cell table:style-name="TableCell85">
            <text:p text:style-name="P86">保留數</text:p>
          </table:table-cell>
          <table:table-cell table:style-name="TableCell87">
            <text:p text:style-name="P88">48,422</text:p>
          </table:table-cell>
          <table:table-cell table:style-name="TableCell89">
            <text:p text:style-name="P90">119,927</text:p>
          </table:table-cell>
          <table:table-cell table:style-name="TableCell91">
            <text:p text:style-name="P92">199,570</text:p>
          </table:table-cell>
        </table:table-row>
        <table:table-row table:style-name="TableRow93">
          <table:table-cell table:style-name="TableCell94">
            <text:p text:style-name="P95">保留數占可用預算數比率</text:p>
          </table:table-cell>
          <table:table-cell table:style-name="TableCell96">
            <text:p text:style-name="P97">28.00</text:p>
          </table:table-cell>
          <table:table-cell table:style-name="TableCell98">
            <text:p text:style-name="P99">58.14</text:p>
          </table:table-cell>
          <table:table-cell table:style-name="TableCell100">
            <text:p text:style-name="P101">90.45</text:p>
          </table:table-cell>
        </table:table-row>
      </table:table>
      <text:p text:style-name="P102"><text:span text:style-name="T103"><text:s text:c="2"/>資料來源：管制藥品製藥工廠作業基金111年度附屬單位決算審核通知。</text:span></text:p>
      <text:p text:style-name="P104">(二)111年度保留數占可用預算數比率逾9成，部分預算保留甚逾<text:soft-page-break/>2年，允宜積極提升預算執行率</text:p>
      <text:p text:style-name="P105">製藥工廠作業基金111年度固定資產保留數1億9,957萬元，占可用預算數2億2,064萬7千元比率高達90.45%。針對預算主要保留原因，依該基金決算書及審計部查核該基金111年度附屬單位決算之審核通知事項，主要係110年度編列預算辦理之「貼片裁切包裝機」及「穿皮貼片塗佈機」等2項採購案，其中「貼片裁切包裝機」因履約期間跨年度而申請保留；另「穿皮貼片塗佈機」則因110年度廢標、111年度多次流標後始於111年11月決標，爰該2項採購案相關預算1億1,565萬餘元連續2年辦理保留。</text:p>
      <text:p text:style-name="P106">詢據該基金說明，該2案履約共分4期16個月，致該年決算數占可用預算數比率偏低，且因前置作業所需時間較長、採購方式繁複，爰預算保留比率偏高。該基金並說明嗣後針對履約期限逾12個月之案件將配合履約期限妥適編列預算，並積極辦理採購前置作業，俾提升固定資產預算執行成效。</text:p>
      <text:p text:style-name="P107">綜上，111<text:span text:style-name="T108">年度</text:span>管制藥品製藥工廠購建固定資產預算執行率偏低，甚有部分預算保留逾2年，恐造成因缺乏機器設備而無法自製相關管制藥品情事，允宜強化採購前置作業之規劃，並積極辦理，以提升預算執行成效。</text:p>
      <text:p text:style-name="P109"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（分機：1925<text:s/>賴欣憶）<text:bookmark-end text:name="_Toc34404360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464724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10T01:26:00Z</meta:creation-date>
    <dc:date>2024-04-10T01:26:00Z</dc:date>
    <meta:print-date>2024-04-10T01:26:00Z</meta:print-date>
    <meta:template xlink:href="立法院預算中心系統範本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