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color="#000000" fo:letter-spacing="-0.0055in"/>
    </style:style>
    <style:style style:name="T8" style:parent-style-name="預設段落字型" style:family="text">
      <style:text-properties fo:color="#000000" fo:letter-spacing="-0.0055in"/>
    </style:style>
    <style:style style:name="T9" style:parent-style-name="預設段落字型" style:family="text">
      <style:text-properties fo:color="#000000" fo:letter-spacing="-0.0055in"/>
    </style:style>
    <style:style style:name="T10" style:parent-style-name="預設段落字型" style:family="text">
      <style:text-properties fo:letter-spacing="-0.0055in"/>
    </style:style>
    <style:style style:name="P11" style:parent-style-name="第二層14號字" style:family="paragraph">
      <style:paragraph-properties fo:margin-left="0.368in" fo:text-indent="-0.3777in">
        <style:tab-stops/>
      </style:paragraph-properties>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fo:margin-left="0.0423in" fo:text-indent="-0.0423in">
        <style:tab-stops/>
      </style:paragraph-properties>
    </style:style>
    <style:style style:name="P17" style:parent-style-name="E" style:family="paragraph">
      <style:paragraph-properties fo:margin-left="0.7868in" fo:text-indent="-0.1965in">
        <style:tab-stops/>
      </style:paragraph-properties>
    </style:style>
    <style:style style:name="P18" style:parent-style-name="表格內文14行高" style:family="paragraph">
      <style:paragraph-properties fo:text-align="justify" fo:margin-left="0.0423in" fo:text-indent="-0.0423in">
        <style:tab-stops/>
      </style:paragraph-properties>
    </style:style>
    <style:style style:name="P19" style:parent-style-name="E" style:family="paragraph">
      <style:paragraph-properties fo:margin-left="0.7868in" fo:text-indent="-0.1965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text-align="justify" fo:margin-left="0.0423in" fo:text-indent="-0.0423in">
        <style:tab-stops/>
      </style:paragraph-properties>
    </style:style>
    <style:style style:name="P22" style:parent-style-name="表格內文14行高" style:family="paragraph">
      <style:paragraph-properties fo:text-align="justify" fo:margin-left="0.0409in" fo:text-indent="-0.0388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text-properties fo:color="#000000"/>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表格內文14行高" style:family="paragraph">
      <style:paragraph-properties fo:margin-left="0.0479in" fo:text-indent="-0.0458in">
        <style:tab-stops/>
      </style:paragraph-properties>
    </style:style>
    <style:style style:name="P45" style:parent-style-name="表格內文14行高" style:family="paragraph">
      <style:paragraph-properties fo:text-align="justify"/>
    </style:style>
    <style:style style:name="P46" style:parent-style-name="表格內文14行高" style:family="paragraph">
      <style:paragraph-properties fo:text-align="justify" fo:margin-left="0.0423in" fo:text-indent="-0.0423in">
        <style:tab-stops/>
      </style:paragraph-properties>
    </style:style>
    <style:style style:name="P47" style:parent-style-name="一二三" style:family="paragraph">
      <style:paragraph-properties fo:margin-left="0.5895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fo:letter-spacing="-0.0048in"/>
    </style:style>
    <style:style style:name="P50" style:parent-style-name="一下內文縮2" style:family="paragraph">
      <style:paragraph-properties fo:margin-left="0.5902in" fo:text-indent="0.393in">
        <style:tab-stops/>
      </style:paragraph-properties>
    </style:style>
    <style:style style:name="P51" style:parent-style-name="內文" style:family="paragraph">
      <style:paragraph-properties fo:margin-left="0.393in" fo:text-indent="0.393in">
        <style:tab-stops/>
      </style:paragraph-properties>
    </style:style>
    <style:style style:name="P52"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34404360"/><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210105176"/><text:bookmark-start text:name="_Toc211953595"/><text:bookmark-start text:name="_Toc363661457"/><text:bookmark-start text:name="_Toc369029075"/><text:bookmark-start text:name="_Toc461022030"/><text:bookmark-start text:name="_Toc20160265"/><text:bookmark-start text:name="_Toc21079903"/><text:bookmark-start text:name="_Toc242944294"/><text:bookmark-start text:name="_Toc242944293"/><text:bookmark-start text:name="_Toc295491353"/><text:span text:style-name="T5">衛生福利部主管非營業基金</text:span><text:span text:style-name="T6">及財團法人國家衛生研究院</text:span><text:span text:style-name="T7">11</text:span><text:span text:style-name="T8">1</text:span><text:span text:style-name="T9">年度</text:span><text:span text:style-name="T10">決算評估報告</text:span></text:p>
      <text:p text:style-name="P11"><text:bookmark-start text:name="_Toc413748701"/><text:bookmark-start text:name="_Toc524945248"/><text:bookmark-start text:name="_Toc525456783"/><text:bookmark-start text:name="_Toc525660553"/><text:bookmark-start text:name="_Toc163570531"/><text:span text:style-name="T12">六、</text:span>為利國民年金保險永續經營及符合社會公平，允宜賡續檢討短暫加保及久居國外者領取老年年金基本保障之妥適性<text:bookmark-end text:name="_Toc163570531"/></text:p>
      <text:p text:style-name="P13">國民年金保險(下稱國民年金)基金111年度預算編列保險給付696億644萬8千元，包括保險支出、年金差額及複檢費用，決算數676億7,440萬8千元，執行率97.22%；該期間老年年金給付數604億1,707萬9千元，係主要項目。惟計給資格要件未臻完備，易造成道德風險。茲說明如下：</text:p>
      <text:p text:style-name="P14">(一)老年年金分A、B兩式，以發給A式為主</text:p>
      <text:p text:style-name="P15">依國民年金法第29條規定，被保險人或曾參加本保險者，於年滿65歲時，得請領老年年金給付；復依同法第30條規定，老年年金給付，原則上除有欠繳保費不計入年資、領取相關社會福利津貼或相關社會保險老年給付<text:span text:style-name="註腳參照"><text:note text:note-class="footnote" text:id="_ftn0"><text:note-citation>1</text:note-citation><text:note-body><text:p text:style-name="P16">但同法第7條第2款及第3款規定之被保險人僅領取勞工保險老年給付或已領取公教人員保險養老給付、軍人保險退伍給付者，自年滿65歲當月起以新臺幣3千元按月累計達原領取給付總額者，不在此限。</text:p></text:note-body></text:note></text:span>者外，得依下列方式擇優計給：</text:p>
      <text:p text:style-name="P17">1.A式：(月投保金額×保險年資×0.65%）+4,049元<text:span text:style-name="註腳參照"><text:note text:note-class="footnote" text:id="_ftn1"><text:note-citation>2</text:note-citation><text:note-body><text:p text:style-name="P18">109年1月至112年12月基本保障金額為3,772元；113年1月起為4,049元（資料來源：勞保局網頁）。</text:p></text:note-body></text:note></text:span>。</text:p>
      <text:p text:style-name="P19">2.B式:月投保金額×保險年資×1.3%。</text:p>
      <text:p text:style-name="P20">參據該基金提供之發放情形，111年度發給A式金額571億8,429萬7千元遠高於B式28億934萬3千元<text:span text:style-name="註腳參照"><text:note text:note-class="footnote" text:id="_ftn2"><text:note-citation>3</text:note-citation><text:note-body><text:p text:style-name="P21">111年度決算數採應計制，發給數採現金制以示各年度實際領取數據，兩者爰有出入。</text:p></text:note-body></text:note></text:span>，111年12月發給A式104萬7,615人亦高於B式28萬6,927人<text:span text:style-name="註腳參照"><text:note text:note-class="footnote" text:id="_ftn3"><text:note-citation>4</text:note-citation><text:note-body><text:p text:style-name="P22">據該基金說明，無法提供全年度歸人數據，爰以111年12月領取人數代表。</text:p></text:note-body></text:note></text:span>，金額及人數皆以A式為主。</text:p>
      <text:soft-page-break/>
      <text:p text:style-name="P23">(二)為符合社會公平，請領A式老年年金宜檢討設定加保及居住期間限制</text:p>
      <text:p text:style-name="P24">A式老年年金包含基本保障金額，其與B式之給付差額，係由中央主管機關負擔，具福利津貼性質，領取資格宜設定適當限制，俾鼓勵按時繳費。茲說明如下：</text:p>
      <text:p text:style-name="P25"><text:span text:style-name="T26">1.</text:span><text:span text:style-name="T27">未</text:span><text:span text:style-name="T28">設定</text:span><text:span text:style-name="T29">加保及居住</text:span><text:span text:style-name="T30">期間</text:span><text:span text:style-name="T31">限制：</text:span><text:span text:style-name="T32">依</text:span>國民<text:span text:style-name="T33">年金</text:span>法第7條<text:span text:style-name="T34">及第</text:span>29條規定，年滿25歲未滿65歲之國民，在國內設有戶籍、<text:span text:style-name="T35">未參加相關社會保險</text:span><text:span text:style-name="T36">且</text:span><text:span text:style-name="T37">未領取相關社會保險老年給付者，應參加國民年金</text:span>，並得於年滿65歲時請領老年年金給付；且該法第29條及第30條第2項規定皆未設定加保及居住期間限制。</text:p>
      <text:p text:style-name="P38"><text:span text:style-name="T39">2.</text:span><text:span text:style-name="T40">宜檢討限制短暫加保及久居國外者領取A式老年年金</text:span><text:span text:style-name="T41">，</text:span><text:span text:style-name="T42">俾符合社會公平</text:span><text:span text:style-name="T43">：</text:span>由於未參加相關社會保險之國民，僅需於年滿65歲前設籍並加入國民年金，且無同法第30條第2項規定情事即可領取A式老年年金；故短暫加保及久居國外者年滿65歲時，亦得以A式每月領取基本保障金額<text:span text:style-name="註腳參照"><text:note text:note-class="footnote" text:id="_ftn4"><text:note-citation>5</text:note-citation><text:note-body><text:p text:style-name="P44">同註7。</text:p></text:note-body></text:note></text:span>以上之老年年金，條件優厚。以加保2年為例，據該基金統計，截至111年底止，年滿63歲後方設籍參加國民年金<text:span text:style-name="註腳參照"><text:note text:note-class="footnote" text:id="_ftn5"><text:note-citation>6</text:note-citation><text:note-body><text:p text:style-name="P45"><text:span text:style-name="表格內文14行高字元">每月</text:span><text:span text:style-name="表格內文14行高字元">繳交</text:span><text:span text:style-name="表格內文14行高字元">國民年金費用674至1</text:span><text:span text:style-name="表格內文14行高字元">,</text:span><text:span text:style-name="表格內文14行高字元">042元。</text:span></text:p></text:note-body></text:note></text:span>者計8,555人，其中78.28%（6,697人）已開始領取老年年金；對照設籍我國長年按時繳交保費，及老年基本保證年金發放先決要件設有居住期間條件<text:span text:style-name="註腳參照"><text:note text:note-class="footnote" text:id="_ftn6"><text:note-citation>7</text:note-citation><text:note-body><text:p text:style-name="P46">依國民年金法第31條第1項規定，施行時在國內設有戶籍及最近3年內每年居住超過183日，且無同條第1項規定所列款次情事者，得請領老年基本保證年金至死亡為止。</text:p></text:note-body></text:note></text:span>之民眾，前述加保者宜檢討限制，俾符合社會公平。</text:p>
      <text:p text:style-name="P47"><text:span text:style-name="T48">(三)</text:span><text:span text:style-name="T49">宜賡續檢討A式老年年金給付資格條件，俾利國民年金永續經營</text:span></text:p>
      <text:p text:style-name="P50">衛福部前於107年擬議將「設籍國內」及「居住期間（最近3年每年居住國內滿183天）」納入A式老年年金請領限制，<text:soft-page-break/>以106年11月為基準點設算加諸限制後，影響人數約5萬人，每年約可儉省年金差額18億元。衛福部基於條文修正草案涉及民眾權益，表示將配合整體年金政策規劃及辦理修法作業，惟及早研修可降低國民年金負擔，利於永續經營，主管機關爰宜賡續檢討推動，俾因應高齡化趨勢。</text:p>
      <text:p text:style-name="P51">綜上，A式老年年金包含基本保障金額，係由政府負擔，具福利津貼性質，故領取資格宜設定適當限制，俾鼓勵按時繳費，並因應未來高齡化趨勢下老年人口趨增之負擔。惟現行老年年金計給資格要件未臻完備，允宜賡續檢討短暫加保及久居國外者領取基本保障金額之妥適性，俾利永續經營及符合社會公平。</text:p>
      <text:p text:style-name="P52">(分機：1933<text:s/>張峻萍）<text:bookmark-end text:name="_Toc34404360"/><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bookmark-end text:name="_Toc210105176"/><text:bookmark-end text:name="_Toc211953595"/><text:bookmark-end text:name="_Toc363661457"/><text:bookmark-end text:name="_Toc369029075"/><text:bookmark-end text:name="_Toc461022030"/><text:bookmark-end text:name="_Toc20160265"/><text:bookmark-end text:name="_Toc21079903"/><text:bookmark-end text:name="_Toc242944294"/><text:bookmark-end text:name="_Toc242944293"/><text:bookmark-end text:name="_Toc295491353"/><text:bookmark-end text:name="_Toc413748701"/><text:bookmark-end text:name="_Toc524945248"/><text:bookmark-end text:name="_Toc525456783"/><text:bookmark-end text:name="_Toc5256605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start" fo:line-height="0.4166in" fo:margin-left="1.3868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4-10T01:26:00Z</meta:creation-date>
    <dc:date>2024-04-10T01:26:00Z</dc:date>
    <meta:print-date>2024-04-10T01:26:00Z</meta:print-date>
    <meta:template xlink:href="立法院預算中心系統範本" xlink:type="simple"/>
    <meta:editing-cycles>2</meta:editing-cycles>
    <meta:editing-duration>PT0S</meta:editing-duration>
    <meta:document-statistic meta:page-count="3" meta:paragraph-count="2" meta:word-count="210" meta:character-count="1411" meta:row-count="10" meta:non-whitespace-character-count="1203"/>
  </office:meta>
</office:document-meta>
</file>