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margin-top="0.0868in" fo:line-height="0.2777in" fo:margin-left="0.602in" fo:text-indent="0.0006in">
        <style:tab-stops/>
      </style:paragraph-properties>
      <style:text-properties fo:font-weight="bold" style:font-weight-asian="bold"/>
    </style:style>
    <style:style style:name="P54" style:parent-style-name="內文" style:family="paragraph">
      <style:paragraph-properties fo:text-align="end" fo:line-height="0.1666in" fo:margin-left="0.5881in" fo:text-indent="-0.0847in">
        <style:tab-stops/>
      </style:paragraph-properties>
      <style:text-properties fo:font-size="12pt" style:font-size-asian="12pt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0.7611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6895in"/>
    </style:style>
    <style:style style:name="TableColumn61" style:family="table-column">
      <style:table-column-properties style:column-width="0.8152in"/>
    </style:style>
    <style:style style:name="Table55" style:family="table">
      <style:table-properties style:width="5.3173in" fo:margin-left="0.6125in" table:align="left"/>
    </style:style>
    <style:style style:name="TableRow62" style:family="table-row">
      <style:table-row-properties style:min-row-height="0.4097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justify" fo:margin-left="0.3097in" fo:text-indent="-0.3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1" style:family="table-row">
      <style:table-row-properties style:min-row-height="0.0138in"/>
    </style:style>
    <style:style style:name="P102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59" style:parent-style-name="預設段落字型" style:family="text">
      <style:text-properties fo:font-weight="bold" style:font-weight-asian="bold" style:font-weight-complex="bold"/>
    </style:style>
    <style:style style:name="T2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justify" fo:margin-left="0.3652in" fo:text-indent="-0.1687in">
        <style:tab-stops/>
      </style:paragraph-properties>
      <style:text-properties fo:font-weight="bold" style:font-weight-asian="bold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justify" fo:margin-left="0.3652in" fo:text-indent="-0.1687in">
        <style:tab-stops/>
      </style:paragraph-properties>
      <style:text-properties fo:font-weight="bold" style:font-weight-asian="bol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justify" fo:margin-left="0.45in" fo:text-indent="-0.2534in">
        <style:tab-stops/>
      </style:paragraph-properties>
      <style:text-properties fo:font-weight="bold" style:font-weight-asian="bold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P531" style:parent-style-name="表格內文14行高" style:family="paragraph">
      <style:paragraph-properties fo:margin-left="1.2236in" fo:text-indent="-0.6215in">
        <style:tab-stops/>
      </style:paragraph-properties>
    </style:style>
    <style:style style:name="P5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臺灣鐵路管理局111年度營業決算評估報告</text:p>
      <text:p text:style-name="P5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343154953"/><text:bookmark-start text:name="_Toc109763724"/><text:bookmark-start text:name="_Toc53731294"/><text:bookmark-start text:name="_Toc109658028"/><text:bookmark-start text:name="_Toc117349514"/>臺灣鐵路管理局(以下簡稱臺鐵)111年度決算營業收入264億6,805萬2千元，營業成本345億2,610萬4千元，營業費用15億2,547萬1千元，營業外收入26億165萬5千元，營業外費用41億3,269萬2千元，本期淨損111億1,456萬元，較110年度淨損減少18億8,160萬2千元(減幅14.48%)。<text:span text:style-name="T6">謹就臺鐵11</text:span><text:span text:style-name="T7">1</text:span><text:span text:style-name="T8">年度營業決算評估如下：</text:span></text:p>
      <text:p text:style-name="P9"><text:bookmark-start text:name="_Toc464659965"/><text:bookmark-start text:name="_Toc464660071"/><text:bookmark-start text:name="_Toc163545834"/><text:bookmark-end text:name="_Toc464659949"/><text:bookmark-end text:name="_Toc464660056"/><text:bookmark-end text:name="_Toc343154953"/><text:bookmark-end text:name="_Toc109763724"/><text:bookmark-end text:name="_Toc53731294"/><text:bookmark-end text:name="_Toc109658028"/><text:bookmark-end text:name="_Toc117349514"/>三、允宜持續檢討「臺鐵電務智慧化提升計畫」工程進度，並強化故障監控及維修成效，俾達安全性及供電穩定性目標<text:bookmark-end text:name="_Toc163545834"/></text:p>
      <text:p text:style-name="P10">臺鐵111年度「固定資產建設改良擴充-專案計畫-繼續計畫」項下「臺鐵電務智慧化提升計畫」決算數15億6,199萬9千元；該計畫投資總額306億1,000萬元，執行期程106年度至113年度，截至111年度止累計執行97億4,354萬5千元。經查：</text:p>
      <text:p text:style-name="P11">(一)工程進度略為落後，允宜妥善完成審查及驗收程序</text:p>
      <text:p text:style-name="P12">該計畫辦理工作項目包括：1.建置遠端狀態監控系統；2.計軸器雙重化；3.月臺警示燈新設工程。4.鐵路基本資料庫平臺系統建置與自動化排點系統規劃。計畫目標包括提升號誌可靠度與安全性，增進通訊品質與調度效能，並加強供電穩定性。迄111年度累計預算數112億8,713萬2千元，累計執行數為97億4,354萬5千元，累計預算執行率86.32%，預定進度67.98%，實際進度67.95%。參據上開執行情形，截至111年底止累計預算執行率雖逾8成，惟工程進度略為落後，據臺鐵說明，係因部分工程驗收條件繁瑣，施作地點遍及全臺，故未及於預定期限內完成驗收；另計畫項下之號誌聯鎖系統更新工程系統及電源架構、施工等相關文件刻正辦理審查中，故計畫實際進度落後。基此，臺鐵允宜持續督促承包商趕辦相關設計及設備型錄送審作業，並儘速針對審查意見召開會議討論，以妥<text:soft-page-break/>善完成審查程序。</text:p>
      <text:p text:style-name="P13">(二)允宜提升號誌可靠度與安全性，俾達計畫目標</text:p>
      <text:p text:style-name="P14">查臺鐵於111年中秋節疏運期間，花壇至員林站間因號誌計軸器故障，影響列車運行造成嚴重誤點，並導致過溝四巷、中正西路及擺塘巷等三處平交道警鈴作用不停，持續遮斷致影響公路交通，9月8日至9月11日期間，總計影響404列次、<text:soft-page-break/>延誤1萬4,986分鐘及旅客7萬7,899人；故障主因係近期新型大編組列車投入路線營運，增加電力系統負荷等因素致號誌故障<text:span text:style-name="註腳參照"><text:note text:note-class="footnote" text:id="_ftn0"><text:note-citation>1</text:note-citation><text:note-body><text:p text:style-name="P15"><text:s/>整理自臺鐵「111年中秋節疏運期間花壇至員林站間號誌故障調查報告」，111年9月。</text:p></text:note-body></text:note></text:span>。據臺鐵表示，已修改相關營運規章、須知及標準作業程序，將原廠計軸器測試報告不含干擾防護項目之路段納入改善，惟基於該計畫目標包括提升號誌可靠度與安全性等目標，允宜妥善辦理該計畫各項工程之施工及驗收事宜，並強化故障排除時效，俾達安全性及供電穩定性等計畫目標。</text:p>
      <text:p text:style-name="P16">(三)允宜積極辦理該計畫以減少行車事故事件之發生</text:p>
      <text:p text:style-name="P17"><text:span text:style-name="T18">觀諸</text:span><text:span text:style-name="T19">近年臺鐵各類行車事故</text:span><text:span text:style-name="T20">事件</text:span><text:span text:style-name="T21">發生情形(詳表1)，10</text:span><text:span text:style-name="T22">7</text:span><text:span text:style-name="T23">至1</text:span><text:span text:style-name="T24">11年之</text:span><text:span text:style-name="T25">行車</text:span><text:span text:style-name="T26">事故事件</text:span><text:span text:style-name="T27">總件數</text:span><text:span text:style-name="T28">介於632</text:span><text:span text:style-name="T29">件</text:span><text:span text:style-name="T30">至715</text:span><text:span text:style-name="T31">件</text:span><text:span text:style-name="T32">之間</text:span><text:span text:style-name="T33">，</text:span><text:span text:style-name="T34">主要係</text:span><text:span text:style-name="T35">行車異常事件，</text:span><text:span text:style-name="T36">近5</text:span><text:span text:style-name="T37">年</text:span><text:span text:style-name="T38">均</text:span><text:span text:style-name="T39">逾5百件</text:span><text:span text:style-name="T40">；</text:span><text:span text:style-name="T41">其中</text:span><text:span text:style-name="T42">因</text:span><text:span text:style-name="T43">車輛、</text:span><text:span text:style-name="T44">電力</text:span><text:span text:style-name="T45">設備</text:span><text:span text:style-name="T46">及</text:span><text:span text:style-name="T47">運轉保安裝置</text:span><text:span text:style-name="T48">等3項設備故障所致行車異常件數合計介於344件至493件間，約占行車事故事件總件數之52.20%至68.95%間，容有改善空間</text:span><text:span text:style-name="T49">，又</text:span>「臺鐵電務智慧化提升計畫」<text:span text:style-name="T50">主要目的為</text:span>增進通訊品質與調度效能，並加強供電穩定性，爰<text:span text:style-name="T51">宜積極辦理</text:span><text:span text:style-name="T52">該</text:span>計畫，俾減少電力設備故障等行車事故事件發生。</text:p>
      <text:p text:style-name="P53">表1 <text:s/>臺鐵107年至111年之行車事故事件情形一覽表<text:s text:c="2"/><text:s/></text:p>
      <text:p text:style-name="P54">單位：件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項 <text:s text:c="3"/>目</text:p>
            </table:table-cell>
            <table:table-cell table:style-name="TableCell65">
              <text:p text:style-name="P66">107年</text:p>
            </table:table-cell>
            <table:table-cell table:style-name="TableCell67">
              <text:p text:style-name="P68">108年</text:p>
            </table:table-cell>
            <table:table-cell table:style-name="TableCell69">
              <text:p text:style-name="P70">109年</text:p>
            </table:table-cell>
            <table:table-cell table:style-name="TableCell71">
              <text:p text:style-name="P72">110年</text:p>
            </table:table-cell>
            <table:table-cell table:style-name="TableCell73">
              <text:p text:style-name="P74">111年</text:p>
            </table:table-cell>
          </table:table-row>
          <text:soft-page-break/>
        </table:table-header-rows>
        <table:table-row table:style-name="TableRow75">
          <table:table-cell table:style-name="TableCell76">
            <text:p text:style-name="P77">(一)行車事故</text:p>
          </table:table-cell>
          <table:table-cell table:style-name="TableCell78">
            <text:p text:style-name="P79">62</text:p>
          </table:table-cell>
          <table:table-cell table:style-name="TableCell80">
            <text:p text:style-name="P81">43</text:p>
          </table:table-cell>
          <table:table-cell table:style-name="TableCell82">
            <text:p text:style-name="P83">60</text:p>
          </table:table-cell>
          <table:table-cell table:style-name="TableCell84">
            <text:p text:style-name="P85">48</text:p>
          </table:table-cell>
          <table:table-cell table:style-name="TableCell86">
            <text:p text:style-name="P87">43</text:p>
          </table:table-cell>
        </table:table-row>
        <table:table-row table:style-name="TableRow88">
          <table:table-cell table:style-name="TableCell89" table:number-rows-spanned="2">
            <text:p text:style-name="P90">傷亡人數總計</text:p>
          </table:table-cell>
          <table:table-cell table:style-name="TableCell91">
            <text:p text:style-name="P92">死45人</text:p>
          </table:table-cell>
          <table:table-cell table:style-name="TableCell93">
            <text:p text:style-name="P94">死29人</text:p>
          </table:table-cell>
          <table:table-cell table:style-name="TableCell95">
            <text:p text:style-name="P96">死29人</text:p>
          </table:table-cell>
          <table:table-cell table:style-name="TableCell97">
            <text:p text:style-name="P98">死71人</text:p>
          </table:table-cell>
          <table:table-cell table:style-name="TableCell99">
            <text:p text:style-name="P100">死26人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傷298人</text:p>
          </table:table-cell>
          <table:table-cell table:style-name="TableCell105">
            <text:p text:style-name="P106">傷7人</text:p>
          </table:table-cell>
          <table:table-cell table:style-name="TableCell107">
            <text:p text:style-name="P108">傷32人</text:p>
          </table:table-cell>
          <table:table-cell table:style-name="TableCell109">
            <text:p text:style-name="P110">傷320人</text:p>
          </table:table-cell>
          <table:table-cell table:style-name="TableCell111">
            <text:p text:style-name="P112">傷11人</text:p>
          </table:table-cell>
        </table:table-row>
        <table:table-row table:style-name="TableRow113">
          <table:table-cell table:style-name="TableCell114">
            <text:p text:style-name="P115">1.重大行車事故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正線衝撞事故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正線出軌事故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正線火災事故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>2.一般行車事故</text:p>
          </table:table-cell>
          <table:table-cell table:style-name="TableCell168">
            <text:p text:style-name="P169">55</text:p>
          </table:table-cell>
          <table:table-cell table:style-name="TableCell170">
            <text:p text:style-name="P171">40</text:p>
          </table:table-cell>
          <table:table-cell table:style-name="TableCell172">
            <text:p text:style-name="P173">58</text:p>
          </table:table-cell>
          <table:table-cell table:style-name="TableCell174">
            <text:p text:style-name="P175">43</text:p>
          </table:table-cell>
          <table:table-cell table:style-name="TableCell176">
            <text:p text:style-name="P177">41</text:p>
          </table:table-cell>
        </table:table-row>
        <table:table-row table:style-name="TableRow178">
          <table:table-cell table:style-name="TableCell179">
            <text:p text:style-name="P180">側線衝撞事故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側線出軌事故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4</text:p>
          </table:table-cell>
        </table:table-row>
        <text:soft-page-break/>
        <table:table-row table:style-name="TableRow204">
          <table:table-cell table:style-name="TableCell205">
            <text:p text:style-name="P206">平交道事故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17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6</text:p>
          </table:table-cell>
        </table:table-row>
        <table:table-row table:style-name="TableRow217">
          <table:table-cell table:style-name="TableCell218">
            <text:p text:style-name="P219">死傷事故</text:p>
          </table:table-cell>
          <table:table-cell table:style-name="TableCell220">
            <text:p text:style-name="P221">42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33</text:p>
          </table:table-cell>
          <table:table-cell table:style-name="TableCell226">
            <text:p text:style-name="P227">24</text:p>
          </table:table-cell>
          <table:table-cell table:style-name="TableCell228">
            <text:p text:style-name="P229">30</text:p>
          </table:table-cell>
        </table:table-row>
        <table:table-row table:style-name="TableRow230">
          <table:table-cell table:style-name="TableCell231">
            <text:p text:style-name="P232">設備損害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運轉中斷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<text:span text:style-name="T259">(二)</text:span><text:span text:style-name="T260">行車異常事件</text:span></text:p>
          </table:table-cell>
          <table:table-cell table:style-name="TableCell261">
            <text:p text:style-name="P262">594</text:p>
          </table:table-cell>
          <table:table-cell table:style-name="TableCell263">
            <text:p text:style-name="P264">672</text:p>
          </table:table-cell>
          <table:table-cell table:style-name="TableCell265">
            <text:p text:style-name="P266">572</text:p>
          </table:table-cell>
          <table:table-cell table:style-name="TableCell267">
            <text:p text:style-name="P268">651</text:p>
          </table:table-cell>
          <table:table-cell table:style-name="TableCell269">
            <text:p text:style-name="P270">616</text:p>
          </table:table-cell>
        </table:table-row>
        <table:table-row table:style-name="TableRow271">
          <table:table-cell table:style-name="TableCell272">
            <text:p text:style-name="P273">1.列車/車輛分離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2.進入錯線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3.冒進號誌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8</text:p>
          </table:table-cell>
        </table:table-row>
        <table:table-row table:style-name="TableRow310">
          <table:table-cell table:style-name="TableCell311">
            <text:p text:style-name="P312">4.列車貨車車輛溜逸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5.違反閉塞運轉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6.違反號誌運轉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P351">7.號誌處理錯誤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>8.車輛故障</text:p>
          </table:table-cell>
          <table:table-cell table:style-name="TableCell365">
            <text:p text:style-name="P366">256</text:p>
          </table:table-cell>
          <table:table-cell table:style-name="TableCell367">
            <text:p text:style-name="P368">344</text:p>
          </table:table-cell>
          <table:table-cell table:style-name="TableCell369">
            <text:p text:style-name="P370">301</text:p>
          </table:table-cell>
          <table:table-cell table:style-name="TableCell371">
            <text:p text:style-name="P372">269</text:p>
          </table:table-cell>
          <table:table-cell table:style-name="TableCell373">
            <text:p text:style-name="P374">224</text:p>
          </table:table-cell>
        </table:table-row>
        <table:table-row table:style-name="TableRow375">
          <table:table-cell table:style-name="TableCell376">
            <text:p text:style-name="P377">9.路線障礙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>8</text:p>
          </table:table-cell>
        </table:table-row>
        <table:table-row table:style-name="TableRow388">
          <table:table-cell table:style-name="TableCell389">
            <text:p text:style-name="P390">10.電力設備故障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P398">16</text:p>
          </table:table-cell>
          <table:table-cell table:style-name="TableCell399">
            <text:p text:style-name="P400">11</text:p>
          </table:table-cell>
        </table:table-row>
        <table:table-row table:style-name="TableRow401">
          <table:table-cell table:style-name="TableCell402">
            <text:p text:style-name="P403">11.運轉保安裝置故障</text:p>
          </table:table-cell>
          <table:table-cell table:style-name="TableCell404">
            <text:p text:style-name="P405">144</text:p>
          </table:table-cell>
          <table:table-cell table:style-name="TableCell406">
            <text:p text:style-name="P407">129</text:p>
          </table:table-cell>
          <table:table-cell table:style-name="TableCell408">
            <text:p text:style-name="P409">105</text:p>
          </table:table-cell>
          <table:table-cell table:style-name="TableCell410">
            <text:p text:style-name="P411">124</text:p>
          </table:table-cell>
          <table:table-cell table:style-name="TableCell412">
            <text:p text:style-name="P413">109</text:p>
          </table:table-cell>
        </table:table-row>
        <table:table-row table:style-name="TableRow414">
          <table:table-cell table:style-name="TableCell415">
            <text:p text:style-name="P416">12.外物入侵</text:p>
          </table:table-cell>
          <table:table-cell table:style-name="TableCell417">
            <text:p text:style-name="P418">46</text:p>
          </table:table-cell>
          <table:table-cell table:style-name="TableCell419">
            <text:p text:style-name="P420">43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45</text:p>
          </table:table-cell>
          <table:table-cell table:style-name="TableCell425">
            <text:p text:style-name="P426">57</text:p>
          </table:table-cell>
        </table:table-row>
        <table:table-row table:style-name="TableRow427">
          <table:table-cell table:style-name="TableCell428">
            <text:p text:style-name="P429">13.危險品洩漏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14.駕駛失能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15.天然災變</text:p>
          </table:table-cell>
          <table:table-cell table:style-name="TableCell456">
            <text:p text:style-name="P457">50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25</text:p>
          </table:table-cell>
          <table:table-cell table:style-name="TableCell462">
            <text:p text:style-name="P463">89</text:p>
          </table:table-cell>
          <table:table-cell table:style-name="TableCell464">
            <text:p text:style-name="P465">101</text:p>
          </table:table-cell>
        </table:table-row>
        <table:table-row table:style-name="TableRow466">
          <table:table-cell table:style-name="TableCell467">
            <text:p text:style-name="P468">16.列車取消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17.其他事件</text:p>
          </table:table-cell>
          <table:table-cell table:style-name="TableCell482">
            <text:p text:style-name="P483">79</text:p>
          </table:table-cell>
          <table:table-cell table:style-name="TableCell484">
            <text:p text:style-name="P485">93</text:p>
          </table:table-cell>
          <table:table-cell table:style-name="TableCell486">
            <text:p text:style-name="P487">73</text:p>
          </table:table-cell>
          <table:table-cell table:style-name="TableCell488">
            <text:p text:style-name="P489">82</text:p>
          </table:table-cell>
          <table:table-cell table:style-name="TableCell490">
            <text:p text:style-name="P491">95</text:p>
          </table:table-cell>
        </table:table-row>
        <table:table-row table:style-name="TableRow492">
          <table:table-cell table:style-name="TableCell493">
            <text:p text:style-name="P494">總計</text:p>
          </table:table-cell>
          <table:table-cell table:style-name="TableCell495">
            <text:p text:style-name="P496">656</text:p>
          </table:table-cell>
          <table:table-cell table:style-name="TableCell497">
            <text:p text:style-name="P498">715</text:p>
          </table:table-cell>
          <table:table-cell table:style-name="TableCell499">
            <text:p text:style-name="P500">632</text:p>
          </table:table-cell>
          <table:table-cell table:style-name="TableCell501">
            <text:p text:style-name="P502">699</text:p>
          </table:table-cell>
          <table:table-cell table:style-name="TableCell503">
            <text:p text:style-name="P504">659</text:p>
          </table:table-cell>
        </table:table-row>
        <table:table-row table:style-name="TableRow505">
          <table:table-cell table:style-name="TableCell506">
            <text:p text:style-name="P507">設備故障件數(8.+10.+11.)</text:p>
          </table:table-cell>
          <table:table-cell table:style-name="TableCell508">
            <text:p text:style-name="P509">410</text:p>
          </table:table-cell>
          <table:table-cell table:style-name="TableCell510">
            <text:p text:style-name="P511">493</text:p>
          </table:table-cell>
          <table:table-cell table:style-name="TableCell512">
            <text:p text:style-name="P513">421</text:p>
          </table:table-cell>
          <table:table-cell table:style-name="TableCell514">
            <text:p text:style-name="P515">409</text:p>
          </table:table-cell>
          <table:table-cell table:style-name="TableCell516">
            <text:p text:style-name="P517">344</text:p>
          </table:table-cell>
        </table:table-row>
        <table:table-row table:style-name="TableRow518">
          <table:table-cell table:style-name="TableCell519">
            <text:p text:style-name="P520">設備故障因素占比</text:p>
          </table:table-cell>
          <table:table-cell table:style-name="TableCell521">
            <text:p text:style-name="P522">62.50%</text:p>
          </table:table-cell>
          <table:table-cell table:style-name="TableCell523">
            <text:p text:style-name="P524">68.95%</text:p>
          </table:table-cell>
          <table:table-cell table:style-name="TableCell525">
            <text:p text:style-name="P526">66.61%</text:p>
          </table:table-cell>
          <table:table-cell table:style-name="TableCell527">
            <text:p text:style-name="P528">58.51%</text:p>
          </table:table-cell>
          <table:table-cell table:style-name="TableCell529">
            <text:p text:style-name="P530">52.20%</text:p>
          </table:table-cell>
        </table:table-row>
      </table:table>
      <text:p text:style-name="P531">資料來源：臺鐵提供。</text:p>
      <text:p text:style-name="P532">綜上，臺鐵自106年度起辦理「臺鐵電務智慧化提升計畫」，因號誌聯鎖系統更新工程尚未完成設計程序，致計畫進度落後；<text:soft-page-break/>另於111年中秋連假疏運期間發生號誌故障，主因係近期新型大編組列車投入路線營運，增加電力系統負荷等因素致號誌故障，基於該計畫目標係提升號誌可靠度與安全性，並加強供電穩定性，允宜妥善辦理該計畫各項工程之設計、施工及驗收事宜，俾達安全性及供電穩定性等計畫目標。</text:p>
      <text:p text:style-name="姓名及分機"><text:bookmark-end text:name="_Toc464659965"/><text:bookmark-end text:name="_Toc464660071"/>（分機：1911<text:s/>劉雲霞<text:bookmark-end text:name="_Toc338354636"/><text:bookmark-end text:name="_Toc58645593"/><text:bookmark-end text:name="_Toc58646211"/><text:bookmark-end text:name="_Toc61147923"/><text:bookmark-end text:name="_Toc93770451"/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04-10T04:01:00Z</meta:creation-date>
    <dc:date>2024-04-10T04:01:00Z</dc:date>
    <meta:print-date>2024-04-10T04:01:00Z</meta:print-date>
    <meta:template xlink:href="Doc3" xlink:type="simple"/>
    <meta:editing-cycles>2</meta:editing-cycles>
    <meta:editing-duration>PT0S</meta:editing-duration>
    <meta:document-statistic meta:page-count="9" meta:paragraph-count="4" meta:word-count="364" meta:character-count="2435" meta:row-count="17" meta:non-whitespace-character-count="2075"/>
  </office:meta>
</office:document-meta>
</file>