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style:font-name="標楷體" fo:font-weight="bold" style:font-weight-asian="bold" fo:color="#000000" fo:font-size="18pt" style:font-size-asian="18pt" style:font-size-complex="14pt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註腳參照" style:family="text">
      <style:text-properties style:font-name="標楷體"/>
    </style:style>
    <style:style style:name="P21" style:parent-style-name="註腳文字" style:family="paragraph">
      <style:paragraph-properties fo:line-height="0.1944in" fo:margin-left="0.4652in" fo:text-indent="-0.0659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一二三" style:family="paragraph">
      <style:paragraph-properties fo:margin-left="0.5923in" fo:text-indent="-0.2125in">
        <style:tab-stops/>
      </style:paragraph-properties>
      <style:text-properties style:font-name="標楷體"/>
    </style:style>
    <style:style style:name="P69" style:parent-style-name="一下內文縮2" style:family="paragraph">
      <style:paragraph-properties fo:margin-left="0.5708in" fo:text-indent="-0.2027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P118" style:parent-style-name="內文" style:family="paragraph">
      <style:paragraph-properties fo:text-align="start" fo:margin-left="0.8041in" fo:text-indent="-0.3875in">
        <style:tab-stops/>
      </style:paragraph-properties>
    </style:style>
    <style:style style:name="T119" style:parent-style-name="預設段落字型" style:family="text">
      <style:text-properties style:font-name="標楷體" fo:font-weight="bold" style:font-weight-asian="bold" style:font-size-complex="14pt"/>
    </style:style>
    <style:style style:name="T120" style:parent-style-name="預設段落字型" style:family="text">
      <style:text-properties style:font-name="標楷體" fo:font-weight="bold" style:font-weight-asian="bold" style:font-size-complex="14pt"/>
    </style:style>
    <style:style style:name="T121" style:parent-style-name="預設段落字型" style:family="text">
      <style:text-properties style:font-name="標楷體" fo:font-weight="bold" style:font-weight-asian="bold" style:font-size-complex="14pt"/>
    </style:style>
    <style:style style:name="T122" style:parent-style-name="預設段落字型" style:family="text">
      <style:text-properties style:font-name="標楷體" fo:font-weight="bold" style:font-weight-asian="bold" style:font-size-complex="14pt"/>
    </style:style>
    <style:style style:name="T123" style:parent-style-name="預設段落字型" style:family="text">
      <style:text-properties style:font-name="標楷體" fo:font-weight="bold" style:font-weight-asian="bold" style:font-size-complex="14pt"/>
    </style:style>
    <style:style style:name="T124" style:parent-style-name="預設段落字型" style:family="text">
      <style:text-properties style:font-name="標楷體" fo:font-weight="bold" style:font-weight-asian="bold" style:font-size-complex="14pt"/>
    </style:style>
    <style:style style:name="T125" style:parent-style-name="預設段落字型" style:family="text">
      <style:text-properties style:font-name="標楷體" fo:font-weight="bold" style:font-weight-asian="bold" style:font-size-complex="14pt"/>
    </style:style>
    <style:style style:name="T126" style:parent-style-name="預設段落字型" style:family="text">
      <style:text-properties style:font-name="標楷體" fo:font-weight="bold" style:font-weight-asian="bold" style:font-size-complex="14pt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ableColumn132" style:family="table-column">
      <style:table-column-properties style:column-width="1.1402in"/>
    </style:style>
    <style:style style:name="TableColumn133" style:family="table-column">
      <style:table-column-properties style:column-width="1.1638in"/>
    </style:style>
    <style:style style:name="TableColumn134" style:family="table-column">
      <style:table-column-properties style:column-width="1.0791in"/>
    </style:style>
    <style:style style:name="TableColumn135" style:family="table-column">
      <style:table-column-properties style:column-width="1.0798in"/>
    </style:style>
    <style:style style:name="TableColumn136" style:family="table-column">
      <style:table-column-properties style:column-width="1.0798in"/>
    </style:style>
    <style:style style:name="Table131" style:family="table">
      <style:table-properties style:width="5.543in" fo:margin-left="0.512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P1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P2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P2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P297" style:parent-style-name="內文" style:family="paragraph">
      <style:paragraph-properties fo:text-align="start" fo:line-height="0.1944in" fo:margin-left="0.3916in" fo:text-indent="0.0069in">
        <style:tab-stops/>
      </style:paragraph-properties>
      <style:text-properties style:font-name="標楷體" fo:font-size="12pt" style:font-size-asian="12pt" style:font-size-complex="10pt"/>
    </style:style>
    <style:style style:name="P298" style:parent-style-name="一二三" style:family="paragraph">
      <style:paragraph-properties fo:margin-left="0.5625in" fo:text-indent="-0.1631in">
        <style:tab-stops/>
      </style:paragraph-properties>
      <style:text-properties style:font-name="標楷體"/>
    </style:style>
    <style:style style:name="P299" style:parent-style-name="一下內文縮2" style:family="paragraph">
      <style:paragraph-properties fo:margin-left="0.5527in" fo:text-indent="0.3006in">
        <style:tab-stops/>
      </style:paragraph-properties>
      <style:text-properties style:font-name="標楷體"/>
    </style:style>
    <style:style style:name="P300" style:parent-style-name="一下內文縮2" style:family="paragraph">
      <style:paragraph-properties fo:margin-left="0.8618in" fo:text-indent="-0.425in">
        <style:tab-stops/>
      </style:paragraph-properties>
    </style:style>
    <style:style style:name="T301" style:parent-style-name="預設段落字型" style:family="text">
      <style:text-properties style:font-name="標楷體" fo:font-weight="bold" style:font-weight-asian="bold" style:font-size-complex="14pt"/>
    </style:style>
    <style:style style:name="T302" style:parent-style-name="預設段落字型" style:family="text">
      <style:text-properties style:font-name="標楷體" fo:font-weight="bold" style:font-weight-asian="bold" style:font-size-complex="14pt"/>
    </style:style>
    <style:style style:name="T303" style:parent-style-name="預設段落字型" style:family="text">
      <style:text-properties style:font-name="標楷體" fo:font-weight="bold" style:font-weight-asian="bold" style:font-size-complex="14pt"/>
    </style:style>
    <style:style style:name="T304" style:parent-style-name="預設段落字型" style:family="text">
      <style:text-properties style:font-name="標楷體" fo:font-weight="bold" style:font-weight-asian="bold" style:font-size-complex="14pt"/>
    </style:style>
    <style:style style:name="T305" style:parent-style-name="預設段落字型" style:family="text">
      <style:text-properties style:font-name="標楷體" fo:font-size="12pt" style:font-size-asian="12pt"/>
    </style:style>
    <style:style style:name="T306" style:parent-style-name="預設段落字型" style:family="text">
      <style:text-properties style:font-name="標楷體" fo:font-size="12pt" style:font-size-asian="12pt"/>
    </style:style>
    <style:style style:name="TableColumn308" style:family="table-column">
      <style:table-column-properties style:column-width="1.2166in"/>
    </style:style>
    <style:style style:name="TableColumn309" style:family="table-column">
      <style:table-column-properties style:column-width="1.0826in"/>
    </style:style>
    <style:style style:name="TableColumn310" style:family="table-column">
      <style:table-column-properties style:column-width="1.0576in"/>
    </style:style>
    <style:style style:name="TableColumn311" style:family="table-column">
      <style:table-column-properties style:column-width="1.0576in"/>
    </style:style>
    <style:style style:name="TableColumn312" style:family="table-column">
      <style:table-column-properties style:column-width="1.0583in"/>
    </style:style>
    <style:style style:name="Table307" style:family="table">
      <style:table-properties style:width="5.4729in" fo:margin-left="0.5319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P3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334" style:family="table-row">
      <style:table-row-properties/>
    </style:style>
    <style:style style:name="P3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344" style:family="table-row">
      <style:table-row-properties/>
    </style:style>
    <style:style style:name="P3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P37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78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379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398" style:family="table-row">
      <style:table-row-properties/>
    </style:style>
    <style:style style:name="P3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418" style:family="table-row">
      <style:table-row-properties/>
    </style:style>
    <style:style style:name="P4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439" style:family="table-row">
      <style:table-row-properties/>
    </style:style>
    <style:style style:name="P4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449" style:family="table-row">
      <style:table-row-properties/>
    </style:style>
    <style:style style:name="P4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0pt"/>
    </style:style>
    <style:style style:name="TableRow459" style:family="table-row">
      <style:table-row-properties/>
    </style:style>
    <style:style style:name="P4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Row469" style:family="table-row">
      <style:table-row-properties/>
    </style:style>
    <style:style style:name="P4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 style:font-size-complex="10pt"/>
    </style:style>
    <style:style style:name="P479" style:parent-style-name="內文" style:family="paragraph">
      <style:paragraph-properties fo:text-align="start" fo:line-height="0.1944in" fo:margin-left="0.3916in" fo:text-indent="0.0069in">
        <style:tab-stops/>
      </style:paragraph-properties>
      <style:text-properties style:font-name="標楷體" fo:font-size="12pt" style:font-size-asian="12pt" style:font-size-complex="10pt"/>
    </style:style>
    <style:style style:name="P480" style:parent-style-name="內文" style:family="paragraph">
      <style:paragraph-properties fo:text-align="start" fo:line-height="0.1944in" fo:margin-left="0.3916in" fo:text-indent="0in">
        <style:tab-stops/>
      </style:paragraph-properties>
    </style:style>
    <style:style style:name="T481" style:parent-style-name="預設段落字型" style:family="text">
      <style:text-properties style:font-name="標楷體" fo:font-size="12pt" style:font-size-asian="12pt" style:font-size-complex="10pt"/>
    </style:style>
    <style:style style:name="T482" style:parent-style-name="預設段落字型" style:family="text">
      <style:text-properties style:font-name="標楷體" fo:font-size="12pt" style:font-size-asian="12pt" style:font-size-complex="10pt"/>
    </style:style>
    <style:style style:name="T483" style:parent-style-name="預設段落字型" style:family="text">
      <style:text-properties style:font-name="標楷體" fo:font-size="12pt" style:font-size-asian="12pt" style:font-size-complex="10pt"/>
    </style:style>
    <style:style style:name="T484" style:parent-style-name="預設段落字型" style:family="text">
      <style:text-properties style:font-name="標楷體" fo:font-size="12pt" style:font-size-asian="12pt" style:font-size-complex="10pt"/>
    </style:style>
    <style:style style:name="T485" style:parent-style-name="預設段落字型" style:family="text">
      <style:text-properties style:font-name="標楷體" fo:font-size="12pt" style:font-size-asian="12pt" style:font-size-complex="10pt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304726"/>國軍退除役官兵輔導委員會主管非營業基金111年度決算評估報告</text:p>
      <text:p text:style-name="P6"><text:bookmark-start text:name="_Toc94040113"/><text:bookmark-start text:name="_Toc163571314"/>一、辦理退除役官兵創業諮詢輔導服務人次雖較110年度增加，惟經輔導後實際創業人次、比例及創業貸款利息補貼受益人次均下滑，允宜針對問題癥結妥謀善策，俾提升創業輔導措施之效益<text:bookmark-end text:name="_Toc163571314"/></text:p>
      <text:p text:style-name="內文"><text:span text:style-name="T7">國軍退除役官兵輔導委員會(以下簡稱退輔會)主管</text:span><text:span text:style-name="T8">國軍退除役官兵安置基金(以下簡稱安置基金)</text:span><text:span text:style-name="T9">11</text:span><text:span text:style-name="T10">1</text:span><text:span text:style-name="T11">年度於</text:span><text:span text:style-name="T12">「退除役官兵</text:span><text:span text:style-name="T13">職業訓練</text:span><text:span text:style-name="T14">計畫」</text:span><text:span text:style-name="T15">(以下簡稱職訓計畫)</text:span><text:span text:style-name="T16">項下編列</text:span><text:span text:style-name="T17">辦理</text:span><text:span text:style-name="T18">各項</text:span><text:span text:style-name="T19">退除役官兵創業輔導措施</text:span><text:span text:style-name="T20"><text:note text:note-class="footnote" text:id="_ftn0"><text:note-citation>1</text:note-citation><text:note-body><text:p text:style-name="P21"><text:span text:style-name="T22">安置基金</text:span><text:span text:style-name="T23">111年度</text:span><text:span text:style-name="T24">辦理之</text:span><text:span text:style-name="T25">各項</text:span><text:span text:style-name="T26">退除役官兵創業輔導措施</text:span><text:span text:style-name="T27">與其預</text:span><text:span text:style-name="T28">、</text:span><text:span text:style-name="T29">決算數分別為</text:span><text:span text:style-name="T30">：</text:span><text:span text:style-name="T31">創業諮詢輔導服務</text:span><text:span text:style-name="T32">，</text:span><text:span text:style-name="T33">預算數594萬元</text:span><text:span text:style-name="T34">、</text:span><text:span text:style-name="T35">決算數592萬5千元</text:span><text:span text:style-name="T36">；</text:span><text:span text:style-name="T37">創業貸款利息補貼</text:span><text:span text:style-name="T38">，預算數31萬元，決算數20萬9千元；</text:span><text:span text:style-name="T39">創業輔導網站系統維護</text:span><text:span text:style-name="T40">，預算數9萬9千元，決算數</text:span><text:span text:style-name="T41">9萬9千元</text:span><text:span text:style-name="T42">。</text:span></text:p></text:note-body></text:note></text:span><text:span text:style-name="T43">之預算</text:span><text:span text:style-name="T44">合計數</text:span><text:span text:style-name="T45">634</text:span><text:span text:style-name="T46">萬</text:span><text:span text:style-name="T47">9</text:span><text:span text:style-name="T48">千元，決算</text:span><text:span text:style-name="T49">合計</text:span><text:span text:style-name="T50">數</text:span><text:span text:style-name="T51">623</text:span><text:span text:style-name="T52">萬</text:span><text:span text:style-name="T53">3</text:span><text:span text:style-name="T54">千元，預算</text:span><text:span text:style-name="T55">執行</text:span><text:span text:style-name="T56">率</text:span><text:span text:style-name="T57">98</text:span><text:span text:style-name="T58">.</text:span><text:span text:style-name="T59">17</text:span><text:span text:style-name="T60">%。</text:span><text:span text:style-name="T61">惟111年度</text:span><text:span text:style-name="T62">部分</text:span><text:span text:style-name="T63">輔導</text:span><text:span text:style-name="T64">措施</text:span><text:span text:style-name="T65">成效下滑</text:span><text:span text:style-name="T66">，</text:span><text:span text:style-name="T67">謹敘明如次：</text:span></text:p>
      <text:p text:style-name="P68">(一)109至111年度針對退除役官兵創業輔導措施之整體預、決算數與預算執行率均有增加<text:s/></text:p>
      <text:p text:style-name="P69"><text:span text:style-name="T70"><text:s text:c="6"/></text:span><text:span text:style-name="T71">為協助有意創業之退除役官兵瞭解自身創業適性</text:span><text:span text:style-name="T72">程度</text:span><text:span text:style-name="T73">、</text:span><text:span text:style-name="T74">提升創業知能</text:span><text:span text:style-name="T75">及促進創業成功機會</text:span><text:span text:style-name="T76">，</text:span><text:span text:style-name="T77">安置基金近年辦理退除役</text:span><text:span text:style-name="T78">官兵創業輔導措施</text:span><text:span text:style-name="T79">，</text:span><text:span text:style-name="T80">主要包括</text:span><text:span text:style-name="T81">安排專業顧問提供</text:span><text:span text:style-name="T82">創業諮詢輔導</text:span><text:span text:style-name="T83">，量身訂做專屬個人之創業計畫，並安排</text:span><text:span text:style-name="T84">創業知能課程</text:span><text:span text:style-name="T85">與</text:span><text:span text:style-name="T86">創業參訪研習</text:span><text:span text:style-name="T87">活動；針對有創業資金需求者提供</text:span><text:span text:style-name="T88">創業貸款利息補貼</text:span><text:span text:style-name="T89">；</text:span><text:span text:style-name="T90">辦理</text:span><text:span text:style-name="T91">創業</text:span><text:span text:style-name="T92">圓夢專區網站系統維護</text:span><text:span text:style-name="T93">工作</text:span><text:span text:style-name="T94">。</text:span><text:span text:style-name="T95">依安置基金提供資料，</text:span><text:span text:style-name="T96">109至111年度</text:span><text:span text:style-name="T97">辦理各項</text:span><text:span text:style-name="T98">退除役官兵創業輔導措施</text:span><text:span text:style-name="T99">預算數自553萬3千元</text:span><text:span text:style-name="T100">增至634萬9千元，決算數</text:span><text:span text:style-name="T101">由</text:span><text:span text:style-name="T102">530萬3千元提高至62</text:span><text:span text:style-name="T103">3</text:span><text:span text:style-name="T104">萬3千元，同期間整體預算執行率自95.84%</text:span><text:span text:style-name="T105">提升</text:span><text:span text:style-name="T106">至98.</text:span><text:span text:style-name="T107">17</text:span><text:span text:style-name="T108">%</text:span><text:span text:style-name="T109">(詳</text:span><text:soft-page-break/><text:span text:style-name="T110">表1)，</text:span><text:span text:style-name="T111">亦即近年</text:span><text:span text:style-name="T112">退除役官兵創業輔導措施之整體預、決算數與預算執行率均有增加情形</text:span><text:span text:style-name="T113">，反映安置基金近年對</text:span><text:span text:style-name="T114">輔導退除役官兵創業工作</text:span><text:span text:style-name="T115">投入之資源逐</text:span><text:span text:style-name="T116">年提升</text:span><text:span text:style-name="T117">。</text:span></text:p>
      <text:p text:style-name="P118"><text:span text:style-name="T119">表</text:span><text:span text:style-name="T120">1</text:span><text:span text:style-name="T121"><text:s/>安置基金</text:span><text:span text:style-name="T122">109至111年度辦理</text:span><text:span text:style-name="T123">退除役官兵創業輔導措施</text:span><text:span text:style-name="T124">之經費運用情形</text:span><text:span text:style-name="T125">統計表</text:span><text:span text:style-name="T126"><text:s text:c="15"/></text:span><text:span text:style-name="T127">單位：新臺幣千元；</text:span><text:span text:style-name="T128">%；</text:span><text:span text:style-name="T129">人</text:span><text:span text:style-name="T130">次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columns-spanned="2">
              <text:p text:style-name="P139"><text:s text:c="18"/>年度</text:p>
              <text:p text:style-name="P140">項目</text:p>
            </table:table-cell>
            <table:covered-table-cell/>
            <table:table-cell table:style-name="TableCell141">
              <text:p text:style-name="P142">109</text:p>
            </table:table-cell>
            <table:table-cell table:style-name="TableCell143">
              <text:p text:style-name="P144">110</text:p>
            </table:table-cell>
            <table:table-cell table:style-name="TableCell145">
              <text:p text:style-name="P146">111</text:p>
            </table:table-cell>
          </table:table-row>
        </table:table-header-rows>
        <table:table-row table:style-name="TableRow147">
          <table:table-cell table:style-name="TableCell148" table:number-rows-spanned="4">
            <text:p text:style-name="P149">創業諮詢服務</text:p>
          </table:table-cell>
          <table:table-cell table:style-name="TableCell150">
            <text:p text:style-name="P151">預算數A1</text:p>
          </table:table-cell>
          <table:table-cell table:style-name="TableCell152">
            <text:p text:style-name="P153">5,000</text:p>
          </table:table-cell>
          <table:table-cell table:style-name="TableCell154">
            <text:p text:style-name="P155">5,000</text:p>
          </table:table-cell>
          <table:table-cell table:style-name="TableCell156">
            <text:p text:style-name="P157">5,940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決算數B1</text:p>
          </table:table-cell>
          <table:table-cell table:style-name="TableCell162">
            <text:p text:style-name="P163">4,902</text:p>
          </table:table-cell>
          <table:table-cell table:style-name="TableCell164">
            <text:p text:style-name="P165">4,980</text:p>
          </table:table-cell>
          <table:table-cell table:style-name="TableCell166">
            <text:p text:style-name="P167">5,925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預算執行率</text:p>
            <text:p text:style-name="P172">100%*(B1/A1)</text:p>
          </table:table-cell>
          <table:table-cell table:style-name="TableCell173">
            <text:p text:style-name="P174">98.04</text:p>
          </table:table-cell>
          <table:table-cell table:style-name="TableCell175">
            <text:p text:style-name="P176">99.60</text:p>
          </table:table-cell>
          <table:table-cell table:style-name="TableCell177">
            <text:p text:style-name="P178">99.75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受益人次</text:p>
          </table:table-cell>
          <table:table-cell table:style-name="TableCell183">
            <text:p text:style-name="P184">1,007</text:p>
          </table:table-cell>
          <table:table-cell table:style-name="TableCell185">
            <text:p text:style-name="P186">1,015</text:p>
          </table:table-cell>
          <table:table-cell table:style-name="TableCell187">
            <text:p text:style-name="P188">1,051</text:p>
          </table:table-cell>
        </table:table-row>
        <table:table-row table:style-name="TableRow189">
          <table:table-cell table:style-name="TableCell190" table:number-rows-spanned="4">
            <text:p text:style-name="P191">創業貸款利息補貼</text:p>
          </table:table-cell>
          <table:table-cell table:style-name="TableCell192">
            <text:p text:style-name="P193">預算數A2</text:p>
          </table:table-cell>
          <table:table-cell table:style-name="TableCell194">
            <text:p text:style-name="P195">504</text:p>
          </table:table-cell>
          <table:table-cell table:style-name="TableCell196">
            <text:p text:style-name="P197">350</text:p>
          </table:table-cell>
          <table:table-cell table:style-name="TableCell198">
            <text:p text:style-name="P199">310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決算數B2</text:p>
          </table:table-cell>
          <table:table-cell table:style-name="TableCell204">
            <text:p text:style-name="P205">302</text:p>
          </table:table-cell>
          <table:table-cell table:style-name="TableCell206">
            <text:p text:style-name="P207">268</text:p>
          </table:table-cell>
          <table:table-cell table:style-name="TableCell208">
            <text:p text:style-name="P209">209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預算執行率</text:p>
            <text:p text:style-name="P214">100%*(B2/A2)</text:p>
          </table:table-cell>
          <table:table-cell table:style-name="TableCell215">
            <text:p text:style-name="P216">59.92</text:p>
          </table:table-cell>
          <table:table-cell table:style-name="TableCell217">
            <text:p text:style-name="P218">76.57</text:p>
          </table:table-cell>
          <table:table-cell table:style-name="TableCell219">
            <text:p text:style-name="P220">67.42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受益人次</text:p>
          </table:table-cell>
          <table:table-cell table:style-name="TableCell225">
            <text:p text:style-name="P226">34</text:p>
          </table:table-cell>
          <table:table-cell table:style-name="TableCell227">
            <text:p text:style-name="P228">32</text:p>
          </table:table-cell>
          <table:table-cell table:style-name="TableCell229">
            <text:p text:style-name="P230">30</text:p>
          </table:table-cell>
        </table:table-row>
        <table:table-row table:style-name="TableRow231">
          <table:table-cell table:style-name="TableCell232" table:number-rows-spanned="3">
            <text:p text:style-name="P233">圓夢專區網站系統維護</text:p>
          </table:table-cell>
          <table:table-cell table:style-name="TableCell234">
            <text:p text:style-name="P235">預算數A3</text:p>
          </table:table-cell>
          <table:table-cell table:style-name="TableCell236">
            <text:p text:style-name="P237">29</text:p>
          </table:table-cell>
          <table:table-cell table:style-name="TableCell238">
            <text:p text:style-name="P239">99</text:p>
          </table:table-cell>
          <table:table-cell table:style-name="TableCell240">
            <text:p text:style-name="P241">99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決算數B3</text:p>
          </table:table-cell>
          <table:table-cell table:style-name="TableCell246">
            <text:p text:style-name="P247">99</text:p>
          </table:table-cell>
          <table:table-cell table:style-name="TableCell248">
            <text:p text:style-name="P249">99</text:p>
          </table:table-cell>
          <table:table-cell table:style-name="TableCell250">
            <text:p text:style-name="P251">99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預算執行率</text:p>
            <text:p text:style-name="P256">100%*(B3/A3)</text:p>
          </table:table-cell>
          <table:table-cell table:style-name="TableCell257">
            <text:p text:style-name="P258">341.38</text:p>
          </table:table-cell>
          <table:table-cell table:style-name="TableCell259">
            <text:p text:style-name="P260">100.00</text:p>
          </table:table-cell>
          <table:table-cell table:style-name="TableCell261">
            <text:p text:style-name="P262">100.00</text:p>
          </table:table-cell>
        </table:table-row>
        <table:table-row table:style-name="TableRow263">
          <table:table-cell table:style-name="TableCell264" table:number-rows-spanned="3">
            <text:p text:style-name="P265">整體</text:p>
          </table:table-cell>
          <table:table-cell table:style-name="TableCell266">
            <text:p text:style-name="P267">預算合計數</text:p>
            <text:p text:style-name="P268">A=A1+A2+A3</text:p>
          </table:table-cell>
          <table:table-cell table:style-name="TableCell269">
            <text:p text:style-name="P270">5,533</text:p>
          </table:table-cell>
          <table:table-cell table:style-name="TableCell271">
            <text:p text:style-name="P272">5,449</text:p>
          </table:table-cell>
          <table:table-cell table:style-name="TableCell273">
            <text:p text:style-name="P274">6,349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決算合計數</text:p>
            <text:p text:style-name="P279">B=B1+B2+B3</text:p>
          </table:table-cell>
          <table:table-cell table:style-name="TableCell280">
            <text:p text:style-name="P281">5,303</text:p>
          </table:table-cell>
          <table:table-cell table:style-name="TableCell282">
            <text:p text:style-name="P283">5,347</text:p>
          </table:table-cell>
          <table:table-cell table:style-name="TableCell284">
            <text:p text:style-name="P285">6,223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預算執行率</text:p>
            <text:p text:style-name="P290">100%*(B/A)</text:p>
          </table:table-cell>
          <table:table-cell table:style-name="TableCell291">
            <text:p text:style-name="P292">95.84</text:p>
          </table:table-cell>
          <table:table-cell table:style-name="TableCell293">
            <text:p text:style-name="P294">98.13</text:p>
          </table:table-cell>
          <table:table-cell table:style-name="TableCell295">
            <text:p text:style-name="P296">98.17</text:p>
          </table:table-cell>
        </table:table-row>
      </table:table>
      <text:p text:style-name="P297">資料來源：安置基金提供，本中心整理。</text:p>
      <text:p text:style-name="P298">(二)諮詢輔導服務人次雖逐年增加，惟經輔導後實際創業人次、比例及創業貸款利息補貼受益人次均呈下滑</text:p>
      <text:p text:style-name="P299"><text:s/>在退除役官兵創業輔導措施之執行成果方面，109至111年度創業諮詢服務人次自1,007人次逐年提升至1,051人次，其中榮民與第二類官兵受益人次均有成長，反映近年退除役官兵對創業資訊之需求逐年增加；惟同期間排除110年度起未受理服務之榮眷，經輔導後實際創業者自77人次逐年下滑至28人次，經輔<text:soft-page-break/>導後實際創業比例則自8.61%逐年降低至2.66%(詳表2)，至於該期間創業貸款利息補貼受益人次則亦自34人次逐年下降至30人次(詳表1)。</text:p>
      <text:p text:style-name="P300"><text:span text:style-name="T301">表</text:span><text:span text:style-name="T302">2 安置基金109至111年度辦理</text:span><text:span text:style-name="T303">退除役官兵創業輔導</text:span><text:span text:style-name="T304">之成果統計表 <text:s text:c="36"/></text:span><text:span text:style-name="T305">單位：人次</text:span><text:span text:style-name="T306">；%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 table:number-columns-spanned="2">
              <text:p text:style-name="P315"><text:s text:c="21"/>年度</text:p>
              <text:p text:style-name="P316">項目</text:p>
            </table:table-cell>
            <table:covered-table-cell/>
            <table:table-cell table:style-name="TableCell317">
              <text:p text:style-name="P318">109</text:p>
            </table:table-cell>
            <table:table-cell table:style-name="TableCell319">
              <text:p text:style-name="P320">110</text:p>
            </table:table-cell>
            <table:table-cell table:style-name="TableCell321">
              <text:p text:style-name="P322">111</text:p>
            </table:table-cell>
          </table:table-row>
        </table:table-header-rows>
        <table:table-row table:style-name="TableRow323">
          <table:table-cell table:style-name="TableCell324" table:number-rows-spanned="5">
            <text:p text:style-name="P325">創業諮詢服務(A)</text:p>
          </table:table-cell>
          <table:table-cell table:style-name="TableCell326">
            <text:p text:style-name="P327">榮民</text:p>
          </table:table-cell>
          <table:table-cell table:style-name="TableCell328">
            <text:p text:style-name="P329">584</text:p>
          </table:table-cell>
          <table:table-cell table:style-name="TableCell330">
            <text:p text:style-name="P331">694</text:p>
          </table:table-cell>
          <table:table-cell table:style-name="TableCell332">
            <text:p text:style-name="P333">695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第二類官兵</text:p>
          </table:table-cell>
          <table:table-cell table:style-name="TableCell338">
            <text:p text:style-name="P339">310</text:p>
          </table:table-cell>
          <table:table-cell table:style-name="TableCell340">
            <text:p text:style-name="P341">321</text:p>
          </table:table-cell>
          <table:table-cell table:style-name="TableCell342">
            <text:p text:style-name="P343">356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整體退除役官兵</text:p>
          </table:table-cell>
          <table:table-cell table:style-name="TableCell348">
            <text:p text:style-name="P349">894</text:p>
          </table:table-cell>
          <table:table-cell table:style-name="TableCell350">
            <text:p text:style-name="P351">1,015</text:p>
          </table:table-cell>
          <table:table-cell table:style-name="TableCell352">
            <text:p text:style-name="P353">1,051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榮眷</text:p>
          </table:table-cell>
          <table:table-cell table:style-name="TableCell358">
            <text:p text:style-name="P359">11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小計</text:p>
          </table:table-cell>
          <table:table-cell table:style-name="TableCell368">
            <text:p text:style-name="P369">1,007</text:p>
          </table:table-cell>
          <table:table-cell table:style-name="TableCell370">
            <text:p text:style-name="P371">1,015</text:p>
          </table:table-cell>
          <table:table-cell table:style-name="TableCell372">
            <text:p text:style-name="P373">1,051</text:p>
          </table:table-cell>
        </table:table-row>
        <table:table-row table:style-name="TableRow374">
          <table:table-cell table:style-name="TableCell375" table:number-rows-spanned="5">
            <text:p text:style-name="P376">經輔導後實際創業人次</text:p>
            <text:p text:style-name="P377"><text:span text:style-name="T378">(</text:span><text:span text:style-name="T379">B)</text:span></text:p>
          </table:table-cell>
          <table:table-cell table:style-name="TableCell380">
            <text:p text:style-name="P381">榮民</text:p>
          </table:table-cell>
          <table:table-cell table:style-name="TableCell382">
            <text:p text:style-name="P383">37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15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第二類官兵</text:p>
          </table:table-cell>
          <table:table-cell table:style-name="TableCell392">
            <text:p text:style-name="P393">40</text:p>
          </table:table-cell>
          <table:table-cell table:style-name="TableCell394">
            <text:p text:style-name="P395">18</text:p>
          </table:table-cell>
          <table:table-cell table:style-name="TableCell396">
            <text:p text:style-name="P397">13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整體退除役官兵</text:p>
          </table:table-cell>
          <table:table-cell table:style-name="TableCell402">
            <text:p text:style-name="P403">77</text:p>
          </table:table-cell>
          <table:table-cell table:style-name="TableCell404">
            <text:p text:style-name="P405">48</text:p>
          </table:table-cell>
          <table:table-cell table:style-name="TableCell406">
            <text:p text:style-name="P407">28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榮眷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小計</text:p>
          </table:table-cell>
          <table:table-cell table:style-name="TableCell422">
            <text:p text:style-name="P423">81</text:p>
          </table:table-cell>
          <table:table-cell table:style-name="TableCell424">
            <text:p text:style-name="P425">48</text:p>
          </table:table-cell>
          <table:table-cell table:style-name="TableCell426">
            <text:p text:style-name="P427">28</text:p>
          </table:table-cell>
        </table:table-row>
        <table:table-row table:style-name="TableRow428">
          <table:table-cell table:style-name="TableCell429" table:number-rows-spanned="5">
            <text:p text:style-name="P430">經輔導後實際創業比例(B/A)</text:p>
          </table:table-cell>
          <table:table-cell table:style-name="TableCell431">
            <text:p text:style-name="P432">榮民</text:p>
          </table:table-cell>
          <table:table-cell table:style-name="TableCell433">
            <text:p text:style-name="P434">6.34</text:p>
          </table:table-cell>
          <table:table-cell table:style-name="TableCell435">
            <text:p text:style-name="P436">4.32</text:p>
          </table:table-cell>
          <table:table-cell table:style-name="TableCell437">
            <text:p text:style-name="P438">2.16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第二類官兵</text:p>
          </table:table-cell>
          <table:table-cell table:style-name="TableCell443">
            <text:p text:style-name="P444">12.90</text:p>
          </table:table-cell>
          <table:table-cell table:style-name="TableCell445">
            <text:p text:style-name="P446">5.61</text:p>
          </table:table-cell>
          <table:table-cell table:style-name="TableCell447">
            <text:p text:style-name="P448">3.65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整體退除役官兵</text:p>
          </table:table-cell>
          <table:table-cell table:style-name="TableCell453">
            <text:p text:style-name="P454">8.61</text:p>
          </table:table-cell>
          <table:table-cell table:style-name="TableCell455">
            <text:p text:style-name="P456">4.73</text:p>
          </table:table-cell>
          <table:table-cell table:style-name="TableCell457">
            <text:p text:style-name="P458">2.66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榮眷</text:p>
          </table:table-cell>
          <table:table-cell table:style-name="TableCell463">
            <text:p text:style-name="P464">3.5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合計</text:p>
          </table:table-cell>
          <table:table-cell table:style-name="TableCell473">
            <text:p text:style-name="P474">8.04</text:p>
          </table:table-cell>
          <table:table-cell table:style-name="TableCell475">
            <text:p text:style-name="P476">4.73</text:p>
          </table:table-cell>
          <table:table-cell table:style-name="TableCell477">
            <text:p text:style-name="P478">2.66</text:p>
          </table:table-cell>
        </table:table-row>
      </table:table>
      <text:p text:style-name="P479">說 <text:s text:c="3"/>明：自110年起，安置基金辦理創業輔導措施服務對象不含榮眷。</text:p>
      <text:p text:style-name="P480"><text:span text:style-name="T481">資</text:span><text:span text:style-name="T482">料來源</text:span><text:span text:style-name="T483">：安置基金提供</text:span><text:span text:style-name="T484">，本中心整理</text:span><text:span text:style-name="T485">。</text:span></text:p>
      <text:p text:style-name="內文"><text:span text:style-name="T486">綜上，安置基金</text:span><text:span text:style-name="T487">近年辦理創業輔導措施，109至111年度期間</text:span><text:span text:style-name="T488">所投入之預算逐年</text:span><text:span text:style-name="T489">增加</text:span><text:span text:style-name="T490">，</text:span><text:span text:style-name="T491">然</text:span><text:span text:style-name="T492">辦理成果方面，創業諮詢服務受益人次雖有增加，惟經輔導後實際創業人次、比例均有下滑，</text:span><text:span text:style-name="T493">創業貸款利息補貼受益人次</text:span><text:span text:style-name="T494">亦呈</text:span><text:span text:style-name="T495">下降，</text:span><text:span text:style-name="T496">允宜檢討分析問題癥結，通盤研謀改善，</text:span><text:span text:style-name="T497">俾提升相關經費之運用效益</text:span><text:span text:style-name="T498">。</text:span><text:bookmark-end text:name="_Toc384304726"/><text:bookmark-end text:name="_Toc940401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第一層14號字" style:default-outline-level="1">
      <style:paragraph-properties fo:margin-left="0.3937in" fo:text-indent="-0.3937in">
        <style:tab-stops/>
      </style:paragraph-properties>
      <style:text-properties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4763in" fo:text-indent="-0.0868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476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1388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樣式一下內文縮2第一行2.5字元" style:display-name="樣式 (一)下內文縮2 + 第一行:  2.5 字元" style:family="paragraph" style:parent-style-name="一下內文縮2">
      <style:paragraph-properties fo:text-indent="0.4916in"/>
      <style:text-properties style:font-name-complex="新細明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style:font-name="標楷體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04-10T04:03:00Z</meta:creation-date>
    <dc:date>2024-04-10T04:03:00Z</dc:date>
    <meta:print-date>2024-04-10T04:03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10" meta:character-count="2074" meta:row-count="14" meta:non-whitespace-character-count="1768"/>
  </office:meta>
</office:document-meta>
</file>