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8" style:family="table-row">
      <style:table-row-properties style:min-row-height="0.2166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3" style:parent-style-name="預設段落字型" style:family="text">
      <style:text-properties style:letter-kerning="false"/>
    </style:style>
    <style:style style:name="T204" style:parent-style-name="預設段落字型" style:family="text">
      <style:text-properties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0" style:family="table-row">
      <style:table-row-properties style:min-row-height="0.2166in" style:use-optimal-row-height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5" style:parent-style-name="預設段落字型" style:family="text">
      <style:text-properties style:letter-kerning="false"/>
    </style:style>
    <style:style style:name="T226" style:parent-style-name="預設段落字型" style:family="text">
      <style:text-properties fo:font-weight="bold" style:font-weight-asian="bold" style:letter-kerning="false"/>
    </style:style>
    <style:style style:name="T227" style:parent-style-name="預設段落字型" style:family="text">
      <style:text-properties fo:font-weight="bold" style:font-weight-asian="bold" style:letter-kerning="false"/>
    </style:style>
    <style:style style:name="T228" style:parent-style-name="預設段落字型" style:family="text">
      <style:text-properties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4" style:family="table-row">
      <style:table-row-properties style:min-row-height="0.2166in" style:use-optimal-row-height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9" style:parent-style-name="預設段落字型" style:family="text">
      <style:text-properties style:letter-kerning="false"/>
    </style:style>
    <style:style style:name="T260" style:parent-style-name="預設段落字型" style:family="text">
      <style:text-properties fo:font-weight="bold" style:font-weight-asian="bold" style:letter-kerning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96" style:parent-style-name="內文" style:family="paragraph">
      <style:paragraph-properties style:text-autospace="ideograph-alpha" fo:line-height="0.2187in"/>
    </style:style>
    <style:style style:name="P29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3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4月1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3月28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8次會議</text:span><text:span text:style-name="T119">　一、繼續審查行政院函請審議「海洋保育法草案」案；二、繼續審查委員楊瓊瓔等20人擬具「海洋保育法草案」案；三、審查委員伍麗華Saidhai Tahovecahe等16人擬具「海洋保育法草案」案；四、審查委員王美惠等17人擬具「海洋保育法草案」案；五、審查委員黃捷等18人擬具「海洋保育法草案」案；六、審查委員羅廷瑋等18人擬具「海洋保育法草案」案；七、審查委員鄭天財Sra Kacaw等19人擬具「海洋保育法草案」案；八、審查委員蘇巧慧等16人擬具「海洋保育法草案」案；九、審查委員羅美玲等17人擬具「海洋保育法草案」案；十、審查委員許宇甄等20人擬具「海洋保育法草案」案；十一、審查委員莊瑞雄等20人擬具「海洋保育法草案」案</text:span><text:span text:style-name="T120">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（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1</text:p>
          </table:table-cell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～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26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）</text:p>
          </table:table-cell>
        </table:table-row>
        <table:table-row table:style-name="TableRow171">
          <table:table-cell table:style-name="TableCell172">
            <text:p text:style-name="P173"><text:span text:style-name="T174">外交及國防委員會第</text:span><text:span text:style-name="T175">10次會議</text:span><text:span text:style-name="T176">　一、邀請外交部部長報告「美國2024年大選過程對我國及印太地區的衝擊及影響」，並備質詢；二、處理院會交付113年度中央政府總預算決議，外交部主管預算凍結案等6案</text:span><text:span text:style-name="T177">………………………………………</text:span></text:p>
          </table:table-cell>
          <table:table-cell table:style-name="TableCell178">
            <text:p text:style-name="P179"/>
            <text:p text:style-name="P180"/>
            <text:p text:style-name="P181">（</text:p>
          </table:table-cell>
          <table:table-cell table:style-name="TableCell182">
            <text:p text:style-name="P183"/>
            <text:p text:style-name="P184"/>
            <text:p text:style-name="P185">27</text:p>
          </table:table-cell>
          <table:table-cell table:style-name="TableCell186">
            <text:p text:style-name="P187"/>
            <text:p text:style-name="P188"/>
            <text:p text:style-name="P189">～</text:p>
          </table:table-cell>
          <table:table-cell table:style-name="TableCell190">
            <text:p text:style-name="P191"/>
            <text:p text:style-name="P192"/>
            <text:p text:style-name="P193">66</text:p>
          </table:table-cell>
          <table:table-cell table:style-name="TableCell194">
            <text:p text:style-name="P195"/>
            <text:p text:style-name="P196"/>
            <text:p text:style-name="P197">）</text:p>
          </table:table-cell>
        </table:table-row>
        <table:table-row table:style-name="TableRow198">
          <table:table-cell table:style-name="TableCell199">
            <text:p text:style-name="P200"><text:span text:style-name="T201">教育及文化委員會第</text:span><text:span text:style-name="T202">5次會議</text:span><text:span text:style-name="T203">　邀請核能安全委員會主任委員陳東陽列席報告業務概況，並備質詢</text:span><text:span text:style-name="T204">…………………………………………………………………………</text:span></text:p>
          </table:table-cell>
          <table:table-cell table:style-name="TableCell205">
            <text:p text:style-name="P206"/>
            <text:p text:style-name="P207">（</text:p>
          </table:table-cell>
          <table:table-cell table:style-name="TableCell208">
            <text:p text:style-name="P209"/>
            <text:p text:style-name="P210">67</text:p>
          </table:table-cell>
          <table:table-cell table:style-name="TableCell211">
            <text:p text:style-name="P212"/>
            <text:p text:style-name="P213">～</text:p>
          </table:table-cell>
          <table:table-cell table:style-name="TableCell214">
            <text:p text:style-name="P215"/>
            <text:p text:style-name="P216">112</text:p>
          </table:table-cell>
          <table:table-cell table:style-name="TableCell217">
            <text:p text:style-name="P218"/>
            <text:p text:style-name="P219">）</text:p>
          </table:table-cell>
        </table:table-row>
        <table:table-row table:style-name="TableRow220">
          <table:table-cell table:style-name="TableCell221">
            <text:p text:style-name="P222"><text:span text:style-name="T223">司法及法制委員會第</text:span><text:span text:style-name="T224">10次會議</text:span><text:span text:style-name="T225">　一、邀請司法院、法務部、教育部、衛生福利部、內政部警政署就「青少年法治教育與犯罪防制成效」進行專題報告，並備質詢；二、審查及處理113年度中央政府總預算關於法務部及所屬主管預算凍結項目共6案</text:span><text:span text:style-name="T226">…………………………………………………………</text:span><text:span text:style-name="T227">…</text:span><text:span text:style-name="T228">…………………………</text:span></text:p>
          </table:table-cell>
          <table:table-cell table:style-name="TableCell229">
            <text:p text:style-name="P230"/>
            <text:p text:style-name="P231"/>
            <text:p text:style-name="P232"/>
            <text:p text:style-name="P233">（</text:p>
          </table:table-cell>
          <table:table-cell table:style-name="TableCell234">
            <text:p text:style-name="P235"/>
            <text:p text:style-name="P236"/>
            <text:p text:style-name="P237"/>
            <text:p text:style-name="P238">113</text:p>
          </table:table-cell>
          <table:table-cell table:style-name="TableCell239">
            <text:p text:style-name="P240"/>
            <text:p text:style-name="P241"/>
            <text:p text:style-name="P242"/>
            <text:p text:style-name="P243">～</text:p>
          </table:table-cell>
          <table:table-cell table:style-name="TableCell244">
            <text:p text:style-name="P245"/>
            <text:p text:style-name="P246"/>
            <text:p text:style-name="P247"/>
            <text:p text:style-name="P248">228</text:p>
          </table:table-cell>
          <table:table-cell table:style-name="TableCell249">
            <text:p text:style-name="P250"/>
            <text:p text:style-name="P251"/>
            <text:p text:style-name="P252"/>
            <text:p text:style-name="P253">）</text:p>
          </table:table-cell>
        </table:table-row>
        <table:table-row table:style-name="TableRow254">
          <table:table-cell table:style-name="TableCell255">
            <text:p text:style-name="P256"><text:span text:style-name="T257">社會福利及衛生環境委員會第</text:span><text:span text:style-name="T258">9次會議</text:span><text:span text:style-name="T259">　一、邀請衛生福利部部長就「社會安全網缺失檢討及具體改進作法」進行專題報告，並備質詢；二、邀請衛生福利部部長、教育部次長就「出養童遭虐致死事件檢討會議要求新北市政府、臺北市政府及兒童福利聯盟所提供之檢討報告」進行專題報告，並備質詢；三、處理中華民國113年度中央政府總預算決議有關衛生福利部主管預算凍結案18案（報告事項）。【專題報告綜合詢答】</text:span><text:span text:style-name="T260">………………………………………………………………</text:span></text:p>
          </table:table-cell>
          <table:table-cell table:style-name="TableCell261">
            <text:p text:style-name="P262"/>
            <text:p text:style-name="P263"/>
            <text:p text:style-name="P264"/>
            <text:p text:style-name="P265"/>
            <text:p text:style-name="P266"/>
            <text:p text:style-name="P267">（</text:p>
          </table:table-cell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>229</text:p>
          </table:table-cell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  <text:p text:style-name="P281">～</text:p>
          </table:table-cell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/>
            <text:p text:style-name="P288">400</text:p>
          </table:table-cell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/>
            <text:p text:style-name="P295">）</text:p>
          </table:table-cell>
        </table:table-row>
      </table:table>
      <text:section text:name="Sect1" text:style-name="S1">
        <text:p text:style-name="P296"/>
        <text:p text:style-name="P2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4號</meta:initial-creator>
    <dc:creator>NewWeb</dc:creator>
    <meta:creation-date>2024-04-11T03:03:00Z</meta:creation-date>
    <dc:date>2024-04-11T03:0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2" meta:paragraph-count="2" meta:word-count="207" meta:character-count="1391" meta:row-count="9" meta:non-whitespace-character-count="1186"/>
  </office:meta>
</office:document-meta>
</file>