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一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4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style:snap-to-layout-grid="false" style:vertical-align="baseline" fo:margin-left="0.5902in" fo:text-indent="0.3937in">
        <style:tab-stops/>
      </style:paragraph-properties>
      <style:text-properties fo:hyphenate="fals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text-position="super 50%"/>
    </style:style>
    <style:style style:name="P2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P48" style:parent-style-name="內文" style:family="paragraph">
      <style:paragraph-properties style:snap-to-layout-grid="false" style:vertical-align="baseline" fo:margin-top="0.0715in" fo:line-height="0.3055in" fo:margin-left="0.677in" fo:text-indent="-0.677in">
        <style:tab-stops/>
      </style:paragraph-properties>
      <style:text-properties fo:hyphenate="false"/>
    </style:style>
    <style:style style:name="T49" style:parent-style-name="預設段落字型" style:family="text">
      <style:text-properties fo:font-weight="bold" style:font-weight-asian="bold" style:letter-kerning="true"/>
    </style:style>
    <style:style style:name="T50" style:parent-style-name="預設段落字型" style:family="text">
      <style:text-properties fo:font-weight="bold" style:font-weight-asian="bold" style:letter-kerning="true"/>
    </style:style>
    <style:style style:name="T51" style:parent-style-name="預設段落字型" style:family="text">
      <style:text-properties fo:font-weight="bold" style:font-weight-asian="bold" style:letter-kerning="true"/>
    </style:style>
    <style:style style:name="P52" style:parent-style-name="內文" style:family="paragraph">
      <style:paragraph-properties style:snap-to-layout-grid="false" fo:text-align="end" style:vertical-align="baseline" fo:line-height="0.2222in" fo:margin-left="0.3895in" fo:text-indent="-0.3895in">
        <style:tab-stops/>
      </style:paragraph-properties>
      <style:text-properties fo:hyphenate="fals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 fo:font-size="12pt" style:font-size-asian="12pt" style:font-size-complex="12pt"/>
    </style:style>
    <style:style style:name="T55" style:parent-style-name="預設段落字型" style:family="text">
      <style:text-properties style:letter-kerning="false" fo:font-size="12pt" style:font-size-asian="12pt" style:font-size-complex="12pt"/>
    </style:style>
    <style:style style:name="TableColumn57" style:family="table-column">
      <style:table-column-properties style:column-width="0.4923in"/>
    </style:style>
    <style:style style:name="TableColumn58" style:family="table-column">
      <style:table-column-properties style:column-width="1.0826in"/>
    </style:style>
    <style:style style:name="TableColumn59" style:family="table-column">
      <style:table-column-properties style:column-width="1.1152in"/>
    </style:style>
    <style:style style:name="TableColumn60" style:family="table-column">
      <style:table-column-properties style:column-width="1.1159in"/>
    </style:style>
    <style:style style:name="TableColumn61" style:family="table-column">
      <style:table-column-properties style:column-width="1.1159in"/>
    </style:style>
    <style:style style:name="TableColumn62" style:family="table-column">
      <style:table-column-properties style:column-width="0.8861in"/>
    </style:style>
    <style:style style:name="Table56" style:family="table">
      <style:table-properties style:width="5.8083in" fo:margin-left="0.075in" table:align="left"/>
    </style:style>
    <style:style style:name="TableRow63" style:family="table-row">
      <style:table-row-properties style:min-row-height="0.2618in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72" style:family="table-row">
      <style:table-row-properties style:min-row-height="0.2618in"/>
    </style:style>
    <style:style style:name="P7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7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vertical-align="baseline" fo:line-height="0.1805in" fo:margin-left="-0.0479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vertical-align="baseline" fo:line-height="0.1805in" fo:margin-left="-0.0479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vertical-align="baseline" fo:line-height="0.1805in" fo:margin-left="-0.0479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P8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82" style:family="table-row">
      <style:table-row-properties style:min-row-height="0.261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95" style:family="table-row">
      <style:table-row-properties style:min-row-height="0.261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08" style:family="table-row">
      <style:table-row-properties style:min-row-height="0.2618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121" style:parent-style-name="內文" style:family="paragraph">
      <style:paragraph-properties style:snap-to-layout-grid="false" fo:text-align="start" style:vertical-align="baseline" fo:line-height="0.1944in" fo:margin-left="0.759in" fo:text-indent="-0.759in">
        <style:tab-stops/>
      </style:paragraph-properties>
      <style:text-properties fo:hyphenate="false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6" style:parent-style-name="內文" style:family="paragraph">
      <style:paragraph-properties fo:margin-left="0.5902in" fo:text-indent="0.393in">
        <style:tab-stops/>
      </style:paragraph-properties>
    </style:style>
    <style:style style:name="P127" style:parent-style-name="內文" style:family="paragraph">
      <style:paragraph-properties fo:line-height="0.3194in" fo:margin-left="0.5902in" fo:text-indent="-0.5902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font-size-complex="11pt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letter-kerning="false" fo:font-size="12pt" style:font-size-asian="12pt" style:font-size-complex="12pt"/>
    </style:style>
    <style:style style:name="T138" style:parent-style-name="預設段落字型" style:family="text">
      <style:text-properties style:letter-kerning="false" fo:font-size="12pt" style:font-size-asian="12pt" style:font-size-complex="12pt"/>
    </style:style>
    <style:style style:name="TableColumn140" style:family="table-column">
      <style:table-column-properties style:column-width="0.5541in"/>
    </style:style>
    <style:style style:name="TableColumn141" style:family="table-column">
      <style:table-column-properties style:column-width="0.884in"/>
    </style:style>
    <style:style style:name="TableColumn142" style:family="table-column">
      <style:table-column-properties style:column-width="0.8708in"/>
    </style:style>
    <style:style style:name="TableColumn143" style:family="table-column">
      <style:table-column-properties style:column-width="0.8708in"/>
    </style:style>
    <style:style style:name="TableColumn144" style:family="table-column">
      <style:table-column-properties style:column-width="0.675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0.675in"/>
    </style:style>
    <style:style style:name="TableColumn147" style:family="table-column">
      <style:table-column-properties style:column-width="0.4798in"/>
    </style:style>
    <style:style style:name="TableColumn148" style:family="table-column">
      <style:table-column-properties style:column-width="0.577in"/>
    </style:style>
    <style:style style:name="Table139" style:family="table">
      <style:table-properties style:width="5.9805in" fo:margin-left="0in" table:align="right"/>
    </style:style>
    <style:style style:name="TableRow149" style:family="table-row">
      <style:table-row-properties style:min-row-height="0.1326in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 fo:margin-left="-0.059in" fo:margin-right="-0.059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 fo:margin-left="-0.059in" fo:margin-right="-0.059in" fo:text-indent="0in">
        <style:tab-stops/>
      </style:paragraph-properties>
      <style:text-properties fo:font-weight="bold" style:font-weight-asian="bold" fo:letter-spacing="-0.0111in" fo:font-size="11.5pt" style:font-size-asian="11.5pt" style:font-size-complex="11.5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letter-spacing="-0.0083in" fo:font-size="11.5pt" style:font-size-asian="11.5pt" style:font-size-complex="11.5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 fo:margin-left="-0.059in" fo:margin-right="-0.059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Row165" style:family="table-row">
      <style:table-row-properties style:min-row-height="0.1326in"/>
    </style:style>
    <style:style style:name="P16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6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6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6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7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 fo:margin-left="-0.0472in" fo:margin-right="-0.1201in" fo:text-indent="-0.0729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73" style:parent-style-name="內文" style:family="paragraph">
      <style:paragraph-properties fo:text-align="center" fo:line-height="0.1805in" fo:margin-left="-0.0472in" fo:margin-right="-0.1201in" fo:text-indent="-0.0729in">
        <style:tab-stops/>
      </style:paragraph-properties>
    </style:style>
    <style:style style:name="T17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7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.5pt" style:font-size-asian="11.5pt" style:font-size-complex="11.5pt" fo:background-color="#FFFF00"/>
    </style:style>
    <style:style style:name="TableRow178" style:family="table-row">
      <style:table-row-properties style:min-row-height="0.1326in"/>
    </style:style>
    <style:style style:name="P1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8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8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84" style:parent-style-name="內文" style:family="paragraph">
      <style:paragraph-properties fo:text-align="center" fo:line-height="0.1805in" fo:margin-left="-0.0472in" fo:margin-right="-0.1201in" fo:text-indent="-0.0729in">
        <style:tab-stops/>
      </style:paragraph-properties>
      <style:text-properties fo:font-weight="bold" style:font-weight-asian="bold" fo:font-size="11.5pt" style:font-size-asian="11.5pt" style:font-size-complex="11.5pt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-0.0597in" fo:margin-right="-0.1201in" fo:text-indent="-0.0604in">
        <style:tab-stops/>
      </style:paragraph-properties>
      <style:text-properties fo:font-weight="bold" style:font-weight-asian="bold" fo:letter-spacing="-0.0138in" fo:font-size="11.5pt" style:font-size-asian="11.5pt" style:font-size-complex="11.5pt"/>
    </style:style>
    <style:style style:name="P187" style:parent-style-name="內文" style:family="paragraph">
      <style:paragraph-properties fo:text-align="center" fo:line-height="0.1805in" fo:margin-left="-0.0597in" fo:margin-right="-0.1201in" fo:text-indent="-0.0604in">
        <style:tab-stops/>
      </style:paragraph-properties>
    </style:style>
    <style:style style:name="T188" style:parent-style-name="預設段落字型" style:family="text">
      <style:text-properties fo:font-weight="bold" style:font-weight-asian="bold" fo:letter-spacing="-0.0138in" fo:font-size="11.5pt" style:font-size-asian="11.5pt" style:font-size-complex="11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 fo:margin-left="-0.0409in" fo:margin-right="-0.1201in" fo:text-indent="-0.0791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9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.5pt" style:font-size-asian="11.5pt" style:font-size-complex="11.5pt" fo:background-color="#FFFF00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211" style:family="table-row">
      <style:table-row-properties style:min-row-height="0.2409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230" style:family="table-row">
      <style:table-row-properties style:min-row-height="0.2409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249" style:family="table-row">
      <style:table-row-properties style:min-row-height="0.2409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268" style:family="table-row">
      <style:table-row-properties style:min-row-height="0.2409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287" style:family="table-row">
      <style:table-row-properties style:min-row-height="0.2409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306" style:family="table-row">
      <style:table-row-properties style:min-row-height="0.2409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325" style:family="table-row">
      <style:table-row-properties style:min-row-height="0.2409in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3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3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P3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P3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P3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P3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.5pt" style:font-size-asian="11.5pt" style:font-size-complex="11.5pt"/>
    </style:style>
    <style:style style:name="P336" style:parent-style-name="內文" style:family="paragraph">
      <style:paragraph-properties style:snap-to-layout-grid="false" fo:text-align="start" style:vertical-align="baseline" fo:line-height="0.1944in" fo:margin-left="0.759in" fo:text-indent="-0.759in">
        <style:tab-stops/>
      </style:paragraph-properties>
      <style:text-properties fo:hyphenate="false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P340" style:parent-style-name="內文" style:family="paragraph">
      <style:paragraph-properties style:snap-to-layout-grid="false" fo:text-align="start" style:vertical-align="baseline" fo:line-height="0.1944in" fo:margin-left="0.759in" fo:text-indent="-0.759in">
        <style:tab-stops/>
      </style:paragraph-properties>
      <style:text-properties fo:hyphenate="false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主管</text:span><text:span text:style-name="T7">(國家發展委員會經管部分)</text:span><text:span text:style-name="T8">非營業基金</text:span><text:span text:style-name="T9">11</text:span><text:span text:style-name="T10">1</text:span><text:span text:style-name="T11">年度決算評估報告</text:span></text:p>
      <text:p text:style-name="P12"><text:bookmark-start text:name="_Toc528762228"/><text:bookmark-start text:name="_Toc163464828"/><text:bookmark-end text:name="_Toc318719438"/>三、<text:bookmark-end text:name="_Toc528762228"/>花東地區永續發展基金106至111年底各年度通過且仍待執行之永續發展補助計畫執行情形未如預期，允宜檢討加強協助地方政府積極推動<text:bookmark-end text:name="_Toc163464828"/></text:p>
      <text:p text:style-name="P13"><text:bookmark-start text:name="_Toc508789772"/>花東地區永續發展基金(以下稱花東基金)111年度「花東地區永續發展相關計畫」決算數24億174萬1千元，較預算數24億4,527萬元減少4,352萬9千元，執行率98.22%。經查：</text:p>
      <text:p text:style-name="P14"><text:span text:style-name="T15">(一)</text:span><text:span text:style-name="T16">花東地區永續發展相關計畫執行</text:span><text:span text:style-name="T17">概況</text:span></text:p>
      <text:p text:style-name="P18"><text:span text:style-name="T19">花東地區永續發展相關計畫為花東基金近年主要業務計畫，係依花東地區發展條例</text:span><text:span text:style-name="T20">補助政府機關辦理綜合發展實施方案及永續發展相關計畫、</text:span><text:span text:style-name="T21">辦理加強投資花東地區中小企業服務計畫</text:span><text:span text:style-name="T22">、</text:span><text:span text:style-name="T23">花東地區產業及地方創生規劃等相關事宜，</text:span><text:span text:style-name="T24">以</text:span><text:span text:style-name="T25">及協助行政院花東地區發展推動小組及相關業務推動等。檢視該計畫</text:span><text:span text:style-name="T26">109至111年度</text:span><text:span text:style-name="T27">預算執行情形，109年度決算較預算超出74.12%</text:span><text:span text:style-name="T28"><text:note text:note-class="footnote" text:id="_ftn0"><text:note-citation>1</text:note-citation><text:note-body><text:p text:style-name="P29"><text:span text:style-name="T30">據國發會提供資料，</text:span><text:span text:style-name="T31">花東基金主要透過簡化花東基金相關運作機制、落實地方自主管考與激勵地方執行績效、建置「花東基金補助計畫管理資訊系統」、實地輔導或透過花東地區發展推動小組等作為，致</text:span><text:span text:style-name="T32">109年度</text:span><text:span text:style-name="T33">決算數明顯增加。</text:span></text:p></text:note-body></text:note></text:span><text:span text:style-name="T34">，110及</text:span><text:span text:style-name="T35">111</text:span><text:span text:style-name="T36">年度</text:span><text:span text:style-name="T37">預算執行率分別為96.55%及98.22%</text:span><text:span text:style-name="T38">(</text:span><text:span text:style-name="T39">詳表1</text:span><text:span text:style-name="T40">)</text:span><text:span text:style-name="T41">，</text:span><text:span text:style-name="T42">辦理成果包括縮短城鄉數位落差</text:span><text:span text:style-name="T43">、</text:span><text:span text:style-name="T44">推動有機友善農業及</text:span><text:span text:style-name="T45">推廣</text:span><text:span text:style-name="T46">電動機車等</text:span><text:span text:style-name="T47">。</text:span></text:p>
      <text:p text:style-name="P48"><text:span text:style-name="T49">表1 <text:s/></text:span><text:span text:style-name="T50">花東地區永續發展相關計畫</text:span><text:span text:style-name="T51">近年預算執行情形表</text:span></text:p>
      <text:p text:style-name="P52"><text:span text:style-name="T53"><text:s text:c="6"/></text:span><text:span text:style-name="T54">單位</text:span><text:span text:style-name="T55">：新臺幣千元；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年度</text:p>
            </table:table-cell>
            <table:table-cell table:style-name="TableCell66" table:number-rows-spanned="2">
              <text:p text:style-name="P67">預算數</text:p>
            </table:table-cell>
            <table:table-cell table:style-name="TableCell68" table:number-columns-spanned="3">
              <text:p text:style-name="P69">決算數</text:p>
            </table:table-cell>
            <table:covered-table-cell/>
            <table:covered-table-cell/>
            <table:table-cell table:style-name="TableCell70" table:number-rows-spanned="2">
              <text:p text:style-name="P71">執行率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當年度計畫</text:p>
            </table:table-cell>
            <table:table-cell table:style-name="TableCell77">
              <text:p text:style-name="P78">以前年度計畫</text:p>
            </table:table-cell>
            <table:table-cell table:style-name="TableCell79">
              <text:p text:style-name="P80">小計</text:p>
            </table: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09</text:p>
          </table:table-cell>
          <table:table-cell table:style-name="TableCell85">
            <text:p text:style-name="P86">1,256,700</text:p>
          </table:table-cell>
          <table:table-cell table:style-name="TableCell87">
            <text:p text:style-name="P88">1,269,125</text:p>
          </table:table-cell>
          <table:table-cell table:style-name="TableCell89">
            <text:p text:style-name="P90">919,037</text:p>
          </table:table-cell>
          <table:table-cell table:style-name="TableCell91">
            <text:p text:style-name="P92">2,188,162</text:p>
          </table:table-cell>
          <table:table-cell table:style-name="TableCell93">
            <text:p text:style-name="P94">174.12</text:p>
          </table:table-cell>
        </table:table-row>
        <table:table-row table:style-name="TableRow95">
          <table:table-cell table:style-name="TableCell96">
            <text:p text:style-name="P97">110</text:p>
          </table:table-cell>
          <table:table-cell table:style-name="TableCell98">
            <text:p text:style-name="P99">2,737,640</text:p>
          </table:table-cell>
          <table:table-cell table:style-name="TableCell100">
            <text:p text:style-name="P101">1,015,944</text:p>
          </table:table-cell>
          <table:table-cell table:style-name="TableCell102">
            <text:p text:style-name="P103">1,627,357</text:p>
          </table:table-cell>
          <table:table-cell table:style-name="TableCell104">
            <text:p text:style-name="P105">2,643,301</text:p>
          </table:table-cell>
          <table:table-cell table:style-name="TableCell106">
            <text:p text:style-name="P107">96.55</text:p>
          </table:table-cell>
        </table:table-row>
        <table:table-row table:style-name="TableRow108">
          <table:table-cell table:style-name="TableCell109">
            <text:p text:style-name="P110">111</text:p>
          </table:table-cell>
          <table:table-cell table:style-name="TableCell111">
            <text:p text:style-name="P112">2,445,270</text:p>
          </table:table-cell>
          <table:table-cell table:style-name="TableCell113">
            <text:p text:style-name="P114">1,621,060</text:p>
          </table:table-cell>
          <table:table-cell table:style-name="TableCell115">
            <text:p text:style-name="P116">780,681</text:p>
          </table:table-cell>
          <table:table-cell table:style-name="TableCell117">
            <text:p text:style-name="P118">2,401,741</text:p>
          </table:table-cell>
          <table:table-cell table:style-name="TableCell119">
            <text:p text:style-name="P120">98.22</text:p>
          </table:table-cell>
        </table:table-row>
      </table:table>
      <text:soft-page-break/>
      <text:p text:style-name="P121"><text:span text:style-name="T122">資料來源：</text:span><text:span text:style-name="T123">國發會</text:span><text:span text:style-name="T124">提供。</text:span></text:p>
      <text:p text:style-name="P125">(二)截至111年底止尚未結案補助計畫項數為131項，且各年度通過待執行者於111年度預算執行率偏低，允宜檢討加強推動</text:p>
      <text:p text:style-name="P126"><text:bookmark-end text:name="_Toc508789772"/>檢視花東地區永續發展相關計畫111年度辦理補助政府機關(構)預算及計畫執行情形(詳表2)，111年度通過之補助計畫159項，加計106至110年度通過且於111年度仍待執行補助計畫144項，合計303項；截至111年底止結案者170項(占111年度待執行總項數56.11%)，未完成案件中，停辦者2項(占0.66%)、留待112年度繼續執行者131項(占43.23%)，合計133項(占43.89%)；另檢視各項計畫111年度之預算執行率，111年度通過之預算執行率66.48%，106至110年度通過待執行計畫於111年度執行率介於18.01%至76.34%間，執行率均偏低，允宜檢討加強推動，以提升計畫執行績效。</text:p>
      <text:p text:style-name="P127"><text:span text:style-name="T128">表2</text:span><text:span text:style-name="T129"><text:s text:c="2"/></text:span><text:span text:style-name="T130">花東地區永續發展相關計畫1</text:span><text:span text:style-name="T131">11</text:span><text:span text:style-name="T132">年度補助政府機關(</text:span><text:span text:style-name="T133">構</text:span><text:span text:style-name="T134">)</text:span><text:span text:style-name="T135">預算及計畫執行情形表</text:span><text:s text:c="10"/><text:s text:c="3"/><text:s text:c="4"/><text:span text:style-name="T136">單位</text:span><text:span text:style-name="T137">：新臺幣千元；項</text:span><text:span text:style-name="T138">；%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3">
              <text:p text:style-name="P151">計畫</text:p>
              <text:p text:style-name="P152">年度</text:p>
            </table:table-cell>
            <table:table-cell table:style-name="TableCell153" table:number-rows-spanned="3">
              <text:p text:style-name="P154">預算數(A)</text:p>
            </table:table-cell>
            <table:table-cell table:style-name="TableCell155" table:number-rows-spanned="3">
              <text:p text:style-name="P156">以前年度計畫保留至111年度繼續支用數(A)</text:p>
            </table:table-cell>
            <table:table-cell table:style-name="TableCell157" table:number-rows-spanned="3">
              <text:p text:style-name="P158">實際數(B)</text:p>
            </table:table-cell>
            <table:table-cell table:style-name="TableCell159" table:number-rows-spanned="3">
              <text:p text:style-name="P160">111年度仍待執行計畫數或111年度通過計畫數</text:p>
            </table:table-cell>
            <table:table-cell table:style-name="TableCell161" table:number-columns-spanned="3">
              <text:p text:style-name="P162">111年度計畫執行情形</text:p>
            </table:table-cell>
            <table:covered-table-cell/>
            <table:covered-table-cell/>
            <table:table-cell table:style-name="TableCell163" table:number-rows-spanned="3">
              <text:p text:style-name="P164">預算執行率(B/A)</text:p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 table:number-rows-spanned="2">
              <text:p text:style-name="P172">結案</text:p>
              <text:p text:style-name="P173"><text:span text:style-name="T174">項數</text:span></text:p>
            </table:table-cell>
            <table:table-cell table:style-name="TableCell175" table:number-columns-spanned="2">
              <text:p text:style-name="P176">未完成項數</text:p>
            </table:table-cell>
            <table:covered-table-cell/>
            <table:covered-table-cell>
              <text:p text:style-name="P177"/>
            </table:covered-table-cell>
          </table:table-row>
          <table:table-row table:style-name="TableRow178"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table-cell table:style-name="TableCell185">
              <text:p text:style-name="P186">112年度</text:p>
              <text:p text:style-name="P187"><text:span text:style-name="T188">繼續執行</text:span></text:p>
            </table:table-cell>
            <table:table-cell table:style-name="TableCell189">
              <text:p text:style-name="P190">停辦</text:p>
            </table:table-cell>
            <table:covered-table-cell>
              <text:p text:style-name="P191"/>
            </table:covered-table-cell>
          </table:table-row>
        </table:table-header-rows>
        <table:table-row table:style-name="TableRow192">
          <table:table-cell table:style-name="TableCell193">
            <text:p text:style-name="P194">106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60,828</text:p>
          </table:table-cell>
          <table:table-cell table:style-name="TableCell199">
            <text:p text:style-name="P200">46,435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76.34</text:p>
          </table:table-cell>
        </table:table-row>
        <table:table-row table:style-name="TableRow211">
          <table:table-cell table:style-name="TableCell212">
            <text:p text:style-name="P213">107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307,400</text:p>
          </table:table-cell>
          <table:table-cell table:style-name="TableCell218">
            <text:p text:style-name="P219">116,010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37.74</text:p>
          </table:table-cell>
        </table:table-row>
        <table:table-row table:style-name="TableRow230">
          <table:table-cell table:style-name="TableCell231">
            <text:p text:style-name="P232">108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429,331</text:p>
          </table:table-cell>
          <table:table-cell table:style-name="TableCell237">
            <text:p text:style-name="P238">77,305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8.01</text:p>
          </table:table-cell>
        </table:table-row>
        <table:table-row table:style-name="TableRow249">
          <table:table-cell table:style-name="TableCell250">
            <text:p text:style-name="P251">109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218,060</text:p>
          </table:table-cell>
          <table:table-cell table:style-name="TableCell256">
            <text:p text:style-name="P257">62,667</text:p>
          </table:table-cell>
          <table:table-cell table:style-name="TableCell258">
            <text:p text:style-name="P259">22</text:p>
          </table:table-cell>
          <table:table-cell table:style-name="TableCell260">
            <text:p text:style-name="P261">9</text:p>
          </table:table-cell>
          <table:table-cell table:style-name="TableCell262">
            <text:p text:style-name="P263">13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28.74</text:p>
          </table:table-cell>
        </table:table-row>
        <table:table-row table:style-name="TableRow268">
          <table:table-cell table:style-name="TableCell269">
            <text:p text:style-name="P270">11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628,642</text:p>
          </table:table-cell>
          <table:table-cell table:style-name="TableCell275">
            <text:p text:style-name="P276">478,263</text:p>
          </table:table-cell>
          <table:table-cell table:style-name="TableCell277">
            <text:p text:style-name="P278">92</text:p>
          </table:table-cell>
          <table:table-cell table:style-name="TableCell279">
            <text:p text:style-name="P280">71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76.08</text:p>
          </table:table-cell>
        </table:table-row>
        <table:table-row table:style-name="TableRow287">
          <table:table-cell table:style-name="TableCell288">
            <text:p text:style-name="P289">111</text:p>
          </table:table-cell>
          <table:table-cell table:style-name="TableCell290">
            <text:p text:style-name="P291">2,400,00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,595,447</text:p>
          </table:table-cell>
          <table:table-cell table:style-name="TableCell296">
            <text:p text:style-name="P297">159</text:p>
          </table:table-cell>
          <table:table-cell table:style-name="TableCell298">
            <text:p text:style-name="P299">77</text:p>
          </table:table-cell>
          <table:table-cell table:style-name="TableCell300">
            <text:p text:style-name="P301">8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66.48</text:p>
          </table:table-cell>
        </table:table-row>
        <table:table-row table:style-name="TableRow306">
          <table:table-cell table:style-name="TableCell307">
            <text:p text:style-name="P308">合計</text:p>
          </table:table-cell>
          <table:table-cell table:style-name="TableCell309">
            <text:p text:style-name="P310">2,400,000</text:p>
          </table:table-cell>
          <table:table-cell table:style-name="TableCell311">
            <text:p text:style-name="P312">1,644,261</text:p>
          </table:table-cell>
          <table:table-cell table:style-name="TableCell313" table:number-rows-spanned="2">
            <text:p text:style-name="P314">2,376,127</text:p>
          </table:table-cell>
          <table:table-cell table:style-name="TableCell315" table:number-rows-spanned="2">
            <text:p text:style-name="P316">303</text:p>
          </table:table-cell>
          <table:table-cell table:style-name="TableCell317" table:number-rows-spanned="2">
            <text:p text:style-name="P318">170</text:p>
          </table:table-cell>
          <table:table-cell table:style-name="TableCell319" table:number-rows-spanned="2">
            <text:p text:style-name="P320">131</text:p>
          </table:table-cell>
          <table:table-cell table:style-name="TableCell321" table:number-rows-spanned="2">
            <text:p text:style-name="P322">2</text:p>
          </table:table-cell>
          <table:table-cell table:style-name="TableCell323" table:number-rows-spanned="2">
            <text:p text:style-name="P324">58.75</text:p>
          </table:table-cell>
        </table:table-row>
        <table:table-row table:style-name="TableRow325">
          <table:table-cell table:style-name="TableCell326">
            <text:p text:style-name="P327">總計</text:p>
          </table:table-cell>
          <table:table-cell table:style-name="TableCell328" table:number-columns-spanned="2">
            <text:p text:style-name="P329">4,044,261</text:p>
          </table: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><text:span text:style-name="T337">說 <text:s text:c="3"/>明：</text:span><text:span text:style-name="T338">本表</text:span><text:span text:style-name="T339">不包含服務費用。</text:span></text:p>
      <text:p text:style-name="P340"><text:span text:style-name="T341">資料來源：</text:span><text:span text:style-name="T342">國發會</text:span><text:span text:style-name="T343">提供</text:span><text:span text:style-name="T344">。</text:span></text:p>
      <text:p text:style-name="P345">綜上，按花東基金截至111年底止永續發展補助計畫執行<text:soft-page-break/>情形，其中未完成計畫項數133項(含2項停辦)占全部執行計畫項數之比率逾4成，且106至111年度通過計畫待執行者截至111年底止預算執行率偏低，執行情形容有改善空間，允宜促請各主管機關檢討問題癥結，加強協助花蓮縣及臺東縣政府依規劃時程推動各項計畫，以提升執行效能。</text:p>
      <text:p text:style-name="姓名及分機">（分機：8652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278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發展基金－開發基金分基金96年度附屬單位預算評估報告目錄</dc:title>
    <dc:subject/>
    <meta:initial-creator>ly</meta:initial-creator>
    <dc:creator>Administrator</dc:creator>
    <meta:creation-date>2024-04-11T06:36:00Z</meta:creation-date>
    <dc:date>2024-04-11T06:36:00Z</dc:date>
    <meta:print-date>2024-04-11T06:36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