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5152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4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8</text:span><text:span text:style-name="T10">次全體委員會</text:span><text:span text:style-name="T11">議</text:span><text:span text:style-name="T12">議事日程</text:span></text:p>
      <text:p text:style-name="P13">時　間：113年4月17日（星期三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/>
      <text:p text:style-name="P24"><text:span text:style-name="T25">二、</text:span><text:span text:style-name="T26">邀請金融監督管理委員會黃主任委員天牧、</text:span><text:span text:style-name="T27">財政部莊部長翠雲、</text:span><text:span text:style-name="T28">經濟部</text:span><text:span text:style-name="T29">、行政院消費者保護處</text:span><text:span text:style-name="T30">就「如何改善我國融資公司因缺乏監管所衍生之社會亂象，以穩定金融市場並保障消費者權益」進行專題報告，並備質詢</text:span><text:span text:style-name="T31">；</text:span><text:span text:style-name="T32">另邀請內政部警政署、法務部列席備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4-12T06:03:00Z</meta:creation-date>
    <dc:date>2024-04-12T06:03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