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use-window-font-color="true" style:letter-kerning="true" fo:font-size="16pt" style:font-size-asian="16pt" style:font-size-complex="16pt"/>
    </style:style>
    <style:style style:name="P2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29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30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31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3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3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35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3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37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3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39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4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43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4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5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49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5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53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5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57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5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59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6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61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6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63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6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67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6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6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71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7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73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7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75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7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7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79" style:parent-style-name="Default" style:family="paragraph">
      <style:paragraph-properties fo:text-align="justify" fo:line-height="0.3194in" fo:margin-left="0.8826in" fo:text-indent="-0.4909in">
        <style:tab-stops/>
      </style:paragraph-properties>
    </style:style>
    <style:style style:name="T8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8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8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83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8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85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8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87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8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89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9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91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9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9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9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95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9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97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9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99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20" style:parent-style-name="預設段落字型" style:family="text">
      <style:text-properties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6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29" style:parent-style-name="預設段落字型" style:family="text">
      <style:text-properties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P133" style:parent-style-name="Default" style:family="paragraph">
      <style:paragraph-properties fo:text-align="justify" fo:line-height="0.3472in" fo:margin-left="0.4597in" fo:text-indent="-0.4444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134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13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3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3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3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3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4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41" style:parent-style-name="預設段落字型" style:family="text">
      <style:text-properties style:font-weight-complex="bold" style:letter-kerning="true" fo:font-size="16pt" style:font-size-asian="16pt" style:font-size-complex="16pt"/>
    </style:style>
    <style:style style:name="T14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43" style:parent-style-name="預設段落字型" style:family="text">
      <style:text-properties style:font-weight-complex="bold" style:letter-kerning="true" fo:font-size="16pt" style:font-size-asian="16pt" style:font-size-complex="16pt"/>
    </style:style>
    <style:style style:name="T14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145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14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8pt"/>
    </style:style>
    <style:style style:name="T1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51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52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53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54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55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56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57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58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59" style:parent-style-name="Default" style:family="paragraph">
      <style:paragraph-properties fo:text-align="justify" fo:line-height="0.3194in" fo:margin-left="0.8826in" fo:text-indent="-0.4909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60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61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weight-complex="bold" fo:font-size="16pt" style:font-size-asian="16pt" style:font-size-complex="16pt"/>
    </style:style>
    <style:style style:name="T164" style:parent-style-name="預設段落字型" style:family="text">
      <style:text-properties style:font-weight-complex="bold" fo:font-size="16pt" style:font-size-asian="16pt" style:font-size-complex="16pt"/>
    </style:style>
    <style:style style:name="T165" style:parent-style-name="預設段落字型" style:family="text">
      <style:text-properties style:font-weight-complex="bold" style:letter-kerning="true" fo:font-size="16pt" style:font-size-asian="16pt" style:font-size-complex="16pt"/>
    </style:style>
    <style:style style:name="P16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16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168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169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17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7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7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73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174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17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7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77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178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179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8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81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8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83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184" style:parent-style-name="Default" style:list-style-name="LFO45" style:family="paragraph">
      <style:paragraph-properties fo:text-align="justify" fo:line-height="0.3472in"/>
    </style:style>
    <style:style style:name="T18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91" style:parent-style-name="Default" style:list-style-name="LFO44" style:family="paragraph">
      <style:paragraph-properties fo:text-align="justify" fo:line-height="0.3472in" fo:margin-left="0.9013in" fo:text-indent="-0.4527in">
        <style:tab-stops/>
      </style:paragraph-properties>
    </style:style>
    <style:style style:name="T192" style:parent-style-name="預設段落字型" style:family="text">
      <style:text-properties style:font-weight-complex="bold" fo:font-size="16pt" style:font-size-asian="16pt" style:font-size-complex="16pt"/>
    </style:style>
    <style:style style:name="T193" style:parent-style-name="預設段落字型" style:family="text">
      <style:text-properties style:font-weight-complex="bold" fo:font-size="16pt" style:font-size-asian="16pt" style:font-size-complex="16pt"/>
    </style:style>
    <style:style style:name="T194" style:parent-style-name="預設段落字型" style:family="text">
      <style:text-properties style:font-weight-complex="bold" fo:font-size="16pt" style:font-size-asian="16pt" style:font-size-complex="16pt"/>
    </style:style>
    <style:style style:name="T195" style:parent-style-name="預設段落字型" style:family="text">
      <style:text-properties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99" style:parent-style-name="預設段落字型" style:family="text">
      <style:text-properties style:font-weight-complex="bold" fo:font-size="16pt" style:font-size-asian="16pt" style:font-size-complex="16pt"/>
    </style:style>
    <style:style style:name="T200" style:parent-style-name="預設段落字型" style:family="text">
      <style:text-properties style:font-weight-complex="bold" fo:font-size="16pt" style:font-size-asian="16pt" style:font-size-complex="16pt"/>
    </style:style>
    <style:style style:name="T201" style:parent-style-name="預設段落字型" style:family="text">
      <style:text-properties style:font-weight-complex="bold" fo:font-size="16pt" style:font-size-asian="16pt" style:font-size-complex="16pt"/>
    </style:style>
    <style:style style:name="P202" style:parent-style-name="Default" style:list-style-name="LFO44" style:family="paragraph">
      <style:paragraph-properties fo:text-align="justify" fo:line-height="0.3472in" fo:margin-left="0.9013in" fo:text-indent="-0.4527in">
        <style:tab-stops/>
      </style:paragraph-properties>
    </style:style>
    <style:style style:name="T203" style:parent-style-name="預設段落字型" style:family="text">
      <style:text-properties style:font-weight-complex="bold" fo:font-size="16pt" style:font-size-asian="16pt" style:font-size-complex="16pt"/>
    </style:style>
    <style:style style:name="T204" style:parent-style-name="預設段落字型" style:family="text">
      <style:text-properties style:font-weight-complex="bold" fo:font-size="16pt" style:font-size-asian="16pt" style:font-size-complex="16pt"/>
    </style:style>
    <style:style style:name="T205" style:parent-style-name="預設段落字型" style:family="text">
      <style:text-properties style:font-weight-complex="bold" fo:font-size="16pt" style:font-size-asian="16pt" style:font-size-complex="16pt"/>
    </style:style>
    <style:style style:name="T206" style:parent-style-name="預設段落字型" style:family="text">
      <style:text-properties style:font-weight-complex="bold" fo:font-size="16pt" style:font-size-asian="16pt" style:font-size-complex="16pt"/>
    </style:style>
    <style:style style:name="T207" style:parent-style-name="預設段落字型" style:family="text">
      <style:text-properties style:font-weight-complex="bold" fo:font-size="16pt" style:font-size-asian="16pt" style:font-size-complex="16pt"/>
    </style:style>
    <style:style style:name="T208" style:parent-style-name="預設段落字型" style:family="text">
      <style:text-properties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12" style:parent-style-name="預設段落字型" style:family="text">
      <style:text-properties style:font-weight-complex="bold" fo:font-size="16pt" style:font-size-asian="16pt" style:font-size-complex="16pt"/>
    </style:style>
    <style:style style:name="P213" style:parent-style-name="Default" style:list-style-name="LFO45" style:family="paragraph">
      <style:paragraph-properties fo:text-align="justify" fo:line-height="0.3472in" fo:margin-left="0.4687in" fo:text-indent="-0.4527in">
        <style:tab-stops/>
      </style:paragraph-properties>
    </style:style>
    <style:style style:name="T21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9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</text:span><text:span text:style-name="T18">3</text:span><text:span text:style-name="T19">年</text:span><text:span text:style-name="T20">4</text:span><text:span text:style-name="T21">月</text:span><text:span text:style-name="T22">18</text:span><text:span text:style-name="T23">日（星期</text:span><text:span text:style-name="T24">四</text:span><text:span text:style-name="T25">）上午9時至下午5時30分</text:span></text:p>
      <text:p text:style-name="P26">地　點：群賢樓9樓大禮堂</text:p>
      <text:p text:style-name="P27"/>
      <text:p text:style-name="P28">報告事項</text:p>
      <text:p text:style-name="P29">一、宣讀上次會議議事錄。</text:p>
      <text:p text:style-name="P30">二、處理中華民國113年度中央政府總預算決議，有關行政院主計總處預算凍結書面報告案15案：</text:p>
      <text:p text:style-name="P31"><text:span text:style-name="T32">(一)</text:span><text:span text:style-name="T33">行政院主計</text:span><text:span text:style-name="T34">總處決議</text:span><text:span text:style-name="T35">（</text:span><text:span text:style-name="T36">一</text:span><text:span text:style-name="T37">）</text:span><text:span text:style-name="T38">凍結第1目「一般行政」項下「政府內部控制監督機制規劃及督導」預算十分之一書面報告案。</text:span></text:p>
      <text:p text:style-name="P39"><text:span text:style-name="T40">(二)</text:span><text:span text:style-name="T41">行政院主計</text:span><text:span text:style-name="T42">總處決議（二）凍結第2目「中央總預算核編及執行」預算十分之一書面報告案。</text:span></text:p>
      <text:p text:style-name="P43"><text:span text:style-name="T44">(</text:span><text:span text:style-name="T45">三</text:span><text:span text:style-name="T46">)</text:span><text:span text:style-name="T47">行政院主計</text:span><text:span text:style-name="T48">總處決議（三）凍結第2目「中央總預算核編及執行」項下「中央總預算之核編與執行」之「業務費」預算十分之一書面報告案。</text:span></text:p>
      <text:p text:style-name="P49"><text:span text:style-name="T50">(四)</text:span><text:span text:style-name="T51">行政院主計</text:span><text:span text:style-name="T52">總處決議（四）凍結第2目「中央總預算核編及執行」項下「中央總預算之核編與執行」預算二十分之一書面報告案。</text:span></text:p>
      <text:p text:style-name="P53"><text:span text:style-name="T54">(五)</text:span><text:span text:style-name="T55">行政院主計</text:span><text:span text:style-name="T56">總處決議（五）凍結第2目「中央總預算核編及執行」項下「中央總預算之核編與執行」</text:span><text:span text:style-name="T57">中</text:span><text:span text:style-name="T58">「業務費」</text:span><text:span text:style-name="T59">之「一般事務費」</text:span><text:span text:style-name="T60">預算</text:span><text:span text:style-name="T61">二</text:span><text:span text:style-name="T62">十分之一書面報告案。</text:span></text:p>
      <text:p text:style-name="P63"><text:span text:style-name="T64">(六)</text:span><text:span text:style-name="T65">行政院主計</text:span><text:span text:style-name="T66">總處決議（六）凍結第2目「中央總預算核編及執行」項下「地方政府主計業務之督導與查核」預算二十分之一書面報告案。</text:span></text:p>
      <text:p text:style-name="P67"><text:span text:style-name="T68">(七)</text:span><text:span text:style-name="T69">行政院主計</text:span><text:span text:style-name="T70">總處決議</text:span><text:span text:style-name="T71">（七）</text:span><text:span text:style-name="T72">凍結第3目「特種基金預算核編及執行」預算</text:span><text:span text:style-name="T73">十分之一</text:span><text:span text:style-name="T74">書面報告案。</text:span></text:p>
      <text:p text:style-name="P75"><text:span text:style-name="T76">(八)</text:span><text:span text:style-name="T77">行政院主計</text:span><text:span text:style-name="T78">總處決議（十）凍結第5目「綜合統計業務」項下「辦理綜合統計」之「業務費」預算50萬元書面報告案。</text:span></text:p>
      <text:p text:style-name="P79"><text:span text:style-name="T80">(九)</text:span><text:span text:style-name="T81">行政院主計</text:span><text:span text:style-name="T82">總處決議（</text:span><text:span text:style-name="T83">十二</text:span><text:span text:style-name="T84">）</text:span><text:span text:style-name="T85">凍結第6目「國勢普查業務」項</text:span><text:soft-page-break/><text:span text:style-name="T86">下「</text:span><text:span text:style-name="T87">辦理工業及服務業普查</text:span><text:span text:style-name="T88">」</text:span><text:span text:style-name="T89">中「業務費」之「委辦費」</text:span><text:span text:style-name="T90">預算十分之一書面報告案。</text:span></text:p>
      <text:p text:style-name="P91"><text:span text:style-name="T92">(十)</text:span><text:span text:style-name="T93">行政院主計</text:span><text:span text:style-name="T94">總處決議（十</text:span><text:span text:style-name="T95">三</text:span><text:span text:style-name="T96">）凍結第6目「國勢普查業務」項下「受僱員工薪資調查及生產力統計」</text:span><text:span text:style-name="T97">之「業務費」</text:span><text:span text:style-name="T98">預算十分之一書面報告案。</text:span></text:p>
      <text:p text:style-name="P99"><text:span text:style-name="T100">(十一)</text:span><text:span text:style-name="T101">行政院主計</text:span><text:span text:style-name="T102">總處決議（十四）凍結第7目「主計訓練業務」預算十分之一書面報告案。</text:span></text:p>
      <text:p text:style-name="P103"><text:span text:style-name="T104">(十二)</text:span><text:span text:style-name="T105">行政院主計</text:span><text:span text:style-name="T106">總處決議</text:span><text:span text:style-name="T107">（十五）</text:span><text:span text:style-name="T108">凍結第8目「主計資訊業務」項下「統計及行政資訊管理」</text:span><text:span text:style-name="T109">中「業務費」之「資訊服務費」預算十分之一書面報告案。</text:span></text:p>
      <text:p text:style-name="P110"><text:span text:style-name="T111">(十三)</text:span><text:span text:style-name="T112">行政院主計</text:span><text:span text:style-name="T113">總處決議</text:span><text:span text:style-name="T114">（十六）</text:span><text:span text:style-name="T115">凍結第8目「主計資訊業務」</text:span><text:span text:style-name="T116">項下「資訊系統維運管理」中「業務費」之「資訊服務費」</text:span><text:span text:style-name="T117">預算十分之一書面報告案。</text:span></text:p>
      <text:p text:style-name="P118"><text:span text:style-name="T119">(十四)</text:span><text:span text:style-name="T120">行政院主計</text:span><text:span text:style-name="T121">總處決議</text:span><text:span text:style-name="T122">（十七）</text:span><text:span text:style-name="T123">凍結第8目「主計資訊業務」項下「</text:span><text:span text:style-name="T124">經費結報及薪資資訊管理</text:span><text:span text:style-name="T125">」中「業務費」之「資訊服務費」預算十分之一書面報告案。</text:span></text:p>
      <text:p text:style-name="P126"><text:span text:style-name="T127">(</text:span><text:span text:style-name="T128">十五)</text:span><text:span text:style-name="T129">行政院主計</text:span><text:span text:style-name="T130">總處決議（十</text:span><text:span text:style-name="T131">八</text:span><text:span text:style-name="T132">）凍結第9目「一般建築及設備」第3節「其他設備」項下「設備及投資」中「設備及投資」之「資訊軟硬體設備費」預算十分之一書面報告案。</text:span></text:p>
      <text:p text:style-name="P133">三、處理中華民國113度中央政府總預算決議，有關第二預備金預算凍結書面報告案1案：</text:p>
      <text:p text:style-name="P134"><text:span text:style-name="T135">(一)</text:span><text:span text:style-name="T136">行政院主計總處檢送第</text:span><text:span text:style-name="T137">29</text:span><text:span text:style-name="T138">款</text:span><text:span text:style-name="T139">第二預備金</text:span><text:span text:style-name="T140">決議</text:span><text:span text:style-name="T141">（</text:span><text:span text:style-name="T142">一</text:span><text:span text:style-name="T143">）</text:span><text:span text:style-name="T144">凍結該款預算二十分之一書面報告案。</text:span></text:p>
      <text:p text:style-name="P145"><text:span text:style-name="T146">四、</text:span><text:span text:style-name="T147">處理中華民國11</text:span><text:span text:style-name="T148">3</text:span><text:span text:style-name="T149">年度中央政府總預算決議，有關審計部主管預算凍結書面報告案11案</text:span><text:span text:style-name="T150">：</text:span></text:p>
      <text:p text:style-name="P151">(一)審計部決議（一）凍結第2目「中央政府審計」項下「中央政府審計工作」之「業務費」預算50萬元書面報告案。</text:p>
      <text:p text:style-name="P152">(二)審計部決議（二）凍結第2目「中央政府審計」項下「中央政府審計工作」中「業務費」之「教育訓練費」預算50萬元書面報告案。</text:p>
      <text:p text:style-name="P153">(三)審計部決議（三）凍結第2目「中央政府審計」項下「中央政府審計工作」中「業務費」之「資訊服務費」預算十分之一書面報告案。</text:p>
      <text:p text:style-name="P154">(四)審計部決議（四）凍結第2目「中央政府審計」項下「中央政府審計工作」中「業務費」之「資訊服務費」預算50萬元書面報告案。</text:p>
      <text:p text:style-name="P155">(五)審計部決議（五）凍結第2目「中央政府審計」項下「中央政府審計工作」預算20萬元書面報告案。</text:p>
      <text:p text:style-name="P156">(六)審計部決議（六）凍結第2目「中央政府審計」項下「審計訓練」預算十分之一書面報告案。</text:p>
      <text:p text:style-name="P157">(七)審計部決議（七）凍結第3目「縣市地方審計」項下「縣市地方審計工作」之「業務費」預算十分之一書面報告案。</text:p>
      <text:p text:style-name="P158">(八)審計部決議（八）凍結第4目「一般建築及設備」第2節「其他設備」項下「審計業務電腦化系統更新」中「設備及投資」之「資訊軟硬體設備費」預算十分之一書面報告案。</text:p>
      <text:p text:style-name="P159">(九)審計部臺中市審計處決議（一）凍結第2目「審計業務」預算二十分之一書面報告案。</text:p>
      <text:p text:style-name="P160">(十)審計部臺南市審計處決議（一）凍結第2目「審計業務」預算二十分之一書面報告案。</text:p>
      <text:p text:style-name="P161"><text:span text:style-name="T162">(十一)</text:span><text:span text:style-name="T163">審計</text:span><text:span text:style-name="T164">部高雄市審計處決議（一）</text:span><text:span text:style-name="T165">凍結第2目「審計業務」預算二十分之一書面報告案。</text:span></text:p>
      <text:p text:style-name="P166"/>
      <text:p text:style-name="P167">討論事項</text:p>
      <text:p text:style-name="P168">一、審查中華民國113年度中央政府總預算決議，有關行政院主計總處預算凍結書面報告案3案：</text:p>
      <text:p text:style-name="P169"><text:span text:style-name="T170">(一)</text:span><text:span text:style-name="T171">行政院主計</text:span><text:span text:style-name="T172">總處決議</text:span><text:span text:style-name="T173">（八）凍結第4目「會計及決算業務」預算十分之一書面報告案。</text:span></text:p>
      <text:p text:style-name="P174"><text:span text:style-name="T175">(二)</text:span><text:span text:style-name="T176">行政院主計</text:span><text:span text:style-name="T177">總處決議（九）凍結第5目「綜合統計業務」預算十分之一書面報告案。</text:span></text:p>
      <text:p text:style-name="P178"><text:span text:style-name="T179">(</text:span><text:span text:style-name="T180">三</text:span><text:span text:style-name="T181">)</text:span><text:span text:style-name="T182">行政院主計</text:span><text:span text:style-name="T183">總處決議（十一）凍結第6目「國勢普查業務」預算十分之一書面報告案。</text:span></text:p>
      <text:list text:style-name="LFO45" text:continue-numbering="true">
        <text:list-item>
          <text:p text:style-name="P184"><text:span text:style-name="T185">審查「</text:span><text:span text:style-name="T186">證券投資信託及顧問</text:span><text:span text:style-name="T187">法」</text:span><text:span text:style-name="T188">3</text:span><text:span text:style-name="T189">案：</text:span><text:span text:style-name="T190">（僅詢答）</text:span></text:p>
        </text:list-item>
      </text:list>
      <text:list text:style-name="LFO44" text:continue-numbering="true">
        <text:list-item>
          <text:p text:style-name="P191"><text:span text:style-name="T192">行政院函請審議、本院委員郭國文等</text:span><text:span text:style-name="T193">16</text:span><text:span text:style-name="T194">人</text:span><text:span text:style-name="T195">擬具「</text:span><text:span text:style-name="T196">證券投資信託及顧問</text:span><text:span text:style-name="T197">法</text:span><text:span text:style-name="T198">部分條文修正草案</text:span><text:span text:style-name="T199">」等</text:span><text:span text:style-name="T200">2</text:span><text:span text:style-name="T201">案。</text:span></text:p>
        </text:list-item>
        <text:list-item>
          <text:p text:style-name="P202"><text:span text:style-name="T203">本院委員</text:span><text:span text:style-name="T204">林楚茵</text:span><text:span text:style-name="T205">等</text:span><text:span text:style-name="T206">17</text:span><text:span text:style-name="T207">人</text:span><text:span text:style-name="T208">擬具「</text:span><text:span text:style-name="T209">證券投資信託及顧問</text:span><text:span text:style-name="T210">法</text:span><text:span text:style-name="T211">第一條、第二條及第三條之一條文修正草案</text:span><text:span text:style-name="T212">」案。</text:span></text:p>
        </text:list-item>
      </text:list>
      <text:list text:style-name="LFO45" text:continue-numbering="true">
        <text:list-item>
          <text:p text:style-name="P213"><text:span text:style-name="T214">審查本院委員</text:span><text:span text:style-name="T215">郭國文</text:span><text:span text:style-name="T216">等</text:span><text:span text:style-name="T217">16</text:span><text:span text:style-name="T218">人擬具「</text:span><text:span text:style-name="T219">不動產證券化條例部分條文</text:span><text:span text:style-name="T220">修正草案」案。</text:span><text:span text:style-name="T221">（僅詢答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4-12T06:23:00Z</meta:creation-date>
    <dc:date>2024-04-12T06:23:00Z</dc:date>
    <meta:print-date>2024-04-12T02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140" meta:row-count="15" meta:non-whitespace-character-count="1824"/>
  </office:meta>
</office:document-meta>
</file>