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SimSun" style:font-name-asian="SimSun" fo:color="#000000" fo:font-size="11pt" style:font-size-asian="11pt" style:font-size-complex="11pt"/>
    </style:style>
    <style:style style:name="P196" style:parent-style-name="內文" style:family="paragraph">
      <style:paragraph-properties fo:text-align="start"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letter-spacing="-0.0055in" fo:font-size="11pt" style:font-size-asian="11pt" style:font-size-complex="11pt"/>
    </style:style>
    <style:style style:name="P199" style:parent-style-name="內文" style:family="paragraph">
      <style:paragraph-properties style:line-break="normal" fo:text-align="start" fo:line-height="0.1666in" fo:margin-left="0.3333in">
        <style:tab-stops/>
      </style:paragraph-properties>
      <style:text-properties style:font-name="標楷體" style:font-name-asian="標楷體" fo:color="#000000" fo:letter-spacing="-0.0055in"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T299" style:parent-style-name="預設段落字型" style:family="text">
      <style:text-properties style:font-name="標楷體" style:font-name-asian="標楷體" fo:color="#000000" fo:font-size="9pt" style:font-size-asian="9pt" style:font-size-complex="9pt"/>
    </style:style>
    <style:style style:name="T300" style:parent-style-name="預設段落字型" style:family="text">
      <style:text-properties style:font-name="標楷體" style:font-name-asian="標楷體" fo:color="#000000" fo:font-size="9pt" style:font-size-asian="9pt" style:font-size-complex="9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9pt" style:font-size-asian="9pt" style:font-size-complex="9pt"/>
    </style:style>
    <style:style style:name="T317" style:parent-style-name="預設段落字型" style:family="text">
      <style:text-properties style:font-name="標楷體" style:font-name-asian="標楷體" fo:color="#000000" fo:font-size="9pt" style:font-size-asian="9pt" style:font-size-complex="9pt"/>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fo:font-size="9pt" style:font-size-asian="9pt" style:font-size-complex="9pt"/>
    </style:style>
    <style:style style:name="T320" style:parent-style-name="預設段落字型" style:family="text">
      <style:text-properties style:font-name="標楷體" style:font-name-asian="標楷體" fo:color="#000000" fo:font-size="9pt" style:font-size-asian="9pt" style:font-size-complex="9pt"/>
    </style:style>
    <style:style style:name="T321" style:parent-style-name="預設段落字型" style:family="text">
      <style:text-properties style:font-name="標楷體" style:font-name-asian="標楷體" fo:color="#000000" fo:font-size="9pt" style:font-size-asian="9pt" style:font-size-complex="9pt"/>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margin-left="1.0715in" fo:text-indent="-0.4583in">
        <style:tab-stops/>
      </style:paragraph-properties>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margin-left="7.9465in" fo:text-indent="-7.3333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1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學生輔導法」修法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王委員育敏</text:p>
          </table:table-cell>
          <table:table-cell table:style-name="TableCell80">
            <text:p text:style-name="P81">邀請衛生福利部部長、內政部、法務部、教育部、數位發展部、國家通訊傳播委員會、文化部就「數位技術普及造成兒少性剝削案件增加之因應作為與現行政策檢討」進行專題報告，並備質詢。 【4月15日及17日二天一次會】</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郭委員國文</text:p>
          </table:table-cell>
          <table:table-cell table:style-name="TableCell96">
            <text:p text:style-name="P97">考察臺南地區「都市生活機能發展概況：水利、文化、農業預算執行成效及政策檢討」。</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楊委員瓊瓔</text:p>
          </table:table-cell>
          <table:table-cell table:style-name="TableCell112">
            <text:p text:style-name="P113">考察新竹地區農經建設概況。</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李委員昆澤</text:p>
          </table:table-cell>
          <table:table-cell table:style-name="TableCell127">
            <text:p text:style-name="P128">一、繼續審查行政院函請審議「電子簽章法修正草案」案。二、繼續審查委員葛如鈞等22人擬具「電子簽章法修正草案」案。三、審查委員蔡其昌等18人擬具「電子簽章法修正草案」案。【進行逐條審查】【4月15日、17日及18日三天一次會】</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高金委員素梅</text:p>
          </table:table-cell>
          <table:table-cell table:style-name="TableCell142">
            <text:p text:style-name="P143">邀請內政部部長、行政院主計總處副主計長、原住民族委員會、行政院公共工程委員會、交通部、交通部觀光署、環境部、勞動部、農業部、教育部、衛生福利部、經濟部、財政部、國軍退除役官兵輔導委員會、金融監督管理委員會就「0403震災之災後救助、重建規劃及補助方式」及「從東華實驗室失火事件檢討災害防救之完備化」進行專題報告，並備質詢。</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馬委員文君</text:p>
          </table:table-cell>
          <table:table-cell table:style-name="TableCell157">
            <text:p text:style-name="P158">邀請外交部部長吳釗燮報告「我國國際合作發展具體成效暨未來目標」，並備質詢。</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吳委員宗憲</text:p>
          </table:table-cell>
          <table:table-cell table:style-name="TableCell173">
            <text:p text:style-name="P174">一、（一）繼續審查台灣民眾黨黨團擬具「立法院職權行使法部分條文修正草案」案。（二）繼續審查委員楊瓊瓔等20人擬具「立法院職權行使法部分條文修正草案」案。（三）繼續審查委員傅崐萁等52人擬具「立法院職權行使法部分條文修正草案」案。（四）繼續審查委員傅崐萁等52人擬具「立法院職權行使法部分條文修正草案」案。（五）繼續審查委員翁曉玲等16人擬具「立法院職權行使法第十五條、第二十九條及第四十四條條文修正草案」案。（六）繼續審查委員傅崐萁等52人擬具「立法院職權行使法第十五條之一、第十五條之二及第十五條之四條文修正草案」案。（七）繼續審查委員翁曉玲等16人擬具「立法院職權行使法第十五條之一、第十五條之二及第十五條之四條文修正草案」案。（八）審查委員吳宗憲等16人擬具「立法院職權行使法部分條文修正草案」案。（九）審查委員吳宗憲等17人擬具「立法院職權行使法第十七條條文修正草案」案。（十）審查委員吳宗憲等17人擬具「立法院職權行使法部分條文修正草案」案。（十一）審查委員吳宗憲等16人擬具「立法院職權行使法第十五條之一、第十五條之二及第十五條之四條文修正草案」案。（十二）審查委員賴瑞隆等17人擬具「立法院職權行使法第十五條之二條文修正草案」案。（十三）審查委員賴士葆等20人擬具「立法院職權行使法增訂部分條文草案」案。（十四）審查委員吳宗憲等18人擬具「立法院職權行使法第二十五條及第二十六條條文修正草案」案。（十五）審查委員翁曉玲等18人擬具「立法院職權行使法第二十五條條文修正草案」案。<text:s/>二、（一）繼續審查委員傅崐萁等52<text:soft-page-break/>人擬具「中華民國刑法增訂第五章之一章名、第一百四十一條之一及第一百四十一條之二條文草案」案。（二）審查委員翁曉玲等19人擬具「中華民國刑法增訂第一百四十條之一條文草案」案。三、（一）繼續審查委員羅智強等20人擬具「立法委員互選院長副院長辦法第一條條文修正草案」案。（二）繼續審查台灣民眾黨黨團擬具「立法委員互選院長副院長辦法第一條及第一條之一條文修正草案」案。（三）繼續審查委員魯明哲等24人擬具「立法委員互選院長副院長辦法第一條條文修正草案」案。</text:p>
          </table:table-cell>
          <table:table-cell table:style-name="TableCell175">
            <text:p text:style-name="P176">紅樓302會議室</text:p>
          </table:table-cell>
          <table:table-cell table:style-name="TableCell177">
            <text:p text:style-name="P178"/>
          </table:table-cell>
        </table:table-row>
        <table:table-row table:style-name="TableRow179">
          <table:table-cell table:style-name="TableCell180">
            <text:p text:style-name="P181">4/16</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text:span text:style-name="T194">第11屆第1會期第9次會議</text:span><text:span text:style-name="T195">：</text:span></text:p>
            <text:p text:style-name="P196"><text:span text:style-name="T197">一、</text:span><text:span text:style-name="T198">討論事項：本院國民黨黨團，建請院會作成決議：「立即停止調漲電價，並要求</text:span></text:p>
            <text:p text:style-name="P199">行政院責成相關部會即刻檢討現行能源政策並提出因應對策與配套措施，以兼顧人民生計、維持供電穩定及台電公司之正常營運。」是否有當？請公決案等5案。</text:p>
            <text:p text:style-name="P200">二、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9">
            <text:p text:style-name="P207">4/17</text:p>
          </table:table-cell>
          <table:table-cell table:style-name="TableCell208" table:number-rows-spanned="9">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柯委員志恩</text:p>
          </table:table-cell>
          <table:table-cell table:style-name="TableCell217">
            <text:p text:style-name="P218"><text:span text:style-name="T219">邀請教育部部長潘文忠列席就「教改30年廣設大學及技專升格如今面臨整併退場之問題及對策」進行專題報告，並備質詢。</text:span><text:span text:style-name="T220">【</text:span><text:span text:style-name="T221">4月17日及18日二天一次會</text:span><text:span text:style-name="T222">】</text:span></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全天</text:span></text:p>
          </table:table-cell>
          <table:table-cell table:style-name="TableCell233">
            <text:p text:style-name="P234">社福及衛環</text:p>
          </table:table-cell>
          <table:table-cell table:style-name="TableCell235">
            <text:p text:style-name="P236">王委員育敏</text:p>
          </table:table-cell>
          <table:table-cell table:style-name="TableCell237">
            <text:p text:style-name="P238">邀請環境部部長、經濟部、行政院國家永續發展委員會就「限塑政策執行成效，及家戶與一般事業廢棄物減量之檢討與策進作為」進行專題報告，並備質詢。【4月15日及17日二天一次會】</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全天</text:span></text:p>
          </table:table-cell>
          <table:table-cell table:style-name="TableCell249">
            <text:p text:style-name="P250">財政</text:p>
          </table:table-cell>
          <table:table-cell table:style-name="TableCell251">
            <text:p text:style-name="P252">郭委員國文</text:p>
          </table:table-cell>
          <table:table-cell table:style-name="TableCell253">
            <text:p text:style-name="P254">邀請金融監督管理委員會黃主任委員天牧、財政部莊部長翠雲、經濟部、行政院消費者保護處就「如何改善我國融資公司因缺乏監管所衍生之社會亂象，以穩定金融市場並保障消費者權益」進行專題報告，並備質詢；另邀請內政部警政署、法務部列席備詢。</text:p>
          </table:table-cell>
          <table:table-cell table:style-name="TableCell255">
            <text:p text:style-name="P256">群賢樓9樓大禮堂</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text:span text:style-name="T267">經濟</text:span></text:p>
          </table:table-cell>
          <table:table-cell table:style-name="TableCell268">
            <text:p text:style-name="P269">楊委員瓊瓔</text:p>
          </table:table-cell>
          <table:table-cell table:style-name="TableCell270">
            <text:p text:style-name="P271">考察屏東地區農業建設概況。</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交通</text:p>
          </table:table-cell>
          <table:table-cell table:style-name="TableCell284">
            <text:p text:style-name="P285">陳委員雪生</text:p>
          </table:table-cell>
          <table:table-cell table:style-name="TableCell286">
            <text:p text:style-name="P287">一、邀請交通部部長王國材就「花蓮地震公路、鐵路、空運、海運應變機制」進行專題報告，並備質詢。二、審查委員傅崐萁等53人擬具「國道六號東延花蓮建設特別條例草案」案。【詢答及處理】【4月15日、17日及18日三天一次會】</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0</text:span><text:span text:style-name="T298">9:00</text:span><text:span text:style-name="T299">｜</text:span><text:span text:style-name="T300">13:00</text:span></text:p>
          </table:table-cell>
          <table:table-cell table:style-name="TableCell301" table:number-rows-spanned="2">
            <text:p text:style-name="P302">內政</text:p>
          </table:table-cell>
          <table:table-cell table:style-name="TableCell303" table:number-rows-spanned="2">
            <text:p text:style-name="P304">高金委員素梅</text:p>
          </table:table-cell>
          <table:table-cell table:style-name="TableCell305">
            <text:p text:style-name="P306">一、審查委員高金素梅等19人擬具「原住民保留地禁伐補償條例第六條條文修正草案」案。二、審查委員鄭天財Sra Kacaw等18人擬具「原住民保留地禁伐補償條例第五條及第六條條文修正草案」案。三、審查委員盧縣一等19人擬具「原住民保留地禁伐補償條例第三條及第六條條文修正草案」案。四、審查委員伍麗華Saidhai Tahovecahe等16人擬具「原住民保留地禁伐補償條例第三條及第六條條文修正草案」案。【第四案如經院會復議，則不予審查】</text:p>
          </table:table-cell>
          <table:table-cell table:style-name="TableCell307" table:number-rows-spanned="2">
            <text:p text:style-name="P308">紅樓202會議室</text:p>
          </table:table-cell>
          <table:table-cell table:style-name="TableCell309">
            <text:p text:style-name="P310">經濟</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1</text:span><text:span text:style-name="T317">4:00</text:span><text:span text:style-name="T318">｜</text:span><text:span text:style-name="T319">17:</text:span><text:span text:style-name="T320">3</text:span><text:span text:style-name="T321">0</text:span></text:p>
          </table:table-cell>
          <table:covered-table-cell>
            <text:p text:style-name="P322"/>
          </table:covered-table-cell>
          <table:covered-table-cell>
            <text:p text:style-name="P323"/>
          </table:covered-table-cell>
          <table:table-cell table:style-name="TableCell324">
            <text:p text:style-name="P325">討論立法院內政委員會「數位身分證換發政策及預算執行調閱小組運作要點」草案。</text:p>
          </table:table-cell>
          <table:covered-table-cell>
            <text:p text:style-name="P326"/>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外交及國防</text:p>
          </table:table-cell>
          <table:table-cell table:style-name="TableCell337">
            <text:p text:style-name="P338">馬委員文君</text:p>
          </table:table-cell>
          <table:table-cell table:style-name="TableCell339">
            <text:p text:style-name="P340"><text:span text:style-name="T341">邀請國防部部長邱國正報告「潛艦國造建案沿革及目前進度」，並備質詢。【</text:span><text:span text:style-name="T342">含秘密會議】</text:span></text:p>
          </table:table-cell>
          <table:table-cell table:style-name="TableCell343">
            <text:p text:style-name="P344">紅樓3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text:span text:style-name="T355">司法及法制</text:span></text:p>
          </table:table-cell>
          <table:table-cell table:style-name="TableCell356">
            <text:p text:style-name="P357">吳委員宗憲</text:p>
          </table:table-cell>
          <table:table-cell table:style-name="TableCell358">
            <text:p text:style-name="P359">併案審查（一）委員黃健豪等20人擬具「中華民國刑法第二百八十六條條文修正草案」案。（二）委員徐巧芯等18人擬具「中華民國刑法第二百八十六條條文修正草案」案。（三）委員廖偉翔等19人擬具「中華民國刑法第七十七條及第二百七十二條之一條文修正草案」案。（四）委員王育敏等20人擬具「中華民國刑法第二百八十六條條文修正草案」案。（五）委員楊瓊瓔等20人擬具「中華民國刑法第二百八十六條條文修正草案」案。（六）委員蘇清泉等28人擬具「中華民國刑法第二百八十六條及第二百八十六條之一條文修正草案」案。（七）國民黨黨團擬具「中華民國刑法第二百八十六條條文修正草案」案。（八）委員柯志恩等19人擬具「中華民國刑法第二百八十六條條文修正草案」案。（九）委員徐欣瑩等18人擬具「中華民國刑法第二百八十六條條文修正草案」案。（十）委員陳超明等22人擬具「中華民國刑法第二百八十六條條文修正草案」案。【第（九）、（十）案如經院會復議，則不予審查】</text:p>
          </table:table-cell>
          <table:table-cell table:style-name="TableCell360">
            <text:p text:style-name="P361">紅樓302會議室</text:p>
          </table:table-cell>
          <table:table-cell table:style-name="TableCell362">
            <text:p text:style-name="P363"/>
          </table:table-cell>
        </table:table-row>
        <table:table-row table:style-name="TableRow364">
          <table:table-cell table:style-name="TableCell365" table:number-rows-spanned="7">
            <text:p text:style-name="P366">4/18</text:p>
          </table:table-cell>
          <table:table-cell table:style-name="TableCell367" table:number-rows-spanned="7">
            <text:p text:style-name="P368">四</text:p>
          </table:table-cell>
          <table:table-cell table:style-name="TableCell369">
            <text:p text:style-name="P370"><text:span text:style-name="T371">全天</text:span></text:p>
          </table:table-cell>
          <table:table-cell table:style-name="TableCell372">
            <text:p text:style-name="P373">教育及文化</text:p>
          </table:table-cell>
          <table:table-cell table:style-name="TableCell374">
            <text:p text:style-name="P375">柯委員志恩</text:p>
          </table:table-cell>
          <table:table-cell table:style-name="TableCell376">
            <text:p text:style-name="P377">一、審查委員柯志恩等16人擬具「大學法第三十五條條文修正草案」案。 二、審查委員柯志恩等16人擬具「專科學校法第四十四條條文修正草案」案。 (僅進行詢答)【4月17日及18日二天一次會】</text:p>
          </table:table-cell>
          <table:table-cell table:style-name="TableCell378">
            <text:p text:style-name="P379">群賢樓1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社福及衛環</text:p>
          </table:table-cell>
          <table:table-cell table:style-name="TableCell390">
            <text:p text:style-name="P391">王委員育敏</text:p>
          </table:table-cell>
          <table:table-cell table:style-name="TableCell392">
            <text:p text:style-name="P393">考察嘉義地區醫療機構與長照設施。</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財政</text:p>
          </table:table-cell>
          <table:table-cell table:style-name="TableCell406">
            <text:p text:style-name="P407">郭委員國文</text:p>
          </table:table-cell>
          <table:table-cell table:style-name="TableCell408">
            <text:p text:style-name="P409">一、處理中華民國113年度中央政府總預算決議，有關行政院主計總處預算凍結書面報告案15案。二、處理中華民國113年度中央政府總預算決議，有關第二預備金預算凍結書面報告案1案。三、處理中華民國113年度中央政府總預算決議，有關審計部主管預算凍結書面報告案11案。四、審查中華民國113年度中央政府總預算決議，有關行政院主計總處預算凍結書面報告案3案。五、審查「證券投資信託及顧問法」3案：（僅詢答） (一)行政院函請審議、本院委員郭國文等16人擬具「證券投資信託及顧問法部分條文修正草案」等2案。(二)本院委員林楚茵等17人擬具「證券投資信託及顧問法第一條、第二條及第三條之一條文修正草案」案。六、審查本院委員郭國文等16人擬具「不動產證券化條例部分條文修正草案」案。（僅詢答）</text:p>
          </table:table-cell>
          <table:table-cell table:style-name="TableCell410">
            <text:p text:style-name="P411">群賢樓9樓大禮堂</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text:span text:style-name="T422">經濟</text:span></text:p>
          </table:table-cell>
          <table:table-cell table:style-name="TableCell423">
            <text:p text:style-name="P424">楊委員瓊瓔</text:p>
          </table:table-cell>
          <table:table-cell table:style-name="TableCell425">
            <text:p text:style-name="P426">審查113年度中央政府總預算案附屬單位預算非營業部分關於經濟部主管：經濟作業基金、水資源作業基金、經濟特別收入基金、核能發電後端營運基金。(詢答)</text:p>
          </table:table-cell>
          <table:table-cell table:style-name="TableCell427">
            <text:p text:style-name="P428">紅樓1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交通</text:p>
          </table:table-cell>
          <table:table-cell table:style-name="TableCell439">
            <text:p text:style-name="P440">李委員昆澤</text:p>
          </table:table-cell>
          <table:table-cell table:style-name="TableCell441">
            <text:p text:style-name="P442">一、審查113年度中央政府總預算關於交通部主管預算凍結案計31案。二、審查行政院函請審議「道路交通管理處罰條例第七條之一、第六十三條及第六十三條之二條文修正草案」案。【僅進行詢答】【4月15日、17日及18日三天一次會】</text:p>
          </table:table-cell>
          <table:table-cell table:style-name="TableCell443">
            <text:p text:style-name="P444">紅樓2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內政</text:p>
          </table:table-cell>
          <table:table-cell table:style-name="TableCell455">
            <text:p text:style-name="P456">高金委員素梅</text:p>
          </table:table-cell>
          <table:table-cell table:style-name="TableCell457">
            <text:p text:style-name="P458">一、審查委員高金素梅等21人擬具「地方制度法第三十三條條文修正草案」案。二、審查委員鄭天財Sra Kacaw等17人擬具「地方制度法第三十三條條文修正草案」案。 三、審查委員賴士葆等20人擬具「地方制度法第七條之一條文修正草案」案。四、審查委員陳玉珍等18人擬具「地方制度法增訂第七條之四條文草案」案。</text:p>
          </table:table-cell>
          <table:table-cell table:style-name="TableCell459">
            <text:p text:style-name="P460">紅樓202會議室</text:p>
          </table:table-cell>
          <table:table-cell table:style-name="TableCell461">
            <text:p text:style-name="P462">司法及法制</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外交及國防</text:p>
          </table:table-cell>
          <table:table-cell table:style-name="TableCell471">
            <text:p text:style-name="P472">馬委員文君</text:p>
          </table:table-cell>
          <table:table-cell table:style-name="TableCell473">
            <text:p text:style-name="P474">邀請僑務委員會委員長徐佳青報告「如何增進海外僑胞對國家之認同與支持具體做法」，並備質詢。</text:p>
          </table:table-cell>
          <table:table-cell table:style-name="TableCell475">
            <text:p text:style-name="P476">紅樓301會議室</text:p>
          </table:table-cell>
          <table:table-cell table:style-name="TableCell477">
            <text:p text:style-name="P478"/>
          </table:table-cell>
        </table:table-row>
        <table:table-row table:style-name="TableRow479">
          <table:table-cell table:style-name="TableCell480">
            <text:p text:style-name="P481">4/19</text:p>
          </table:table-cell>
          <table:table-cell table:style-name="TableCell482">
            <text:p text:style-name="P483">五</text:p>
          </table:table-cell>
          <table:table-cell table:style-name="TableCell484">
            <text:p text:style-name="P485">全天</text:p>
          </table:table-cell>
          <table:table-cell table:style-name="TableCell486">
            <text:p text:style-name="P487">院　　　會</text:p>
          </table:table-cell>
          <table:table-cell table:style-name="TableCell488">
            <text:p text:style-name="P489"/>
          </table:table-cell>
          <table:table-cell table:style-name="TableCell490">
            <text:p text:style-name="P491">詳見議事日程。</text:p>
          </table:table-cell>
          <table:table-cell table:style-name="TableCell492">
            <text:p text:style-name="P493">議場</text:p>
          </table:table-cell>
          <table:table-cell table:style-name="TableCell494">
            <text:p text:style-name="P495"/>
          </table:table-cell>
        </table:table-row>
      </table:table>
      <text:p text:style-name="P496">附註：（一）本表僅供參考，如有變動，另以議事處及各委員會正式開會通知為準。（必要時中午及晚間繼續開會）</text:p>
      <text:p text:style-name="P497"><text:span text:style-name="T498">（二）</text:span><text:span text:style-name="T499">製表截止時間為</text:span><text:span text:style-name="T500">11</text:span><text:span text:style-name="T501">3</text:span><text:span text:style-name="T502">年</text:span><text:span text:style-name="T503">4</text:span><text:span text:style-name="T504">月</text:span><text:span text:style-name="T505">12</text:span><text:span text:style-name="T506">日下午2時30分</text:span><text:span text:style-name="T507">；本表會議內容如有變動，而未能於上開截止時間前將最新會議資料通知管理科時，</text:span><text:span text:style-name="T508">議事處及</text:span><text:span text:style-name="T509">各委員會應將會議變動情形通知相關單位及全體委員，並請在會議預報系統內更新資料。</text:span></text:p>
      <text:p text:style-name="P510"><text:span text:style-name="T511">（三）開會事由依</text:span><text:span text:style-name="T512">議事處及</text:span><text:span text:style-name="T51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4-12T07:03:00Z</meta:creation-date>
    <dc:date>2024-04-12T07:03:00Z</dc:date>
    <meta:print-date>2024-04-12T05:28:00Z</meta:print-date>
    <meta:template xlink:href="Normal.dotm" xlink:type="simple"/>
    <meta:editing-cycles>2</meta:editing-cycles>
    <meta:editing-duration>PT0S</meta:editing-duration>
    <meta:document-statistic meta:page-count="3" meta:paragraph-count="8" meta:word-count="651" meta:character-count="4354" meta:row-count="30" meta:non-whitespace-character-count="3711"/>
  </office:meta>
</office:document-meta>
</file>