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6" style:parent-style-name="預設段落字型" style:family="text">
      <style:text-properties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3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5</text:span><text:span text:style-name="T119">次會議</text:span><text:span text:style-name="T120">　審定</text:span><text:span text:style-name="T121">本院</text:span><text:span text:style-name="T122">第11屆第1會期第8次會議議事日程及人民請願案</text:span></text:p>
          </table:table-cell>
          <table:table-cell table:style-name="TableCell123">
            <text:p text:style-name="P124">（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～</text:p>
          </table:table-cell>
          <table:table-cell table:style-name="TableCell129">
            <text:p text:style-name="P130">48</text:p>
          </table:table-cell>
          <table:table-cell table:style-name="TableCell131">
            <text:p text:style-name="P132">）</text:p>
          </table:table-cell>
        </table:table-row>
        <table:table-row table:style-name="TableRow133">
          <table:table-cell table:style-name="TableCell134" table:number-columns-spanned="6">
            <text:p text:style-name="P135">113年4月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經濟委員會第</text:span><text:span text:style-name="T140">6</text:span><text:span text:style-name="T141">次會議</text:span><text:span text:style-name="T142">　繼續審查113年度中央政府總預算案附屬單位預算營業部分關於經濟部主管：台灣自來水股份有限公司。（處理）</text:span><text:span text:style-name="T143">……………………………</text:span></text:p>
          </table:table-cell>
          <table:table-cell table:style-name="TableCell144"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>49</text:p>
          </table:table-cell>
          <table:table-cell table:style-name="TableCell150">
            <text:p text:style-name="P151"/>
            <text:p text:style-name="P152">～</text:p>
          </table:table-cell>
          <table:table-cell table:style-name="TableCell153">
            <text:p text:style-name="P154"/>
            <text:p text:style-name="P155">138</text:p>
          </table:table-cell>
          <table:table-cell table:style-name="TableCell156">
            <text:p text:style-name="P157"/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財政委員會第</text:span><text:span text:style-name="T163">6</text:span><text:span text:style-name="T164">次會議</text:span><text:span text:style-name="T165">　一、邀請金融監督管理委員會黃主任委員天牧、財政部莊部長翠雲、經濟部、行政院消費者保護處就「如何改善我國融資公司因缺乏監管所衍生之社會亂象，以穩定金融市場並保障消費者權益」進行專題報告，並備質詢；另邀請內政部警政署、法務部派員列席備詢；二、處理中華民國113年度中央政府總預算決議，有關金融監督管理委員會主管預算凍結書面報告案28案</text:span><text:span text:style-name="T166">……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（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139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>144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）</text:p>
          </table:table-cell>
        </table:table-row>
        <table:table-row table:style-name="TableRow197">
          <table:table-cell table:style-name="TableCell198">
            <text:p text:style-name="P199"><text:span text:style-name="T200">教育及文化委員會第</text:span><text:span text:style-name="T201">6</text:span><text:span text:style-name="T202">次會議</text:span><text:span text:style-name="T203">　邀請教育部次長率體育署列席就「完善國家代表隊選手權利義務及健全我國運動產業環境」進行專題報告，並備質詢</text:span><text:span text:style-name="T204">………………</text:span></text:p>
          </table:table-cell>
          <table:table-cell table:style-name="TableCell205"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>145</text:p>
          </table:table-cell>
          <table:table-cell table:style-name="TableCell211">
            <text:p text:style-name="P212"/>
            <text:p text:style-name="P213">～</text:p>
          </table:table-cell>
          <table:table-cell table:style-name="TableCell214">
            <text:p text:style-name="P215"/>
            <text:p text:style-name="P216">226</text:p>
          </table:table-cell>
          <table:table-cell table:style-name="TableCell217">
            <text:p text:style-name="P218"/>
            <text:p text:style-name="P219">）</text:p>
          </table:table-cell>
        </table:table-row>
        <table:table-row table:style-name="TableRow220">
          <table:table-cell table:style-name="TableCell221" table:number-columns-spanned="6">
            <text:p text:style-name="P222">113年4月10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司法及法制委員會會議</text:span><text:span text:style-name="T227">　「如何落實國會調查／聽證權以有效監督行政機關，並避免侵犯人民自由／隱私權」公聽會</text:span><text:span text:style-name="T228">……………………………………………………</text:span></text:p>
          </table:table-cell>
          <table:table-cell table:style-name="TableCell229">
            <text:p text:style-name="P230"/>
            <text:p text:style-name="P231">（</text:p>
          </table:table-cell>
          <table:table-cell table:style-name="TableCell232">
            <text:p text:style-name="P233"/>
            <text:p text:style-name="P234">227</text:p>
          </table:table-cell>
          <table:table-cell table:style-name="TableCell235">
            <text:p text:style-name="P236"/>
            <text:p text:style-name="P237">～</text:p>
          </table:table-cell>
          <table:table-cell table:style-name="TableCell238">
            <text:p text:style-name="P239"/>
            <text:p text:style-name="P240">334</text:p>
          </table:table-cell>
          <table:table-cell table:style-name="TableCell241">
            <text:p text:style-name="P242"/>
            <text:p text:style-name="P243">）</text:p>
          </table:table-cell>
        </table:table-row>
      </table:table>
      <text:section text:name="Sect1" text:style-name="S1"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4-16T02:43:00Z</meta:creation-date>
    <dc:date>2024-04-16T02:43:00Z</dc:date>
    <meta:print-date>2024-04-15T14:0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