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表格內文14行高" style:family="paragraph">
      <style:paragraph-properties fo:text-align="justify" fo:margin-left="0.0979in" fo:text-indent="-0.0979in">
        <style:tab-stops/>
      </style:paragraph-properties>
    </style:style>
    <style:style style:name="P14" style:parent-style-name="表格內文14行高" style:family="paragraph">
      <style:paragraph-properties fo:text-align="justify" fo:margin-left="0.0979in" fo:text-indent="-0.0979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979in" fo:text-indent="-0.0979in">
        <style:tab-stops/>
      </style:paragraph-properties>
    </style:style>
    <style:style style:name="P18" style:parent-style-name="表格內文14行高" style:family="paragraph">
      <style:paragraph-properties fo:text-align="justify" fo:margin-left="0.059in" fo:text-indent="-0.059in">
        <style:tab-stops/>
      </style:paragraph-properties>
    </style:style>
    <style:style style:name="P19" style:parent-style-name="表格內文14行高" style:family="paragraph">
      <style:paragraph-properties fo:text-align="justify" fo:margin-left="0.059in" fo:text-indent="-0.059in">
        <style:tab-stops/>
      </style:paragraph-properties>
    </style:style>
    <style:style style:name="P20" style:parent-style-name="表格內文14行高" style:family="paragraph">
      <style:paragraph-properties fo:text-align="justify" fo:margin-left="0.059in" fo:text-indent="-0.059in">
        <style:tab-stops/>
      </style:paragraph-properties>
    </style:style>
    <style:style style:name="P21" style:parent-style-name="表格內文14行高" style:family="paragraph">
      <style:paragraph-properties fo:text-align="justify" fo:margin-left="0.2673in" fo:text-indent="-0.1687in">
        <style:tab-stops/>
      </style:paragraph-properties>
    </style:style>
    <style:style style:name="P22" style:parent-style-name="表格內文14行高" style:family="paragraph">
      <style:paragraph-properties fo:text-align="justify" fo:margin-left="0.2673in" fo:text-indent="-0.1687in">
        <style:tab-stops/>
      </style:paragraph-properties>
    </style:style>
    <style:style style:name="P23" style:parent-style-name="一下內文縮2" style:family="paragraph">
      <style:paragraph-properties fo:margin-left="0.9861in" fo:text-indent="-0.9861in">
        <style:tab-stops/>
      </style:paragraph-properties>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ableColumn30" style:family="table-column">
      <style:table-column-properties style:column-width="2.3625in" style:use-optimal-column-width="false"/>
    </style:style>
    <style:style style:name="TableColumn31" style:family="table-column">
      <style:table-column-properties style:column-width="0.8888in" style:use-optimal-column-width="false"/>
    </style:style>
    <style:style style:name="TableColumn32" style:family="table-column">
      <style:table-column-properties style:column-width="0.8895in" style:use-optimal-column-width="false"/>
    </style:style>
    <style:style style:name="TableColumn33" style:family="table-column">
      <style:table-column-properties style:column-width="0.8888in" style:use-optimal-column-width="false"/>
    </style:style>
    <style:style style:name="TableColumn34" style:family="table-column">
      <style:table-column-properties style:column-width="0.8895in" style:use-optimal-column-width="false"/>
    </style:style>
    <style:style style:name="Table29" style:family="table">
      <style:table-properties style:width="5.9194in" fo:margin-left="0.075in" table:align="left"/>
    </style:style>
    <style:style style:name="TableRow35" style:family="table-row">
      <style:table-row-properties style:row-height="0.2652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row-height="0.3833in" style:use-optimal-row-height="false"/>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row-height="0.5451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style:style>
    <style:style style:name="TableRow62" style:family="table-row">
      <style:table-row-properties style:row-height="0.2361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name-complex="新細明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style:style>
    <style:style style:name="TableRow72" style:family="table-row">
      <style:table-row-properties style:row-height="0.2361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style:style>
    <style:style style:name="TableRow82" style:family="table-row">
      <style:table-row-properties style:row-height="0.2361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name-complex="新細明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name-complex="新細明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complex="新細明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style:style>
    <style:style style:name="TableRow92" style:family="table-row">
      <style:table-row-properties style:row-height="0.4159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style:style>
    <style:style style:name="TableRow102" style:family="table-row">
      <style:table-row-properties style:row-height="0.2361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新細明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name-complex="新細明體"/>
    </style:style>
    <style:style style:name="TableRow112" style:family="table-row">
      <style:table-row-properties style:row-height="0.2361in" style:use-optimal-row-height="false"/>
    </style:style>
    <style:style style:name="TableCell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name-complex="新細明體"/>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新細明體"/>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新細明體"/>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新細明體"/>
    </style:style>
    <style:style style:name="P122" style:parent-style-name="表格內文14行高" style:family="paragraph">
      <style:paragraph-properties fo:margin-left="0.8868in" fo:text-indent="-0.8868in">
        <style:tab-stops/>
      </style:paragraph-properties>
    </style:style>
    <style:style style:name="P123" style:parent-style-name="表格內文14行高" style:family="paragraph">
      <style:paragraph-properties fo:margin-left="1.084in" fo:text-indent="-1.084in">
        <style:tab-stops/>
      </style:paragraph-properties>
    </style:style>
    <style:style style:name="P124" style:parent-style-name="內文" style:family="paragraph">
      <style:paragraph-properties style:punctuation-wrap="simple" fo:margin-left="0.393in" fo:text-indent="0.393in">
        <style:tab-stops/>
      </style:paragraph-properties>
    </style:style>
    <style:style style:name="T125" style:parent-style-name="預設段落字型" style:family="text">
      <style:text-properties style:language-asian="zh" style:country-asian="HK"/>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3"/><text:bookmark-start text:name="_Toc148374091"/><text:bookmark-end text:name="_Toc339033119"/>二、111年推動「300億租金補貼計畫」實際補貼戶數未如預期，112-113年度之期別雖推動各項精進措施，惟因行政作業及人力未能配套調整，導致誤發等疏失，允宜<text:bookmark-end text:name="_Toc143792663"/>持續研謀改善<text:bookmark-end text:name="_Toc148374091"/></text:p>
      <text:p text:style-name="P8">住宅基金113年度預算案「業務費用-業務費用-會費、捐助、補助、分攤、救助(濟)與交流活動費」項下編列287億650萬元，係用於300億元中央擴大租金補貼專案計畫(以下簡稱「300億租金補貼計畫」)經查：</text:p>
      <text:p text:style-name="P9">(一)「300億租金補貼計畫」實施情形</text:p>
      <text:p text:style-name="P10">為減輕租屋家庭負擔，行政院111年5月間核定「300億租金補貼計畫」(111<text:span text:style-name="T11">-</text:span>114<text:span text:style-name="T12">年</text:span>)，預計每年租金補貼300億元。該計畫調升補貼金額，另針對年輕人、新婚、育兒及弱勢家庭等身分者，租金補貼加碼2至8成，擬將補貼戶數由110年度之12萬戶大幅增加至50萬戶。其後，為達到「擴大照顧、簡政便民」，照顧更多租屋家庭，112-113年度之期別<text:span text:style-name="註腳參照"><text:note text:note-class="footnote" text:id="_ftn0"><text:note-citation>1</text:note-citation><text:note-body><text:p text:style-name="P13">本期申請期限由112年7月3日至113年底。</text:p></text:note-body></text:note></text:span>推動包括申請隨到隨辦不受限、舊戶直接帶入審查不用重新申請、申請年齡放寬至18歲、租約無房東身分證號可申請、放寬房屋認定條件、最早溯自申請日起補貼、受監護人可列家庭成員等多項精進措施<text:span text:style-name="註腳參照"><text:note text:note-class="footnote" text:id="_ftn1"><text:note-citation>2</text:note-citation><text:note-body><text:p text:style-name="P14">國土管理署新聞稿「落實檢討化為進步動力 精進租金補貼創新高突破38萬戶」，112年8月5日。</text:p></text:note-body></text:note></text:span>。</text:p>
      <text:soft-page-break/>
      <text:p text:style-name="P15">(二)111年度核定戶數僅為預期50萬戶之55.67%，112-113年度之期別採行精進措施，惟因行政作業及人力未能配套調整，致衍生作業疏失</text:p>
      <text:p text:style-name="P16">該租金補貼開辦後111年度受理32萬6,707戶，核定27萬8,369戶，核定戶數僅占預計50萬戶之55.67%，未如預期。112-113年度之期別經採行各項精進措施截至112年9月底，共申請47萬192件、通過24萬9,578件<text:span text:style-name="註腳參照"><text:note text:note-class="footnote" text:id="_ftn2"><text:note-citation>3</text:note-citation><text:note-body><text:p text:style-name="P17">112-113期別部分通過案件尚待審核核定。</text:p></text:note-body></text:note></text:span>，占50萬戶之49.92%<text:s/>(詳表1），惟因行政作業及人力未能配套調整，致存有未依受補貼者之資格身分覈實准駁其補貼金額，疑有誤發或溢發租金補貼情事等10項核撥錯誤及資料異常態樣<text:span text:style-name="註腳參照"><text:note text:note-class="footnote" text:id="_ftn3"><text:note-citation>4</text:note-citation><text:note-body><text:p text:style-name="P18">審計部中央政府111年度總決算審核報告第1冊第乙-236頁之表12列有10項缺失如下：1.未依受補貼者資格身分核撥對應之補貼級距金額、2.未依受補貼者資格身分核撥對應之加碼補貼金額、3.家庭成員持有自有房屋，仍核撥租金補貼、4.申請人未成年，仍核撥租金補貼、5.家庭成員重複申請，仍核撥租金補貼、6.租賃契約到期，仍核撥租金補貼、7.租賃契約期限逾民法規定上限20年，仍核撥租金補貼、8.租賃契約開始日晚於最近一次補貼撥款日、9.家庭成員出生年份異常、10.撥款銀行帳號空白仍核撥租金補貼。</text:p></text:note-body></text:note></text:span>，並發生民眾接受租金補貼者被通知房屋無稅籍變成不符合資格，且要追回補貼款及崔媽媽基金會反應「國土管理署無法提供協助，要房客致電崔媽媽基金會」等情事<text:span text:style-name="註腳參照"><text:note text:note-class="footnote" text:id="_ftn4"><text:note-citation>5</text:note-citation><text:note-body><text:p text:style-name="P19">國土管理署新聞稿「租屋無房屋稅籍遭追回租金補貼<text:s/>國土管理署：致歉並協議彈性分期繳還，112年度已精進規定改善」，112年5月23日；「租金補貼不需房東同意 民眾遇糾紛可撥國土管理署諮詢專線」，112年7月12日。</text:p></text:note-body></text:note></text:span>，仍待參酌審計部意見<text:span text:style-name="註腳參照"><text:note text:note-class="footnote" text:id="_ftn5"><text:note-citation>6</text:note-citation><text:note-body><text:p text:style-name="P20">審計部中央政府111年度總決算審報告第1冊第乙234-237頁針對300億租金補貼計畫之辦理情形出具意見如下：</text:p><text:p text:style-name="P21">1.政府為照顧租屋族群，推動300億元租金補貼計畫並提供加碼等措施，惟執行率為55.74％，申請未如預期；又為提升計畫執行效率，放寬申請資格條件，惟將因此增加審核查證之人力時間及稽查之困難度，允宜研謀因應措施，以達計畫協助減輕租屋家庭居住負擔之目標。</text:p><text:p text:style-name="P22">2.300億元租金補貼專案計畫自受理申請、審查及租金核撥作業，均由國土管理署統籌辦理，惟其委外人力不足且流動率高，影響執行進度，甚或因人員不熟悉作業程序，造成租金補貼誤發或溢發情事，允宜督促研謀改善，以確保審查作業之效率及品質，並建構更完善之租金補貼機制。</text:p></text:note-body></text:note></text:span>檢討改善。</text:p>
      <text:p text:style-name="P23"><text:span text:style-name="T24">表</text:span><text:span text:style-name="T25">1　</text:span><text:span text:style-name="T26">「300億租金補貼計畫」</text:span><text:span text:style-name="T27">申請情形</text:span><text:span text:style-name="T28">統計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soft-page-break/>
              <text:p text:style-name="P37">類別</text:p>
            </table:table-cell>
            <table:table-cell table:style-name="TableCell38" table:number-columns-spanned="2">
              <text:p text:style-name="P39">111年度期別</text:p>
            </table:table-cell>
            <table:covered-table-cell/>
            <table:table-cell table:style-name="TableCell40" table:number-columns-spanned="2">
              <text:p text:style-name="P41">112-113年度期別</text:p>
            </table:table-cell>
            <table:covered-table-cell/>
          </table:table-row>
          <table:table-row table:style-name="TableRow42">
            <table:covered-table-cell>
              <text:p text:style-name="P43"/>
            </table:covered-table-cell>
            <table:table-cell table:style-name="TableCell44">
              <text:p text:style-name="P45">送件數</text:p>
            </table:table-cell>
            <table:table-cell table:style-name="TableCell46">
              <text:p text:style-name="P47">通過數</text:p>
            </table:table-cell>
            <table:table-cell table:style-name="TableCell48">
              <text:p text:style-name="P49">送件數</text:p>
            </table:table-cell>
            <table:table-cell table:style-name="TableCell50">
              <text:p text:style-name="P51">通過數</text:p>
            </table:table-cell>
          </table:table-row>
        </table:table-header-rows>
        <table:table-row table:style-name="TableRow52">
          <table:table-cell table:style-name="TableCell53">
            <text:p text:style-name="表格內文14行高">已辦理戶數</text:p>
          </table:table-cell>
          <table:table-cell table:style-name="TableCell54">
            <text:p text:style-name="P55">326,707</text:p>
          </table:table-cell>
          <table:table-cell table:style-name="TableCell56">
            <text:p text:style-name="P57">278,369</text:p>
          </table:table-cell>
          <table:table-cell table:style-name="TableCell58">
            <text:p text:style-name="P59">470,192</text:p>
          </table:table-cell>
          <table:table-cell table:style-name="TableCell60">
            <text:p text:style-name="P61">249,578</text:p>
          </table:table-cell>
        </table:table-row>
        <table:table-row table:style-name="TableRow62">
          <table:table-cell table:style-name="TableCell63">
            <text:p text:style-name="表格內文14行高">一般</text:p>
          </table:table-cell>
          <table:table-cell table:style-name="TableCell64">
            <text:p text:style-name="P65">121,300</text:p>
          </table:table-cell>
          <table:table-cell table:style-name="TableCell66">
            <text:p text:style-name="P67">102,556</text:p>
          </table:table-cell>
          <table:table-cell table:style-name="TableCell68">
            <text:p text:style-name="P69">164164</text:p>
          </table:table-cell>
          <table:table-cell table:style-name="TableCell70">
            <text:p text:style-name="P71">89305</text:p>
          </table:table-cell>
        </table:table-row>
        <table:table-row table:style-name="TableRow72">
          <table:table-cell table:style-name="TableCell73">
            <text:p text:style-name="表格內文14行高">20至35歲單身青年</text:p>
          </table:table-cell>
          <table:table-cell table:style-name="TableCell74">
            <text:p text:style-name="P75">133,203</text:p>
          </table:table-cell>
          <table:table-cell table:style-name="TableCell76">
            <text:p text:style-name="P77">107,175</text:p>
          </table:table-cell>
          <table:table-cell table:style-name="TableCell78">
            <text:p text:style-name="P79">207,021</text:p>
          </table:table-cell>
          <table:table-cell table:style-name="TableCell80">
            <text:p text:style-name="P81">76,747</text:p>
          </table:table-cell>
        </table:table-row>
        <table:table-row table:style-name="TableRow82">
          <table:table-cell table:style-name="TableCell83">
            <text:p text:style-name="表格內文14行高">結婚2年內新婚家庭</text:p>
          </table:table-cell>
          <table:table-cell table:style-name="TableCell84">
            <text:p text:style-name="P85">8,612</text:p>
          </table:table-cell>
          <table:table-cell table:style-name="TableCell86">
            <text:p text:style-name="P87">6,770</text:p>
          </table:table-cell>
          <table:table-cell table:style-name="TableCell88">
            <text:p text:style-name="P89">13,089</text:p>
          </table:table-cell>
          <table:table-cell table:style-name="TableCell90">
            <text:p text:style-name="P91">5,065</text:p>
          </table:table-cell>
        </table:table-row>
        <table:table-row table:style-name="TableRow92">
          <table:table-cell table:style-name="TableCell93">
            <text:p text:style-name="表格內文14行高">育有未成年子女(含胎兒)家庭</text:p>
          </table:table-cell>
          <table:table-cell table:style-name="TableCell94">
            <text:p text:style-name="P95">16,488</text:p>
          </table:table-cell>
          <table:table-cell table:style-name="TableCell96">
            <text:p text:style-name="P97">14,561</text:p>
          </table:table-cell>
          <table:table-cell table:style-name="TableCell98">
            <text:p text:style-name="P99">12,148</text:p>
          </table:table-cell>
          <table:table-cell table:style-name="TableCell100">
            <text:p text:style-name="P101">8,020</text:p>
          </table:table-cell>
        </table:table-row>
        <table:table-row table:style-name="TableRow102">
          <table:table-cell table:style-name="TableCell103">
            <text:p text:style-name="表格內文14行高">經濟弱勢</text:p>
          </table:table-cell>
          <table:table-cell table:style-name="TableCell104">
            <text:p text:style-name="P105">58,210</text:p>
          </table:table-cell>
          <table:table-cell table:style-name="TableCell106">
            <text:p text:style-name="P107">51,083</text:p>
          </table:table-cell>
          <table:table-cell table:style-name="TableCell108">
            <text:p text:style-name="P109">58,868</text:p>
          </table:table-cell>
          <table:table-cell table:style-name="TableCell110">
            <text:p text:style-name="P111">42,243</text:p>
          </table:table-cell>
        </table:table-row>
        <table:table-row table:style-name="TableRow112">
          <table:table-cell table:style-name="TableCell113">
            <text:p text:style-name="表格內文14行高">社會弱勢</text:p>
          </table:table-cell>
          <table:table-cell table:style-name="TableCell114">
            <text:p text:style-name="P115">33,464</text:p>
          </table:table-cell>
          <table:table-cell table:style-name="TableCell116">
            <text:p text:style-name="P117">29,991</text:p>
          </table:table-cell>
          <table:table-cell table:style-name="TableCell118">
            <text:p text:style-name="P119">39,306</text:p>
          </table:table-cell>
          <table:table-cell table:style-name="TableCell120">
            <text:p text:style-name="P121">28,127</text:p>
          </table:table-cell>
        </table:table-row>
      </table:table>
      <text:p text:style-name="P122">說<text:s/><text:s text:c="3"/>明：申請人因家庭成員身份別有多重身分，故各類別申請數加總不等於合計申請數。</text:p>
      <text:p text:style-name="P123">資料來源：國土管理署。</text:p>
      <text:p text:style-name="P124"><text:span text:style-name="T125">綜上，</text:span>111年起推動「300億租金補貼計畫」，惟申請情形未如預期，續於112-113年度之期別進行放寬申請資格等精進措施，惟因未能配套調整審核程序等行政作業及人力調度，導致誤發等各項疏失，允宜積極研謀改善，以確保審查作業之效率及品質，並建構更完善之租金補貼機制。<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3" meta:word-count="231" meta:character-count="1545" meta:row-count="10" meta:non-whitespace-character-count="1317"/>
  </office:meta>
</office:document-meta>
</file>