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P9" style:parent-style-name="內文" style:family="paragraph">
      <style:paragraph-properties style:punctuation-wrap="simple" fo:margin-left="0.393in" fo:text-indent="0.393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內文"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P23" style:parent-style-name="內文" style:family="paragraph">
      <style:paragraph-properties fo:margin-left="0.5902in" fo:text-indent="0.393in">
        <style:tab-stops/>
      </style:paragraph-properties>
    </style:style>
    <style:style style:name="T24" style:parent-style-name="預設段落字型" style:family="text">
      <style:text-properties style:font-name-complex="標楷體" style:letter-kerning="false" style:font-size-complex="12pt" style:language-asian="zh" style:country-asian="HK"/>
    </style:style>
    <style:style style:name="T25" style:parent-style-name="預設段落字型" style:family="text">
      <style:text-properties style:font-name-complex="標楷體" style:letter-kerning="false" style:font-size-complex="12pt"/>
    </style:style>
    <style:style style:name="T26" style:parent-style-name="預設段落字型" style:family="text">
      <style:text-properties style:font-name-complex="標楷體" style:letter-kerning="false" style:font-size-complex="12pt"/>
    </style:style>
    <style:style style:name="T27" style:parent-style-name="預設段落字型" style:family="text">
      <style:text-properties style:font-name-complex="標楷體" style:letter-kerning="false" style:font-size-complex="12pt"/>
    </style:style>
    <style:style style:name="T28" style:parent-style-name="預設段落字型" style:family="text">
      <style:text-properties style:font-name-complex="標楷體" style:letter-kerning="false" style:font-size-complex="12pt" style:language-asian="zh" style:country-asian="HK"/>
    </style:style>
    <style:style style:name="T29" style:parent-style-name="預設段落字型" style:family="text">
      <style:text-properties style:font-name-complex="標楷體" style:letter-kerning="false" style:font-size-complex="12pt"/>
    </style:style>
    <style:style style:name="T30" style:parent-style-name="預設段落字型" style:family="text">
      <style:text-properties style:font-name-complex="標楷體" style:letter-kerning="false" style:font-size-complex="12pt"/>
    </style:style>
    <style:style style:name="T31" style:parent-style-name="預設段落字型" style:family="text">
      <style:text-properties style:font-name-complex="標楷體" style:letter-kerning="false" style:font-size-complex="12pt"/>
    </style:style>
    <style:style style:name="T32" style:parent-style-name="預設段落字型" style:family="text">
      <style:text-properties style:font-name-complex="標楷體" style:letter-kerning="false" style:font-size-complex="12pt"/>
    </style:style>
    <style:style style:name="T33" style:parent-style-name="預設段落字型" style:family="text">
      <style:text-properties style:font-name-complex="標楷體" style:letter-kerning="false" style:font-size-complex="12pt"/>
    </style:style>
    <style:style style:name="T34" style:parent-style-name="預設段落字型" style:family="text">
      <style:text-properties style:font-name-complex="標楷體" style:letter-kerning="false" style:font-size-complex="12pt" style:language-asian="zh" style:country-asian="HK"/>
    </style:style>
    <style:style style:name="T35" style:parent-style-name="預設段落字型" style:family="text">
      <style:text-properties style:font-name-complex="標楷體" style:letter-kerning="false" style:font-size-complex="12pt"/>
    </style:style>
    <style:style style:name="T36" style:parent-style-name="預設段落字型" style:family="text">
      <style:text-properties style:font-name-complex="標楷體" style:letter-kerning="false" style:font-size-complex="12pt"/>
    </style:style>
    <style:style style:name="T37" style:parent-style-name="預設段落字型" style:family="text">
      <style:text-properties style:font-name-complex="標楷體" style:letter-kerning="false" style:font-size-complex="12pt"/>
    </style:style>
    <style:style style:name="T38" style:parent-style-name="預設段落字型" style:family="text">
      <style:text-properties style:font-name-complex="標楷體" style:letter-kerning="false" style:font-size-complex="12pt" style:language-asian="zh" style:country-asian="HK"/>
    </style:style>
    <style:style style:name="T39" style:parent-style-name="預設段落字型" style:family="text">
      <style:text-properties style:font-name-complex="標楷體" style:letter-kerning="false" style:font-size-complex="12pt"/>
    </style:style>
    <style:style style:name="T40" style:parent-style-name="預設段落字型" style:family="text">
      <style:text-properties style:font-name-complex="標楷體" style:letter-kerning="false" style:font-size-complex="12pt" style:language-asian="zh" style:country-asian="HK"/>
    </style:style>
    <style:style style:name="T41" style:parent-style-name="預設段落字型" style:family="text">
      <style:text-properties style:font-name-complex="標楷體" style:letter-kerning="false" style:font-size-complex="12pt"/>
    </style:style>
    <style:style style:name="T42" style:parent-style-name="預設段落字型" style:family="text">
      <style:text-properties style:font-name-complex="標楷體" style:letter-kerning="false" style:font-size-complex="12pt" style:language-asian="zh" style:country-asian="HK"/>
    </style:style>
    <style:style style:name="T43" style:parent-style-name="預設段落字型" style:family="text">
      <style:text-properties style:font-name-complex="標楷體" style:letter-kerning="false" style:font-size-complex="12pt"/>
    </style:style>
    <style:style style:name="T44" style:parent-style-name="預設段落字型" style:family="text">
      <style:text-properties style:font-name-complex="標楷體" style:letter-kerning="false" style:font-size-complex="12pt" style:language-asian="zh" style:country-asian="HK"/>
    </style:style>
    <style:style style:name="T45" style:parent-style-name="預設段落字型" style:family="text">
      <style:text-properties style:font-name-complex="標楷體" style:letter-kerning="false" style:font-size-complex="12pt"/>
    </style:style>
    <style:style style:name="T46" style:parent-style-name="預設段落字型" style:family="text">
      <style:text-properties style:font-name-complex="標楷體" style:letter-kerning="false" style:font-size-complex="12pt" style:language-asian="zh" style:country-asian="HK"/>
    </style:style>
    <style:style style:name="T47" style:parent-style-name="預設段落字型" style:family="text">
      <style:text-properties style:font-name-complex="標楷體" style:letter-kerning="false" style:font-size-complex="12pt"/>
    </style:style>
    <style:style style:name="T48" style:parent-style-name="預設段落字型" style:family="text">
      <style:text-properties style:font-name-complex="標楷體" style:letter-kerning="false" style:font-size-complex="12pt" style:language-asian="zh" style:country-asian="HK"/>
    </style:style>
    <style:style style:name="T49" style:parent-style-name="預設段落字型" style:family="text">
      <style:text-properties style:font-name-complex="標楷體" style:letter-kerning="false" style:font-size-complex="12pt"/>
    </style:style>
    <style:style style:name="T50" style:parent-style-name="預設段落字型" style:family="text">
      <style:text-properties style:font-name-complex="標楷體" style:letter-kerning="false" style:font-size-complex="12pt" style:language-asian="zh" style:country-asian="HK"/>
    </style:style>
    <style:style style:name="T51" style:parent-style-name="預設段落字型" style:family="text">
      <style:text-properties style:font-name-complex="標楷體" style:letter-kerning="false" style:font-size-complex="12pt"/>
    </style:style>
    <style:style style:name="T52" style:parent-style-name="預設段落字型" style:family="text">
      <style:text-properties style:font-name-complex="標楷體" style:letter-kerning="false" style:font-size-complex="12pt"/>
    </style:style>
    <style:style style:name="T53" style:parent-style-name="預設段落字型" style:family="text">
      <style:text-properties style:font-name-complex="標楷體" style:letter-kerning="false" style:font-size-complex="12pt" style:language-asian="zh" style:country-asian="HK"/>
    </style:style>
    <style:style style:name="T54" style:parent-style-name="預設段落字型" style:family="text">
      <style:text-properties style:font-name-complex="標楷體" style:letter-kerning="false" style:font-size-complex="12pt"/>
    </style:style>
    <style:style style:name="T55" style:parent-style-name="預設段落字型" style:family="text">
      <style:text-properties style:font-name-complex="標楷體" style:letter-kerning="false" style:font-size-complex="12pt" style:language-asian="zh" style:country-asian="HK"/>
    </style:style>
    <style:style style:name="T56" style:parent-style-name="預設段落字型" style:family="text">
      <style:text-properties style:font-name-complex="標楷體" style:letter-kerning="false" style:font-size-complex="12pt"/>
    </style:style>
    <style:style style:name="T57" style:parent-style-name="預設段落字型" style:family="text">
      <style:text-properties style:font-name-complex="標楷體" style:letter-kerning="false" style:font-size-complex="12pt" style:language-asian="zh" style:country-asian="HK"/>
    </style:style>
    <style:style style:name="T58" style:parent-style-name="預設段落字型" style:family="text">
      <style:text-properties style:font-name-complex="標楷體" style:letter-kerning="false" style:font-size-complex="12pt"/>
    </style:style>
    <style:style style:name="T59" style:parent-style-name="預設段落字型" style:family="text">
      <style:text-properties style:font-name-complex="標楷體" style:letter-kerning="false" style:font-size-complex="12pt"/>
    </style:style>
    <style:style style:name="T60" style:parent-style-name="預設段落字型" style:family="text">
      <style:text-properties style:font-name-complex="標楷體" style:letter-kerning="false" style:font-size-complex="12pt"/>
    </style:style>
    <style:style style:name="T61" style:parent-style-name="預設段落字型" style:family="text">
      <style:text-properties style:font-name-complex="標楷體" style:letter-kerning="false" style:font-size-complex="12pt"/>
    </style:style>
    <style:style style:name="P62" style:parent-style-name="內文" style:family="paragraph">
      <style:paragraph-properties fo:margin-left="0.3937in" fo:text-indent="-0.3937in">
        <style:tab-stops/>
      </style:paragraph-properties>
      <style:text-properties fo:font-weight="bold" style:font-weight-asian="bold"/>
    </style:style>
    <style:style style:name="TableColumn64" style:family="table-column">
      <style:table-column-properties style:column-width="0.8868in" style:use-optimal-column-width="false"/>
    </style:style>
    <style:style style:name="TableColumn65" style:family="table-column">
      <style:table-column-properties style:column-width="5.118in" style:use-optimal-column-width="false"/>
    </style:style>
    <style:style style:name="Table63" style:family="table">
      <style:table-properties style:width="6.0048in" fo:margin-left="0in" table:align="right"/>
    </style:style>
    <style:style style:name="TableRow66" style:family="table-row">
      <style:table-row-properties style:min-row-height="0.384in" style:use-optimal-row-height="false"/>
    </style:style>
    <style:style style:name="TableCell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style>
    <style:style style:name="T69" style:parent-style-name="預設段落字型" style:family="text">
      <style:text-properties fo:font-weight="bold" style:font-weight-asian="bold" fo:font-size="12pt" style:font-size-asian="12pt" style:font-size-complex="12pt"/>
    </style:style>
    <style:style style:name="TableCell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style>
    <style:style style:name="T72" style:parent-style-name="預設段落字型" style:family="text">
      <style:text-properties fo:font-weight="bold" style:font-weight-asian="bold" fo:font-size="12pt" style:font-size-asian="12pt" style:font-size-complex="12pt"/>
    </style:style>
    <style:style style:name="T73" style:parent-style-name="預設段落字型" style:family="text">
      <style:text-properties fo:font-weight="bold" style:font-weight-asian="bold" fo:font-size="12pt" style:font-size-asian="12pt" style:font-size-complex="12pt"/>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style>
    <style:style style:name="T77" style:parent-style-name="預設段落字型" style:family="text">
      <style:text-properties fo:font-size="12pt" style:font-size-asian="12pt"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1944in" fo:margin-left="0in" fo:text-indent="0in">
        <style:tab-stops/>
      </style:paragraph-propertie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style>
    <style:style style:name="T98" style:parent-style-name="預設段落字型" style:family="text">
      <style:text-properties style:font-weight-complex="bold"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style>
    <style:style style:name="T118" style:parent-style-name="預設段落字型" style:family="text">
      <style:text-properties style:font-weight-complex="bold"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style>
    <style:style style:name="T124" style:parent-style-name="預設段落字型" style:family="text">
      <style:text-properties style:font-weight-complex="bold"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line-height="0.1944in" fo:margin-left="0in" fo:text-indent="0in">
        <style:tab-stops/>
      </style:paragraph-properties>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fo:background-color="#FFFFFF"/>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style>
    <style:style style:name="T144" style:parent-style-name="預設段落字型" style:family="text">
      <style:text-properties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47" style:parent-style-name="內文" style:family="paragraph">
      <style:paragraph-properties fo:line-height="0.1944in" fo:margin-left="0in" fo:text-indent="0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style>
    <style:style style:name="T161" style:parent-style-name="預設段落字型" style:family="text">
      <style:text-properties fo:font-size="12pt" style:font-size-asian="12pt" style:font-size-complex="12pt"/>
    </style:style>
    <style:style style:name="TableCell1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line-height="0.1944in" fo:margin-left="0in" fo:text-indent="0in">
        <style:tab-stops/>
      </style:paragraph-properties>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P175" style:parent-style-name="內文" style:family="paragraph">
      <style:paragraph-properties fo:text-align="start" fo:line-height="0.1944in" fo:margin-left="1.0826in" fo:text-indent="-1.0826in">
        <style:tab-stops/>
      </style:paragraph-properties>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P186" style:parent-style-name="內文" style:family="paragraph">
      <style:paragraph-properties fo:margin-left="0.3937in" fo:text-indent="-0.3937in">
        <style:tab-stops/>
      </style:paragraph-properties>
      <style:text-properties fo:font-weight="bold" style:font-weight-asian="bold"/>
    </style:style>
    <style:style style:name="TableColumn188" style:family="table-column">
      <style:table-column-properties style:column-width="1.0833in"/>
    </style:style>
    <style:style style:name="TableColumn189" style:family="table-column">
      <style:table-column-properties style:column-width="4.9215in"/>
    </style:style>
    <style:style style:name="Table187" style:family="table">
      <style:table-properties style:width="6.0048in" fo:margin-left="0.075in" table:align="left"/>
    </style:style>
    <style:style style:name="TableRow190" style:family="table-row">
      <style:table-row-properties/>
    </style:style>
    <style:style style:name="TableCell1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style>
    <style:style style:name="T193" style:parent-style-name="預設段落字型" style:family="text">
      <style:text-properties fo:font-weight="bold" style:font-weight-asian="bold"/>
    </style:style>
    <style:style style:name="TableCell1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98" style:parent-style-name="預設段落字型" style:family="text">
      <style:text-properties style:language-asian="zh" style:country-asian="HK"/>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justify" fo:margin-left="0.1687in" fo:text-indent="-0.1687in">
        <style:tab-stops/>
      </style:paragraph-properties>
    </style:style>
    <style:style style:name="P201" style:parent-style-name="表格內文14行高" style:family="paragraph">
      <style:paragraph-properties fo:text-align="justify" fo:margin-left="0.1687in" fo:text-indent="-0.1687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表格內文14行高" style:family="paragraph">
      <style:text-properties style:language-asian="zh" style:country-asian="HK"/>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text-properties style:language-asian="zh" style:country-asian="HK"/>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justify" fo:margin-left="0.1687in" fo:text-indent="-0.1687in">
        <style:tab-stops/>
      </style:paragraph-properties>
    </style:style>
    <style:style style:name="P211" style:parent-style-name="表格內文14行高" style:family="paragraph">
      <style:paragraph-properties fo:text-align="justify" fo:margin-left="0.1687in" fo:text-indent="-0.1687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14" style:parent-style-name="預設段落字型" style:family="text">
      <style:text-properties style:language-asian="zh" style:country-asian="HK"/>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justify" fo:margin-left="0.1687in" fo:text-indent="-0.1687in">
        <style:tab-stops/>
      </style:paragraph-properties>
    </style:style>
    <style:style style:name="P217" style:parent-style-name="表格內文14行高" style:family="paragraph">
      <style:paragraph-properties fo:text-align="justify" fo:margin-left="0.1687in" fo:text-indent="-0.1687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start" fo:line-height="0.1944in" fo:margin-left="1.0826in" fo:text-indent="-1.0826in">
        <style:tab-stops/>
      </style:paragraph-properties>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P225" style:parent-style-name="內文" style:family="paragraph">
      <style:paragraph-properties fo:margin-left="0.5895in" fo:text-indent="-0.1965in">
        <style:tab-stops/>
      </style:paragraph-properties>
    </style:style>
    <style:style style:name="T226" style:parent-style-name="預設段落字型" style:family="text">
      <style:text-properties fo:font-weight="bold" style:font-weight-asian="bold" style:language-asian="zh" style:country-asian="HK"/>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language-asian="zh" style:country-asian="HK"/>
    </style:style>
    <style:style style:name="P231" style:parent-style-name="內文" style:family="paragraph">
      <style:paragraph-properties fo:margin-left="0.5902in" fo:text-indent="0.393in">
        <style:tab-stops/>
      </style:paragraph-properties>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language-asian="zh" style:country-asian="HK"/>
    </style:style>
    <style:style style:name="T242" style:parent-style-name="預設段落字型" style:family="text">
      <style:text-properties style:font-size-complex="12pt"/>
    </style:style>
    <style:style style:name="T243" style:parent-style-name="預設段落字型" style:family="text">
      <style:text-properties style:font-size-complex="12pt" style:language-asian="zh" style:country-asian="HK"/>
    </style:style>
    <style:style style:name="T244" style:parent-style-name="預設段落字型" style:family="text">
      <style:text-properties style:font-size-complex="12pt"/>
    </style:style>
    <style:style style:name="T245" style:parent-style-name="預設段落字型" style:family="text">
      <style:text-properties style:font-size-complex="12pt" style:language-asian="zh" style:country-asian="HK"/>
    </style:style>
    <style:style style:name="T246" style:parent-style-name="預設段落字型" style:family="text">
      <style:text-properties style:font-size-complex="12pt"/>
    </style:style>
    <style:style style:name="P247" style:parent-style-name="內文" style:family="paragraph">
      <style:paragraph-properties fo:margin-left="0.5902in" fo:text-indent="0.393in">
        <style:tab-stops/>
      </style:paragraph-properties>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T269" style:parent-style-name="註腳參照" style:family="text">
      <style:text-properties style:font-size-complex="12pt"/>
    </style:style>
    <style:style style:name="P270" style:parent-style-name="表格內文14行高" style:family="paragraph">
      <style:paragraph-properties fo:margin-left="0.0979in" fo:text-indent="-0.0979in">
        <style:tab-stops/>
      </style:paragraph-properties>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P277" style:parent-style-name="內文" style:family="paragraph">
      <style:paragraph-properties fo:margin-left="0.393in" fo:text-indent="0.393in">
        <style:tab-stops/>
      </style:paragraph-properties>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office:automatic-styles>
  <office:body>
    <office:text text:use-soft-page-breaks="true">
      <text:p text:style-name="P1">營建建設基金及平均地權基金113年度預算評估報告</text:p>
      <text:p text:style-name="P5"><text:bookmark-start text:name="_Toc339033119"/>營建建設基金下設3個分基金，包含「住宅基金」、「新市鎮開發基金」及「中央都市更新基金」。營建建設基金113年度預算案編列業務收入248億2,616萬7千元，業務成本與費用405億3,388萬6千元，業務外收入1億7,075萬1千元，業務外費用1,773萬8千元，收支相抵後短絀155億5,470萬6千元。謹就<text:span text:style-name="T6">該</text:span>基金113年度預算案評估如下：</text:p>
      <text:p text:style-name="P7"><text:bookmark-start text:name="_Toc528178443"/><text:bookmark-start text:name="_Toc528178961"/><text:bookmark-start text:name="_Toc528179773"/><text:bookmark-start text:name="_Toc79487196"/><text:bookmark-start text:name="_Toc109655908"/><text:bookmark-start text:name="_Toc109904080"/><text:bookmark-start text:name="_Toc116221372"/><text:bookmark-start text:name="_Toc116222098"/><text:bookmark-start text:name="_Toc79487200"/><text:bookmark-start text:name="_Toc143792657"/><text:bookmark-start text:name="_Toc145697222"/><text:bookmark-start text:name="_Toc148374093"/><text:bookmark-end text:name="_Toc339033119"/>四、<text:span text:style-name="T8">允宜</text:span>審酌各界意見儘速訂定社會住宅分級收費原則，以利各地方政府參考，俾提供青年及弱勢民眾<text:bookmark-end text:name="_Toc79487200"/><text:bookmark-end text:name="_Toc143792657"/><text:bookmark-end text:name="_Toc145697222"/>以合理租金居住<text:bookmark-end text:name="_Toc148374093"/></text:p>
      <text:p text:style-name="P9">住宅基金113年度預算案「業務費用-業務費用-會費、捐助、補助、分攤、救助(濟)與交流活動費」項下編列16億5,400萬元，係用於補助地方政府辦理包租代管計畫經費，為使社會住宅以合理價格提供青年及弱勢民眾之居住選擇，住宅法第25條第1項至第3項規定中央主管機關應訂定全國一致社會住宅租金分級收費原則，以利於出租住宅基金時有合理之參考依據。經查：</text:p>
      <text:p text:style-name="P10">(一)中央主管機關應訂定全國一致社會住宅租金分級收費原則</text:p>
      <text:p text:style-name="P11">依住宅法第25條<text:span text:style-name="T12">第</text:span>1<text:span text:style-name="T13">項至第</text:span>3<text:span text:style-name="T14">項</text:span>：「社會住宅承租者，應以無自有住宅或一定所得、一定財產標準以下之家庭或個人為限。」、「前項社會住宅承租者之申請資格、程序、租金計算、分級收費、租賃與續租期限及其他應遵行事項之辦法或自治法規，由主管機關定之。」、「社會住宅承租者之租金計算，中央主管機關應斟酌承租者所得狀況、負擔能力及市場行情，訂定分級收費原則，並定期檢討之」<text:span text:style-name="T15">前開條文第</text:span>3<text:span text:style-name="T16">項係</text:span>為能使社<text:span text:style-name="T17">會住</text:span>宅租金收費標準妥善考量承租人特性與需求，以合理價格提供青年及弱勢民眾之居住選擇，爰<text:span text:style-name="T18">由</text:span>中央<text:span text:style-name="T19">主管機關訂</text:span>定全國一致社會住宅租金分級收費原則。</text:p>
      <text:soft-page-break/>
      <text:p text:style-name="P20"><text:span text:style-name="T21">(二)</text:span><text:span text:style-name="T22">六都針對社會住宅租金之相關規定</text:span></text:p>
      <text:p text:style-name="P23"><text:span text:style-name="T24">各地方政府針對社會住宅之出租</text:span><text:span text:style-name="T25">管理</text:span><text:span text:style-name="T26">，</text:span><text:span text:style-name="T27">採行</text:span><text:span text:style-name="T28">以自治法規</text:span><text:span text:style-name="T29">訂定社會住宅</text:span>出租<text:span text:style-name="T30">辦法</text:span><text:span text:style-name="T31">加以</text:span><text:span text:style-name="T32">規範</text:span><text:span text:style-name="T33">，並於</text:span><text:span text:style-name="T34">該等辦法針對社會住宅租金訂定</text:span><text:span text:style-name="T35">相關</text:span><text:span text:style-name="T36">規定</text:span><text:span text:style-name="T37">。</text:span><text:span text:style-name="T38">以六都為例</text:span><text:span text:style-name="T39">，</text:span><text:span text:style-name="T40">係於</text:span><text:span text:style-name="T41">該</text:span><text:span text:style-name="T42">辦法</text:span><text:span text:style-name="T43">中訂定</text:span><text:span text:style-name="T44">社會住宅之租金應考慮之因素</text:span><text:span text:style-name="T45">，</text:span><text:span text:style-name="T46">或規範應委託專業估</text:span><text:span text:style-name="T47">價</text:span><text:span text:style-name="T48">者查估後評定</text:span><text:span text:style-name="T49">(</text:span><text:span text:style-name="T50">詳表</text:span><text:span text:style-name="T51">1</text:span><text:span text:style-name="T52">)</text:span><text:span text:style-name="T53">等相關原則</text:span><text:span text:style-name="T54">，</text:span><text:span text:style-name="T55">再</text:span><text:span text:style-name="T56">因地制宜</text:span><text:span text:style-name="T57">訂定社會住宅</text:span><text:span text:style-name="T58">之租金</text:span><text:span text:style-name="T59">標準(詳表2</text:span><text:span text:style-name="T60">)</text:span><text:span text:style-name="T61">。</text:span></text:p>
      <text:p text:style-name="P62">表1　六都社會住宅租金規範表</text:p>
      <table:table table:style-name="Table63">
        <table:table-columns>
          <table:table-column table:style-name="TableColumn64"/>
          <table:table-column table:style-name="TableColumn65"/>
        </table:table-columns>
        <table:table-header-rows>
          <table:table-row table:style-name="TableRow66">
            <table:table-cell table:style-name="TableCell67">
              <text:p text:style-name="P68"><text:span text:style-name="T69">縣市</text:span></text:p>
            </table:table-cell>
            <table:table-cell table:style-name="TableCell70">
              <text:p text:style-name="P71"><text:span text:style-name="T72">租金</text:span><text:span text:style-name="T73">規範</text:span></text:p>
            </table:table-cell>
          </table:table-row>
        </table:table-header-rows>
        <table:table-row table:style-name="TableRow74">
          <table:table-cell table:style-name="TableCell75">
            <text:p text:style-name="P76"><text:span text:style-name="T77">臺北市</text:span></text:p>
          </table:table-cell>
          <table:table-cell table:style-name="TableCell78">
            <text:p text:style-name="P79"><text:span text:style-name="T80">依臺北市社會住宅出租辦法第12條規定</text:span><text:span text:style-name="T81">：「</text:span><text:span text:style-name="T82">社會住宅收取之租金及管理維護費應依據承租人合理負擔能力酌予訂定，且</text:span><text:span text:style-name="T83">2</text:span><text:span text:style-name="T84">者合計不得逾市場租金水準。</text:span><text:span text:style-name="T85">」、「</text:span><text:span text:style-name="T86">前項市場租金水準應委託3家以上專業估價者查估後評定之。</text:span><text:span text:style-name="T87">」、「</text:span><text:span text:style-name="T88">前項專業估價者，指不動產估價師或其他依法律得從事不動產估價業務者。</text:span><text:span text:style-name="T89">」</text:span><text:span text:style-name="T90">、「</text:span><text:span text:style-name="T91">第</text:span><text:span text:style-name="T92">1項租金及管理維護費得採分級收費方式，並得每3</text:span><text:span text:style-name="T93">年參照本市消費者物價指數調整之。</text:span><text:span text:style-name="T94">」</text:span></text:p>
          </table:table-cell>
        </table:table-row>
        <table:table-row table:style-name="TableRow95">
          <table:table-cell table:style-name="TableCell96">
            <text:p text:style-name="P97"><text:span text:style-name="T98">新北市</text:span></text:p>
          </table:table-cell>
          <table:table-cell table:style-name="TableCell99">
            <text:p text:style-name="P100"><text:span text:style-name="T101">依新北市社會住宅承租辦法第16條規定</text:span><text:span text:style-name="T102">：「</text:span><text:span text:style-name="T103">公辦社宅之租金，以出租標的所在行政區市場租金行情之80</text:span><text:span text:style-name="T104">%</text:span><text:span text:style-name="T105">為上限。</text:span><text:span text:style-name="T106">」、「</text:span><text:span text:style-name="T107">本府得依屋齡、市場租金行情、申請人之家庭年所得、經濟條件及人口組成狀況，公告不同租金標準。</text:span><text:span text:style-name="T108">」、「</text:span><text:span text:style-name="T109">民辦社宅之租金，應符合前</text:span><text:span text:style-name="T110">2</text:span><text:span text:style-name="T111">項規定，並於核准營運前，報請本局核定。</text:span><text:span text:style-name="T112">」、「</text:span><text:span text:style-name="T113">於核准營運期間調整租金者，亦同。</text:span><text:span text:style-name="T114">」</text:span></text:p>
          </table:table-cell>
        </table:table-row>
        <table:table-row table:style-name="TableRow115">
          <table:table-cell table:style-name="TableCell116">
            <text:p text:style-name="P117"><text:span text:style-name="T118">桃園市</text:span></text:p>
          </table:table-cell>
          <table:table-cell table:style-name="TableCell119">
            <text:p text:style-name="P120">依桃園市社會住宅出租辦法第11條規定：「本府興辦之社會住宅租金基準應委託3家以上專業估價者查估後評定，並得每3年檢討及調整1次。」、「民間興辦社會住宅租金之訂定，應報請本府核定；調整時，亦同。」</text:p>
          </table:table-cell>
        </table:table-row>
        <table:table-row table:style-name="TableRow121">
          <table:table-cell table:style-name="TableCell122">
            <text:p text:style-name="P123"><text:span text:style-name="T124">臺中市</text:span></text:p>
          </table:table-cell>
          <table:table-cell table:style-name="TableCell125">
            <text:p text:style-name="P126"><text:span text:style-name="T127">依</text:span><text:span text:style-name="T128">臺中市社會住宅出租辦法</text:span><text:span text:style-name="T129">第</text:span><text:span text:style-name="T130">11</text:span><text:span text:style-name="T131">條規定</text:span><text:span text:style-name="T132">：「</text:span><text:span text:style-name="T133">社會住宅租金應評估成本效益及承租人合理負擔能力酌予訂定，且不得逾越市場行情。其收費標準由社會住宅興辦人（含政府興辦及民間興辦）擬訂後，報請本府核定；調整時，亦同。</text:span><text:span text:style-name="T134">」、「</text:span><text:span text:style-name="T135">前項市場行情由住宅處蒐集市場租金資訊訂定後，提送臺中市政府住宅審議會評定之。</text:span><text:span text:style-name="T136">」、「</text:span><text:span text:style-name="T137">第</text:span><text:span text:style-name="T138">2</text:span><text:span text:style-name="T139">項市場租金資訊之取得，住宅處得委託專業估價者辦理</text:span><text:span text:style-name="T140">」、「第1項市場行情，應每3年檢討一次。」</text:span></text:p>
          </table:table-cell>
        </table:table-row>
        <table:table-row table:style-name="TableRow141">
          <table:table-cell table:style-name="TableCell142">
            <text:p text:style-name="P143"><text:span text:style-name="T144">臺南市</text:span></text:p>
          </table:table-cell>
          <table:table-cell table:style-name="TableCell145">
            <text:p text:style-name="P146">依臺南市社會住宅出租辦法第13條規定：「社會住宅收取之租金及管理維護費，應依承租人合理負擔能力，並參照市場租金水準以下酌予訂定。」、「社會住宅之租金基準得以投資成本效益、市場交易行情，評估地區合理住宅租金水準為依據，並參酌下列方式訂定之：</text:p>
            <text:p text:style-name="P147"><text:span text:style-name="T148">一、委託</text:span><text:span text:style-name="T149">3</text:span><text:span text:style-name="T150">家以上專業估價者查估後評定市場租金水準。二、政府定期公布租金資訊。</text:span><text:span text:style-name="T151">。」、「</text:span><text:span text:style-name="T152">前項第一款專業估價者，指不動產估價師或其他依法律得從事不動產估價業務者。第</text:span><text:span text:style-name="T153">1</text:span><text:span text:style-name="T154">項租金及管理維護費得採分級收費分式，並得每</text:span><text:span text:style-name="T155">3</text:span><text:span text:style-name="T156">年檢討重新評定。</text:span><text:span text:style-name="T157">」</text:span></text:p>
          </table:table-cell>
        </table:table-row>
        <table:table-row table:style-name="TableRow158">
          <table:table-cell table:style-name="TableCell159">
            <text:p text:style-name="P160"><text:span text:style-name="T161">高雄市</text:span></text:p>
          </table:table-cell>
          <table:table-cell table:style-name="TableCell162">
            <text:p text:style-name="P163"><text:span text:style-name="T164">依高雄市社會住宅出租辦法第</text:span><text:span text:style-name="T165">11</text:span><text:span text:style-name="T166">條規定</text:span><text:span text:style-name="T167">：「</text:span><text:span text:style-name="T168">公辦社會住宅之租金、理維護費與其他費用之收費標準及優惠方式，由主管機關評估成本</text:span><text:soft-page-break/><text:span text:style-name="T169">效益，參酌市有財產相關規定計算或委託不動產估價師查估後評定並公告之，並應每3年檢討</text:span><text:span text:style-name="T170">1</text:span><text:span text:style-name="T171">次。</text:span><text:span text:style-name="T172">」、「</text:span><text:span text:style-name="T173">民辦社會住宅之租金、管理維護費與其他費用之收費標準及優惠方式，由興辦人訂定並報主管機關備查後實施；調整時，亦同。</text:span><text:span text:style-name="T174">」</text:span></text:p>
          </table:table-cell>
        </table:table-row>
      </table:table>
      <text:soft-page-break/>
      <text:p text:style-name="P175"><text:span text:style-name="T176">資料來源：</text:span><text:span text:style-name="T177">各地方政府法規查詢系統</text:span><text:span text:style-name="T178">，查詢日1</text:span><text:span text:style-name="T179">12</text:span><text:span text:style-name="T180">年9月3</text:span><text:span text:style-name="T181">0</text:span><text:span text:style-name="T182">日；</text:span><text:span text:style-name="T183">本</text:span><text:span text:style-name="T184">中心</text:span><text:span text:style-name="T185">整理。</text:span></text:p>
      <text:p text:style-name="P186">表2　六都社會住宅租金標準狀況表</text:p>
      <table:table table:style-name="Table187">
        <table:table-columns>
          <table:table-column table:style-name="TableColumn188"/>
          <table:table-column table:style-name="TableColumn189"/>
        </table:table-columns>
        <table:table-header-rows>
          <table:table-row table:style-name="TableRow190">
            <table:table-cell table:style-name="TableCell191">
              <text:p text:style-name="P192"><text:span text:style-name="T193">項目</text:span></text:p>
            </table:table-cell>
            <table:table-cell table:style-name="TableCell194">
              <text:p text:style-name="P195">租金標準概述</text:p>
            </table:table-cell>
          </table:table-row>
        </table:table-header-rows>
        <table:table-row table:style-name="TableRow196">
          <table:table-cell table:style-name="TableCell197">
            <text:p text:style-name="表格內文14行高"><text:span text:style-name="T198">台北市</text:span></text:p>
          </table:table-cell>
          <table:table-cell table:style-name="TableCell199">
            <text:p text:style-name="P200">1.依承租戶合理負擔能力及家戶所得、房型(人口數)不同，以自償概念計算租金成本價向下扣減3,000~1萬1,000元之分級租金補貼金額辦理。</text:p>
            <text:p text:style-name="P201">2.以3家估價師查估周邊同類型之房屋(新完工之社會住宅多以1年內電梯大樓)租金行情作為社會住宅租金訂定之市場租金。</text:p>
          </table:table-cell>
        </table:table-row>
        <table:table-row table:style-name="TableRow202">
          <table:table-cell table:style-name="TableCell203">
            <text:p text:style-name="P204">新北市</text:p>
          </table:table-cell>
          <table:table-cell table:style-name="TableCell205">
            <text:p text:style-name="表格內文14行高">1.一般戶市場租金8折。</text:p>
            <text:p text:style-name="表格內文14行高">2.優先戶市場租金64折。</text:p>
          </table:table-cell>
        </table:table-row>
        <table:table-row table:style-name="TableRow206">
          <table:table-cell table:style-name="TableCell207">
            <text:p text:style-name="P208">桃園市</text:p>
          </table:table-cell>
          <table:table-cell table:style-name="TableCell209">
            <text:p text:style-name="P210">1.依戶籍內成員所得分5階：最低生活費1、1.5、2、2.5、3倍（112年5月1日新增0.5倍以下級距，分為6階）。</text:p>
            <text:p text:style-name="P211">2.由三家估價師針對社會住宅周邊區位條件後進行市價估價，並針對各分級負擔能力進行租金減碼。</text:p>
          </table:table-cell>
        </table:table-row>
        <table:table-row table:style-name="TableRow212">
          <table:table-cell table:style-name="TableCell213">
            <text:p text:style-name="表格內文14行高"><text:span text:style-name="T214">臺中市</text:span></text:p>
          </table:table-cell>
          <table:table-cell table:style-name="TableCell215">
            <text:p text:style-name="P216">1.一般戶：首年市場租金5折，第2年6折，第3年7折</text:p>
            <text:p text:style-name="P217">2.低收或中低收入戶：首年市場租金5折，第二年6折，第3年6.5折。</text:p>
          </table:table-cell>
        </table:table-row>
        <table:table-row table:style-name="TableRow218">
          <table:table-cell table:style-name="TableCell219">
            <text:p text:style-name="表格內文14行高">高雄市</text:p>
          </table:table-cell>
          <table:table-cell table:style-name="TableCell220">
            <text:p text:style-name="表格內文14行高">1.一般戶：市價7.5折</text:p>
            <text:p text:style-name="表格內文14行高">2.關懷戶：市價5折</text:p>
          </table:table-cell>
        </table:table-row>
      </table:table>
      <text:p text:style-name="P221"><text:span text:style-name="T222">資料來源：</text:span><text:span text:style-name="T223">國土管理署</text:span><text:span text:style-name="T224">；本中心整理</text:span></text:p>
      <text:p text:style-name="P225"><text:span text:style-name="T226">(三)</text:span><text:span text:style-name="T227">內政部(國土管理署</text:span><text:span text:style-name="T228">)</text:span><text:span text:style-name="T229">尚</text:span><text:span text:style-name="T230">未訂定社會住宅租金分級收費原則</text:span></text:p>
      <text:p text:style-name="P231"><text:span text:style-name="T232">依內政部</text:span><text:span text:style-name="T233">興辦</text:span><text:span text:style-name="T234">社會住宅出租辦法第10條規定：「社會住宅之租金訂定方式如下：一、本部得評估成本效益，參酌國有財產相關規定租金計算，或委託3家以上不動產估價師事務所查估後評定市場租金水準。二、本部得參酌社會住宅所在地直轄市、縣（市）政府所定分級收費規定，及承租者所得狀況、負擔能力訂定分級收費，不得逾市場租金水準。」</text:span><text:span text:style-name="T235">、</text:span><text:span text:style-name="T236">「</text:span><text:span text:style-name="T237">前項社會住宅租金，應每</text:span><text:span text:style-name="T238">3</text:span><text:span text:style-name="T239">年檢討之</text:span><text:span text:style-name="T240">」</text:span><text:span text:style-name="T241">上開辦法</text:span><text:span text:style-name="T242">僅係</text:span><text:span text:style-name="T243">社會住宅租金</text:span><text:span text:style-name="T244">訂定之方式，</text:span><text:span text:style-name="T245">尚未依法訂定社會住宅租金分級收費原則</text:span><text:span text:style-name="T246">。</text:span></text:p>
      <text:p text:style-name="P247"><text:span text:style-name="T248">據</text:span><text:span text:style-name="T249">內政部(</text:span><text:span text:style-name="T250">國土管理署</text:span><text:span text:style-name="T251">)</text:span><text:span text:style-name="T252">表示，業</text:span><text:span text:style-name="T253">於</text:span><text:span text:style-name="T254">112年3月3日</text:span><text:span text:style-name="T255">召開「社會住宅租金分級收費補助研商會議」</text:span><text:span text:style-name="T256">協商</text:span><text:span text:style-name="T257">，該署</text:span><text:span text:style-name="T258">將續就該次會</text:span><text:soft-page-break/><text:span text:style-name="T259">議</text:span><text:span text:style-name="T260">有關</text:span><text:span text:style-name="T261">「社會住宅租金分級收費原則」（草案）內容，召開會議針對「租金應有區域差異」、「一般民眾及弱勢民眾之租金應有差異」、「13類弱勢對象社會住宅租金補助應再分類分級」、「非社</text:span><text:span text:style-name="T262">會福利法規對象，由中央主管機關規劃合理的社會住宅租金補助原則」等事項</text:span><text:span text:style-name="T263">邀集相關單位</text:span><text:span text:style-name="T264">續予討論</text:span><text:span text:style-name="T265">，</text:span><text:span text:style-name="T266">另</text:span><text:span text:style-name="T267">六都亦共同建議中央應訂定一致之</text:span><text:span text:style-name="T268">社會住宅租金基準</text:span><text:span text:style-name="T269"><text:note text:note-class="footnote" text:id="_ftn0"><text:note-citation>1</text:note-citation><text:note-body><text:p text:style-name="P270">摘自住都中心新聞稿「全國社宅平台啟動 中央攜手六都建全生命週期管理機制」，112年3月25日。</text:p></text:note-body></text:note></text:span><text:span text:style-name="T271">，</text:span><text:span text:style-name="T272">允待審酌各方意見依法訂定</text:span><text:span text:style-name="T273">，</text:span><text:span text:style-name="T274">以利各地方政府據以訂定租金</text:span><text:span text:style-name="T275">之參考</text:span><text:span text:style-name="T276">。</text:span></text:p>
      <text:p text:style-name="P277">綜上，<text:span text:style-name="T278">目前各地方政府係於自治法規訂定社會住宅租金之原則</text:span>，<text:span text:style-name="T279">再因地制宜訂定每處社會住宅租金</text:span>，<text:span text:style-name="T280">尚乏由中央訂定之具體參考依據</text:span>，<text:span text:style-name="T281">內政部</text:span>(國土管理署)允宜儘速參酌各界意見，<text:span text:style-name="T282">依</text:span>住宅法第25條第3項訂定<text:span text:style-name="T283">社會住宅</text:span>分級收費原則，以利<text:span text:style-name="T284">各地方</text:span>政府<text:span text:style-name="T285">參考訂定社會住宅</text:span>之<text:span text:style-name="T286">合理租金，提供青年及弱勢民眾居住。</text:span><text:bookmark-end text:name="_Toc528178443"/><text:bookmark-end text:name="_Toc528178961"/><text:bookmark-end text:name="_Toc528179773"/><text:bookmark-end text:name="_Toc79487196"/><text:bookmark-end text:name="_Toc109655908"/><text:bookmark-end text:name="_Toc109904080"/><text:bookmark-end text:name="_Toc116221372"/><text:bookmark-end text:name="_Toc116222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6T07:47:00Z</meta:creation-date>
    <dc:date>2024-04-16T07:47:00Z</dc:date>
    <meta:print-date>2024-04-16T07:47:00Z</meta:print-date>
    <meta:template xlink:href="Doc3" xlink:type="simple"/>
    <meta:editing-cycles>2</meta:editing-cycles>
    <meta:editing-duration>PT0S</meta:editing-duration>
    <meta:document-statistic meta:page-count="4" meta:paragraph-count="6" meta:word-count="450" meta:character-count="3015" meta:row-count="21" meta:non-whitespace-character-count="2571"/>
  </office:meta>
</office:document-meta>
</file>