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內文" style:family="paragraph">
      <style:paragraph-properties fo:margin-left="0.393in" fo:text-indent="0.393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一二三" style:family="paragraph">
      <style:paragraph-properties fo:margin-left="0.5895in" fo:text-indent="-0.1965in">
        <style:tab-stops/>
      </style:paragraph-properties>
      <style:text-properties fo:font-weight="bold" style:font-weight-asian="bold" fo:color="#000000"/>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language-asian="zh" style:country-asian="HK"/>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color="#000000"/>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一二三" style:family="paragraph">
      <style:paragraph-properties fo:margin-left="0.5895in" fo:text-indent="-0.1965in">
        <style:tab-stops/>
      </style:paragraph-properties>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P91" style:parent-style-name="一下內文縮2" style:family="paragraph">
      <style:paragraph-properties fo:margin-left="0.5902in" fo:text-indent="0.393in">
        <style:tab-stops/>
      </style:paragraph-properties>
    </style:style>
    <style:style style:name="T92" style:parent-style-name="預設段落字型" style:family="text">
      <style:text-properties fo:color="#000000" style:language-asian="zh" style:country-asian="HK"/>
    </style:style>
    <style:style style:name="T93" style:parent-style-name="預設段落字型" style:family="text">
      <style:text-properties fo:color="#000000"/>
    </style:style>
    <style:style style:name="T94" style:parent-style-name="預設段落字型" style:family="text">
      <style:text-properties fo:color="#000000" style:language-asian="zh" style:country-asian="HK"/>
    </style:style>
    <style:style style:name="T95" style:parent-style-name="預設段落字型" style:family="text">
      <style:text-properties fo:color="#000000" style:language-asian="zh" style:country-asian="HK"/>
    </style:style>
    <style:style style:name="T96" style:parent-style-name="預設段落字型" style:family="text">
      <style:text-properties fo:color="#000000"/>
    </style:style>
    <style:style style:name="T97" style:parent-style-name="預設段落字型" style:family="text">
      <style:text-properties fo:color="#000000" style:language-asian="zh" style:country-asian="HK"/>
    </style:style>
    <style:style style:name="T98" style:parent-style-name="預設段落字型" style:family="text">
      <style:text-properties fo:color="#000000"/>
    </style:style>
    <style:style style:name="T99" style:parent-style-name="預設段落字型" style:family="text">
      <style:text-properties fo:color="#000000" style:language-asian="zh" style:country-asian="HK"/>
    </style:style>
    <style:style style:name="T100" style:parent-style-name="預設段落字型" style:family="text">
      <style:text-properties fo:color="#000000"/>
    </style:style>
    <style:style style:name="T101" style:parent-style-name="預設段落字型" style:family="text">
      <style:text-properties fo:color="#000000" style:language-asian="zh" style:country-asian="HK"/>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language-asian="zh" style:country-asian="HK"/>
    </style:style>
    <style:style style:name="T108" style:parent-style-name="預設段落字型" style:family="text">
      <style:text-properties fo:color="#000000"/>
    </style:style>
    <style:style style:name="T109" style:parent-style-name="預設段落字型" style:family="text">
      <style:text-properties fo:color="#000000" style:language-asian="zh" style:country-asian="HK"/>
    </style:style>
    <style:style style:name="T110" style:parent-style-name="預設段落字型" style:family="text">
      <style:text-properties fo:color="#000000"/>
    </style:style>
    <style:style style:name="T111" style:parent-style-name="預設段落字型" style:family="text">
      <style:text-properties fo:color="#000000" style:language-asian="zh" style:country-asian="HK"/>
    </style:style>
    <style:style style:name="T112" style:parent-style-name="預設段落字型" style:family="text">
      <style:text-properties fo:color="#000000"/>
    </style:style>
    <style:style style:name="T113" style:parent-style-name="預設段落字型" style:family="text">
      <style:text-properties fo:color="#000000" style:language-asian="zh" style:country-asian="HK"/>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language-asian="zh" style:country-asian="HK"/>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language-asian="zh" style:country-asian="HK"/>
    </style:style>
    <style:style style:name="P125" style:parent-style-name="一下內文縮2" style:family="paragraph">
      <style:paragraph-properties fo:margin-left="0.5902in" fo:text-indent="0.393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language-asian="zh" style:country-asian="HK"/>
    </style:style>
    <style:style style:name="T130" style:parent-style-name="預設段落字型" style:family="text">
      <style:text-properties fo:color="#000000"/>
    </style:style>
    <style:style style:name="T131" style:parent-style-name="預設段落字型" style:family="text">
      <style:text-properties fo:color="#000000" style:language-asian="zh" style:country-asian="HK"/>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註腳參照" style:family="text">
      <style:text-properties fo:color="#000000"/>
    </style:style>
    <style:style style:name="P157" style:parent-style-name="表格內文14行高" style:family="paragraph">
      <style:paragraph-properties fo:text-align="justify" fo:margin-left="0.0506in" fo:text-indent="-0.0506in">
        <style:tab-stops/>
      </style:paragraph-properties>
    </style:style>
    <style:style style:name="T158" style:parent-style-name="預設段落字型" style:family="text">
      <style:text-properties fo:color="#000000"/>
    </style:style>
    <style:style style:name="P159" style:parent-style-name="內文" style:family="paragraph">
      <style:paragraph-properties fo:margin-left="0.393in" fo:text-indent="0.393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language-asian="zh" style:country-asian="HK"/>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language-asian="zh" style:country-asian="HK"/>
    </style:style>
  </office:automatic-styles>
  <office:body>
    <office:text text:use-soft-page-breaks="true">
      <text:p text:style-name="P1">營建建設基金及平均地權基金113年度預算評估報告</text:p>
      <text:p text:style-name="P5"><text:bookmark-start text:name="_Toc339033119"/>營建建設基金下設3個分基金，包含「住宅基金」、「新市鎮開發基金」及「中央都市更新基金」。營建建設基金113年度預算案編列業務收入248億2,616萬7千元，業務成本與費用405億3,388萬6千元，業務外收入1億7,075萬1千元，業務外費用1,773萬8千元，收支相抵後短絀155億5,470萬6千元。謹就<text:span text:style-name="T6">該</text:span>基金113年度預算案評估如下：</text:p>
      <text:p text:style-name="P7"><text:bookmark-start text:name="_Toc528178452"/><text:bookmark-start text:name="_Toc528178970"/><text:bookmark-start text:name="_Toc528179782"/><text:bookmark-start text:name="_Toc116221380"/><text:bookmark-start text:name="_Toc116222106"/><text:bookmark-start text:name="_Toc148374098"/><text:bookmark-end text:name="_Toc339033119"/><text:span text:style-name="T8">八</text:span><text:span text:style-name="T9">、</text:span><text:span text:style-name="T10">允宜</text:span><text:span text:style-name="T11">儘速與</text:span><text:span text:style-name="T12">新北市政府協商確認</text:span><text:span text:style-name="T13">淡海新市鎮第2期發展區內</text:span><text:span text:style-name="T14">產業園區之</text:span><text:span text:style-name="T15">處理共識</text:span><text:span text:style-name="T16">，</text:span><text:bookmark-end text:name="_Toc528178452"/><text:bookmark-end text:name="_Toc528178970"/><text:bookmark-end text:name="_Toc528179782"/><text:bookmark-end text:name="_Toc116221380"/><text:bookmark-end text:name="_Toc116222106"/><text:span text:style-name="T17">並完</text:span><text:span text:style-name="T18">成第3次通盤檢討作業，</text:span><text:span text:style-name="T19">俾</text:span><text:span text:style-name="T20">推動</text:span><text:span text:style-name="T21">後續開發</text:span><text:bookmark-end text:name="_Toc148374098"/></text:p>
      <text:p text:style-name="P22"><text:span text:style-name="T23">新市鎮開發基金</text:span><text:span text:style-name="T24">11</text:span><text:span text:style-name="T25">3</text:span><text:span text:style-name="T26">年度</text:span><text:span text:style-name="T27">預算案</text:span><text:span text:style-name="T28">「存貨-營建及加工品」及「存貨-在建工程」</text:span><text:span text:style-name="T29">項下</text:span><text:span text:style-name="T30">各編列淡海新市鎮開發經費</text:span><text:span text:style-name="T31">993</text:span><text:span text:style-name="T32">萬2千元及5</text:span><text:span text:style-name="T33">00</text:span><text:span text:style-name="T34">萬元，合計1</text:span><text:span text:style-name="T35">,493</text:span><text:span text:style-name="T36">萬2千元</text:span><text:span text:style-name="T37">。經查</text:span><text:span text:style-name="T38">：</text:span></text:p>
      <text:p text:style-name="P39">(一)淡海新市鎮開發案概要</text:p>
      <text:p text:style-name="P40"><text:span text:style-name="T41">為紓解臺北都會區中心都市成長壓力，行政院於81年</text:span><text:span text:style-name="T42">間</text:span><text:span text:style-name="T43">核定「淡海新市鎮開發執行計畫」，</text:span><text:span text:style-name="T44">淡海新市鎮將以</text:span><text:span text:style-name="T45">分期分區（3期7區）</text:span><text:span text:style-name="T46">，採區段徵收方式進行，</text:span><text:span text:style-name="T47">都市計畫年期預定至103年止</text:span><text:span text:style-name="T48">。</text:span><text:span text:style-name="T49">嗣</text:span><text:span text:style-name="T50">因應環境變遷，行政院</text:span><text:span text:style-name="T51">於</text:span><text:span text:style-name="T52">102年4月間核定「修訂淡海新市鎮開發執行計畫」，由3期7區調整為2期4區，</text:span><text:span text:style-name="T53">都市計畫</text:span><text:span text:style-name="T54">年</text:span><text:span text:style-name="T55">期103年</text:span><text:span text:style-name="T56">止</text:span><text:span text:style-name="T57">調整至125年</text:span><text:span text:style-name="T58">止，</text:span><text:span text:style-name="T59">各期發展區規劃如下：</text:span></text:p>
      <text:p text:style-name="P60"><text:span text:style-name="T61">1.</text:span><text:span text:style-name="T62">第1</text:span><text:span text:style-name="T63">期發展區：</text:span><text:span text:style-name="T64">開發方式維持以區段徵收方式進行，分為第1開發區及第2開發區。</text:span></text:p>
      <text:p text:style-name="P65"><text:span text:style-name="T66">2</text:span><text:span text:style-name="T67">.</text:span><text:span text:style-name="T68">第2期發展區</text:span><text:span text:style-name="T69">：</text:span><text:span text:style-name="T70">開發方式修正調</text:span><text:span text:style-name="T71">整</text:span><text:span text:style-name="T72">為</text:span><text:span text:style-name="T73">第1開發區</text:span><text:span text:style-name="T74">仍</text:span><text:span text:style-name="T75">以區段徵收方式辦理</text:span><text:span text:style-name="T76">、</text:span><text:span text:style-name="T77">第2開發區則以多元方式辦理開發</text:span><text:span text:style-name="T78">。</text:span></text:p>
      <text:p text:style-name="P79"><text:span text:style-name="T80">(</text:span><text:span text:style-name="T81">二</text:span><text:span text:style-name="T82">)</text:span><text:span text:style-name="T83">截至1</text:span><text:span text:style-name="T84">12</text:span><text:span text:style-name="T85">年9月底</text:span><text:span text:style-name="T86">尚待完成</text:span><text:span text:style-name="T87">與新北市政府協商確認產業園區之開發方式，致</text:span><text:span text:style-name="T88">第3次通盤檢討作業</text:span><text:span text:style-name="T89">持續延宕</text:span><text:span text:style-name="T90">，仍待積極解決</text:span></text:p>
      <text:p text:style-name="P91"><text:span text:style-name="T92">截至112年9月底</text:span><text:span text:style-name="T93">淡海新市鎮</text:span><text:span text:style-name="T94">第1期發展區之開發持續進</text:span><text:soft-page-break/><text:span text:style-name="T95">行中，</text:span><text:span text:style-name="T96">然</text:span><text:span text:style-name="T97">第2期發展區</text:span><text:span text:style-name="T98">因第3次通盤檢討仍未完成等因素，致無具體進展。</text:span><text:span text:style-name="T99">據</text:span><text:span text:style-name="T100">國土管理署</text:span><text:span text:style-name="T101">說明，針</text:span><text:span text:style-name="T102">對</text:span><text:span text:style-name="T103">淡海新市鎮</text:span><text:span text:style-name="T104">第2期發展</text:span><text:span text:style-name="T105">區</text:span><text:span text:style-name="T106">後</text:span><text:span text:style-name="T107">續開</text:span><text:span text:style-name="T108">發</text:span><text:span text:style-name="T109">，新北市政府</text:span><text:span text:style-name="T110">雖</text:span><text:span text:style-name="T111">108年2月23日</text:span><text:span text:style-name="T112">來函</text:span><text:span text:style-name="T113">表示</text:span><text:span text:style-name="T114">須俟</text:span><text:span text:style-name="T115">該署</text:span><text:span text:style-name="T116">辦理第3次通盤檢討作業及完成後期開發環境影響評估</text:span><text:span text:style-name="T117">等事項後</text:span><text:span text:style-name="T118">，</text:span><text:span text:style-name="T119">將有條件接手辦理，</text:span><text:span text:style-name="T120">因而現</text:span><text:span text:style-name="T121">透過第3次通盤檢討作業做為與新北市政府協商</text:span><text:span text:style-name="T122">之</text:span><text:span text:style-name="T123">平台</text:span><text:span text:style-name="T124">。</text:span></text:p>
      <text:p text:style-name="P125"><text:span text:style-name="T126">國土管理署</text:span><text:span text:style-name="T127">雖已於</text:span><text:span text:style-name="T128">110年3月間委外辦理</text:span><text:span text:style-name="T129">淡</text:span><text:span text:style-name="T130">海</text:span><text:span text:style-name="T131">新市鎮</text:span><text:span text:style-name="T132">第3次通盤檢討作業，</text:span><text:span text:style-name="T133">並</text:span><text:span text:style-name="T134">進行現場會勘</text:span><text:span text:style-name="T135">，</text:span><text:span text:style-name="T136">召開工作會議</text:span><text:span text:style-name="T137">、</text:span><text:span text:style-name="T138">民眾座談會</text:span><text:span text:style-name="T139">、</text:span><text:span text:style-name="T140">淡海新市鎮開發執行計畫修訂及淡海產業園區專案通盤檢討等研商會議</text:span><text:span text:style-name="T141">，</text:span><text:span text:style-name="T142">亦</text:span><text:span text:style-name="T143">與新北市政府進行</text:span><text:span text:style-name="T144">多次</text:span><text:span text:style-name="T145">協調會議</text:span><text:span text:style-name="T146">，</text:span><text:span text:style-name="T147">惟截至</text:span><text:span text:style-name="T148">112</text:span><text:span text:style-name="T149">年</text:span><text:span text:style-name="T150">9</text:span><text:span text:style-name="T151">月底仍未獲致處理共識，</text:span><text:span text:style-name="T152">亦未完成第3次</text:span><text:span text:style-name="T153">通盤檢討</text:span><text:span text:style-name="T154">作業，另亦</text:span><text:span text:style-name="T155">經審計部出具亟待加速辦理之意見</text:span><text:span text:style-name="T156"><text:note text:note-class="footnote" text:id="_ftn0"><text:note-citation>1</text:note-citation><text:note-body><text:p text:style-name="P157">審計部於111年度中央政府總決算審核報告非營業部分第乙-15至16頁出具意見如下：「淡海新市鎮特定區主要計畫第3次通盤檢討作業因多次流標，及與新北市政府研商產業園區開發方式未果，致執行進度落後，亟待加速辦理通盤檢討作業，並積極持續溝通確認產業園區開發事宜，以促進淡海新市鎮整體發展。」</text:p></text:note-body></text:note></text:span><text:span text:style-name="T158">。</text:span></text:p>
      <text:p text:style-name="P159"><text:span text:style-name="T160">綜上，</text:span><text:span text:style-name="T161">截至1</text:span><text:span text:style-name="T162">12</text:span><text:span text:style-name="T163">年9月底</text:span><text:span text:style-name="T164">淡海新市鎮第2期發展區</text:span><text:span text:style-name="T165">因與新北市</text:span><text:span text:style-name="T166">政府</text:span><text:span text:style-name="T167">就產業園區開發</text:span><text:span text:style-name="T168">之處理</text:span><text:span text:style-name="T169">仍未</text:span><text:span text:style-name="T170">獲致共識，且</text:span><text:span text:style-name="T171">第3次通盤檢討作業</text:span><text:span text:style-name="T172">延宕</text:span><text:span text:style-name="T173">遲未完成</text:span><text:span text:style-name="T174">，因而尚無法</text:span><text:span text:style-name="T175">賡續推動</text:span><text:span text:style-name="T176">開發</text:span><text:span text:style-name="T177">，允宜積極與</text:span><text:span text:style-name="T178">新北市政府</text:span><text:span text:style-name="T179">溝通協調，並儘速完成</text:span><text:span text:style-name="T180">第3次通盤檢討作業</text:span><text:span text:style-name="T181">，以解決開發停滯之現況</text:span><text:span text:style-name="T1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6T07:47:00Z</meta:creation-date>
    <dc:date>2024-04-16T07:47:00Z</dc:date>
    <meta:print-date>2024-04-16T07:47:00Z</meta:print-date>
    <meta:template xlink:href="Doc3" xlink:type="simple"/>
    <meta:editing-cycles>2</meta:editing-cycles>
    <meta:editing-duration>PT0S</meta:editing-duration>
    <meta:document-statistic meta:page-count="2" meta:paragraph-count="2" meta:word-count="166" meta:character-count="1111" meta:row-count="7" meta:non-whitespace-character-count="947"/>
  </office:meta>
</office:document-meta>
</file>