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一二三" style:family="paragraph">
      <style:paragraph-properties fo:margin-left="0.5895in" fo:text-indent="-0.1965in">
        <style:tab-stops/>
      </style:paragraph-properties>
      <style:text-properties fo:font-weight="bold" style:font-weight-asian="bold" fo:color="#000000"/>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表格內文14行高" style:family="paragraph">
      <style:paragraph-properties fo:text-align="justify" fo:margin-left="0.118in" fo:text-indent="-0.118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一下內文縮2" style:family="paragraph">
      <style:paragraph-properties fo:margin-left="0.5902in" fo:text-indent="-0.5902in">
        <style:tab-stops/>
      </style:paragraph-properties>
    </style:style>
    <style:style style:name="T132" style:parent-style-name="預設段落字型" style:family="text">
      <style:text-properties fo:font-weight="bold" style:font-weight-asian="bold" fo:color="#000000" style:language-asian="zh" style:country-asian="HK"/>
    </style:style>
    <style:style style:name="T133" style:parent-style-name="預設段落字型" style:family="text">
      <style:text-properties fo:font-weight="bold" style:font-weight-asian="bold" fo:color="#000000" style:language-asian="zh" style:country-asian="HK"/>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font-size-complex="12pt"/>
    </style:style>
    <style:style style:name="T140" style:parent-style-name="預設段落字型" style:family="text">
      <style:text-properties fo:font-weight="bold" style:font-weight-asian="bold" fo:color="#000000" style:font-size-complex="12pt"/>
    </style:style>
    <style:style style:name="T141" style:parent-style-name="預設段落字型" style:family="text">
      <style:text-properties fo:font-weight="bold" style:font-weight-asian="bold" fo:color="#000000" style:font-size-complex="12pt"/>
    </style:style>
    <style:style style:name="TableColumn143" style:family="table-column">
      <style:table-column-properties style:column-width="1.2687in"/>
    </style:style>
    <style:style style:name="TableColumn144" style:family="table-column">
      <style:table-column-properties style:column-width="1.3444in"/>
    </style:style>
    <style:style style:name="TableColumn145" style:family="table-column">
      <style:table-column-properties style:column-width="1.3444in"/>
    </style:style>
    <style:style style:name="TableColumn146" style:family="table-column">
      <style:table-column-properties style:column-width="1.9486in"/>
    </style:style>
    <style:style style:name="Table142" style:family="table">
      <style:table-properties style:width="5.9062in" fo:margin-left="0.075in" table:align="left"/>
    </style:style>
    <style:style style:name="TableRow147" style:family="table-row">
      <style:table-row-properties style:row-height="0.2756in"/>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6" style:family="table-row">
      <style:table-row-properties style:row-height="0.275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5" style:family="table-row">
      <style:table-row-properties style:row-height="0.275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 style:family="table-row">
      <style:table-row-properties style:row-height="0.2756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3" style:family="table-row">
      <style:table-row-properties style:row-height="0.275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2" style:family="table-row">
      <style:table-row-properties style:row-height="0.2756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 style:family="table-row">
      <style:table-row-properties style:row-height="0.2756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0" style:family="table-row">
      <style:table-row-properties style:row-height="0.2756in"/>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P219" style:parent-style-name="表格內文14行高" style:family="paragraph">
      <style:paragraph-properties fo:text-indent="0.0979in"/>
    </style:style>
    <style:style style:name="P220" style:parent-style-name="一二三" style:family="paragraph">
      <style:paragraph-properties fo:margin-left="0.5895in" fo:text-indent="-0.1965in">
        <style:tab-stops/>
      </style:paragraph-properties>
      <style:text-properties fo:font-weight="bold" style:font-weight-asian="bold" fo:color="#000000"/>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註腳參照" style:family="text">
      <style:text-properties fo:color="#000000"/>
    </style:style>
    <style:style style:name="P226" style:parent-style-name="表格內文14行高" style:family="paragraph">
      <style:paragraph-properties fo:text-align="justify" fo:margin-left="0.1013in" fo:text-indent="-0.101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註腳參照" style:family="text">
      <style:text-properties fo:color="#000000"/>
    </style:style>
    <style:style style:name="P233" style:parent-style-name="表格內文14行高" style:family="paragraph">
      <style:paragraph-properties fo:text-align="justify" fo:margin-left="0.1013in" fo:text-indent="-0.1013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註腳參照" style:family="text">
      <style:text-properties fo:color="#000000"/>
    </style:style>
    <style:style style:name="P246" style:parent-style-name="表格內文14行高" style:family="paragraph">
      <style:paragraph-properties fo:text-align="justify" fo:margin-left="0.1013in" fo:text-indent="-0.1013in">
        <style:tab-stops/>
      </style:paragraph-properties>
    </style:style>
    <style:style style:name="P247" style:parent-style-name="表格內文14行高" style:family="paragraph">
      <style:paragraph-properties fo:text-align="justify" fo:margin-left="0.0986in">
        <style:tab-stops/>
      </style:paragraph-properties>
    </style:style>
    <style:style style:name="P248" style:parent-style-name="表格內文14行高" style:family="paragraph">
      <style:paragraph-properties fo:text-align="justify" fo:margin-left="0.0986in">
        <style:tab-stops/>
      </style:paragraph-properties>
    </style:style>
    <style:style style:name="P249" style:parent-style-name="表格內文14行高" style:family="paragraph">
      <style:paragraph-properties fo:text-align="justify" fo:margin-left="0.0986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內文" style:family="paragraph">
      <style:paragraph-properties style:punctuation-wrap="simple" fo:margin-left="0.393in" fo:text-indent="0.39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3"/><text:bookmark-start text:name="_Toc528178971"/><text:bookmark-start text:name="_Toc528179783"/><text:bookmark-start text:name="_Toc116221381"/><text:bookmark-start text:name="_Toc116222107"/><text:bookmark-start text:name="_Toc148374099"/><text:bookmark-end text:name="_Toc339033119"/><text:span text:style-name="T8">九</text:span><text:span text:style-name="T9">、</text:span><text:bookmark-end text:name="_Toc528178453"/><text:bookmark-end text:name="_Toc528178971"/><text:bookmark-end text:name="_Toc528179783"/><text:span text:style-name="T10">允宜</text:span><text:span text:style-name="T11">依期程</text:span><text:span text:style-name="T12">完成</text:span><text:span text:style-name="T13">橋頭科學園區</text:span><text:span text:style-name="T14">區段徵收</text:span><text:span text:style-name="T15">之6區7標</text:span><text:span text:style-name="T16">公共工程，並配套公告</text:span><text:span text:style-name="T17">後續</text:span><text:span text:style-name="T18">適用租稅減免之劃定地區，以利</text:span><text:span text:style-name="T19">南科管理局進行</text:span><text:span text:style-name="T20">招商進駐</text:span><text:bookmark-end text:name="_Toc116221381"/><text:bookmark-end text:name="_Toc116222107"/><text:bookmark-end text:name="_Toc148374099"/></text:p>
      <text:p text:style-name="P21"><text:span text:style-name="T22">新市鎮開發基金</text:span><text:span text:style-name="T23">11</text:span><text:span text:style-name="T24">3</text:span><text:span text:style-name="T25">年度</text:span><text:span text:style-name="T26">預算案</text:span><text:span text:style-name="T27">「存貨-營建及加工品」及「存貨-在建工程」</text:span><text:span text:style-name="T28">項下</text:span><text:span text:style-name="T29">各編列高雄新市鎮開發經費</text:span><text:span text:style-name="T30">3,182</text:span><text:span text:style-name="T31">萬</text:span><text:span text:style-name="T32">2</text:span><text:span text:style-name="T33">千</text:span><text:span text:style-name="T34">元及</text:span><text:span text:style-name="T35">43</text:span><text:span text:style-name="T36">億</text:span><text:span text:style-name="T37">8,411</text:span><text:span text:style-name="T38">萬</text:span><text:span text:style-name="T39">9</text:span><text:span text:style-name="T40">千</text:span><text:span text:style-name="T41">元，</text:span><text:span text:style-name="T42">合計</text:span><text:span text:style-name="T43">44</text:span><text:span text:style-name="T44">億</text:span><text:span text:style-name="T45">1,594</text:span><text:span text:style-name="T46">萬</text:span><text:span text:style-name="T47">1</text:span><text:span text:style-name="T48">千元。經查</text:span><text:span text:style-name="T49">：</text:span></text:p>
      <text:p text:style-name="P50"><text:span text:style-name="T51">(一)</text:span><text:span text:style-name="T52">修正</text:span><text:span text:style-name="T53">「高雄新市鎮開發執行計畫」</text:span><text:span text:style-name="T54">，</text:span><text:span text:style-name="T55">於第2期發展區設置橋頭科學園區</text:span></text:p>
      <text:p text:style-name="P56"><text:span text:style-name="T57">為紓解高雄都會區中心都市成長壓力，行政院於81年8月間核定</text:span><text:span text:style-name="T58">「</text:span><text:span text:style-name="T59">高雄新市鎮開發執行計畫</text:span><text:span text:style-name="T60">」</text:span><text:span text:style-name="T61">，計畫採區段徵收、分期分區辦理，都市計畫年期原至106年止。</text:span><text:span text:style-name="T62">嗣</text:span><text:span text:style-name="T63">為因應</text:span><text:span text:style-name="T64">行政院於107年7</text:span><text:span text:style-name="T65">月正式推動高雄新市鎮設置橋頭科學園區作業之政策，爰修訂計畫，</text:span><text:span text:style-name="T66">後</text:span><text:span text:style-name="T67">經行政院</text:span><text:span text:style-name="T68">於</text:span><text:span text:style-name="T69">109年9月</text:span><text:span text:style-name="T70">間</text:span><text:span text:style-name="T71">核定「修訂高雄新市鎮開發執行計畫」，</text:span><text:span text:style-name="T72">由3期3區修訂為3期4區</text:span><text:span text:style-name="T73">，</text:span><text:span text:style-name="T74">並於</text:span><text:span text:style-name="T75">第2期發展區設置橋頭科學園區，</text:span><text:span text:style-name="T76">開發期延至1</text:span><text:span text:style-name="T77">25</text:span><text:span text:style-name="T78">年止。</text:span></text:p>
      <text:p text:style-name="P79">(二)仍待依期程完成橋頭科學園區區段徵收之6區7標公共工程，以利南科管理局招商作業<text:s/></text:p>
      <text:p text:style-name="P80"><text:span text:style-name="T81">橋頭科學園區之土地，需由新市鎮基金完成</text:span><text:span text:style-name="T82">區段徵收公共工程</text:span><text:span text:style-name="T83">後，始可交由</text:span><text:span text:style-name="T84">「</text:span><text:span text:style-name="T85">國家科學及技術委員會南部科學園區管理</text:span><text:soft-page-break/><text:span text:style-name="T86">局</text:span><text:span text:style-name="T87">」</text:span><text:span text:style-name="T88">(以下簡稱南科管理局)</text:span><text:span text:style-name="T89">招商，據</text:span><text:span text:style-name="T90">該</text:span><text:span text:style-name="T91">局資料顯示，</text:span><text:span text:style-name="T92">橋頭</text:span><text:span text:style-name="T93">科學</text:span><text:span text:style-name="T94">園區土地共262.39公頃，</text:span><text:span text:style-name="T95">截至112年8</text:span><text:span text:style-name="T96">月底止</text:span><text:span text:style-name="T97">橋頭</text:span><text:span text:style-name="T98">科學</text:span><text:span text:style-name="T99">園區可出租予廠商自建廠房之工業用地面積10.88公頃，尚可出租土地約2.57公頃</text:span><text:span text:style-name="T100">，將</text:span><text:span text:style-name="T101">配合區段徵收工程開發進度，逐步釋出可出租土地</text:span><text:span text:style-name="T102"><text:note text:note-class="footnote" text:id="_ftn0"><text:note-citation>1</text:note-citation><text:note-body><text:p text:style-name="P103">引述自南科管理局網站，查詢日期112年10月13日。</text:p></text:note-body></text:note></text:span><text:span text:style-name="T104">。</text:span><text:span text:style-name="T105">國土管理署</text:span><text:span text:style-name="T106">刻</text:span><text:span text:style-name="T107">正辦理</text:span><text:span text:style-name="T108">橋頭科學園區6區7標</text:span><text:span text:style-name="T109">之</text:span><text:span text:style-name="T110">區段徵收</text:span><text:span text:style-name="T111">公共工程</text:span><text:span text:style-name="T112">，除</text:span><text:span text:style-name="T113">產</text:span><text:span text:style-name="T114">3</text:span><text:span text:style-name="T115">分案工程已於111年11月6日竣工</text:span><text:span text:style-name="T116">外</text:span><text:span text:style-name="T117">，其餘</text:span><text:span text:style-name="T118">6區</text:span><text:span text:style-name="T119">工程</text:span><text:span text:style-name="T120">於111年7月至112年2月</text:span><text:span text:style-name="T121">間</text:span><text:span text:style-name="T122">決標，預計114</text:span><text:span text:style-name="T123">年底前陸續完工(詳表1</text:span><text:span text:style-name="T124">)</text:span><text:span text:style-name="T125">，容待注意依進度控管</text:span><text:span text:style-name="T126">，方可</text:span><text:span text:style-name="T127">如期完工</text:span><text:span text:style-name="T128">，續</text:span><text:span text:style-name="T129">交由南科管理區進行招商</text:span><text:span text:style-name="T130">。</text:span></text:p>
      <text:p text:style-name="P131"><text:span text:style-name="T132">表1</text:span><text:span text:style-name="T133">　</text:span><text:span text:style-name="T134">截至</text:span><text:span text:style-name="T135">112</text:span><text:span text:style-name="T136">年</text:span><text:span text:style-name="T137">8</text:span><text:span text:style-name="T138">月底</text:span><text:span text:style-name="T139">橋頭科學園區區段徵收之6區7標公共工程</text:span><text:span text:style-name="T140">辦理</text:span><text:span text:style-name="T141">情形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標別</text:p>
            </table:table-cell>
            <table:table-cell table:style-name="TableCell150">
              <text:p text:style-name="P151">開標日期</text:p>
            </table:table-cell>
            <table:table-cell table:style-name="TableCell152">
              <text:p text:style-name="P153">決標日期</text:p>
            </table:table-cell>
            <table:table-cell table:style-name="TableCell154">
              <text:p text:style-name="P155">完工日期</text:p>
            </table:table-cell>
          </table:table-row>
        </table:table-header-rows>
        <table:table-row table:style-name="TableRow156">
          <table:table-cell table:style-name="TableCell157">
            <text:p text:style-name="P158">產3</text:p>
          </table:table-cell>
          <table:table-cell table:style-name="TableCell159">
            <text:p text:style-name="P160">111.01.06</text:p>
          </table:table-cell>
          <table:table-cell table:style-name="TableCell161">
            <text:p text:style-name="P162">111.01.12</text:p>
          </table:table-cell>
          <table:table-cell table:style-name="TableCell163">
            <text:p text:style-name="P164">已於111.11.06完工</text:p>
          </table:table-cell>
        </table:table-row>
        <table:table-row table:style-name="TableRow165">
          <table:table-cell table:style-name="TableCell166">
            <text:p text:style-name="P167">1區</text:p>
          </table:table-cell>
          <table:table-cell table:style-name="TableCell168">
            <text:p text:style-name="P169">111.10.26</text:p>
          </table:table-cell>
          <table:table-cell table:style-name="TableCell170">
            <text:p text:style-name="P171">111.12.08</text:p>
          </table:table-cell>
          <table:table-cell table:style-name="TableCell172">
            <text:p text:style-name="P173">114.07.05</text:p>
          </table:table-cell>
        </table:table-row>
        <table:table-row table:style-name="TableRow174">
          <table:table-cell table:style-name="TableCell175">
            <text:p text:style-name="P176">2區</text:p>
          </table:table-cell>
          <table:table-cell table:style-name="TableCell177">
            <text:p text:style-name="P178">111.11.09</text:p>
          </table:table-cell>
          <table:table-cell table:style-name="TableCell179">
            <text:p text:style-name="P180">111.12.14</text:p>
          </table:table-cell>
          <table:table-cell table:style-name="TableCell181">
            <text:p text:style-name="P182">114.07.11</text:p>
          </table:table-cell>
        </table:table-row>
        <table:table-row table:style-name="TableRow183">
          <table:table-cell table:style-name="TableCell184">
            <text:p text:style-name="P185">3區</text:p>
          </table:table-cell>
          <table:table-cell table:style-name="TableCell186">
            <text:p text:style-name="P187">111.06.07</text:p>
          </table:table-cell>
          <table:table-cell table:style-name="TableCell188">
            <text:p text:style-name="P189">111.07.08</text:p>
          </table:table-cell>
          <table:table-cell table:style-name="TableCell190">
            <text:p text:style-name="P191">114.06.28</text:p>
          </table:table-cell>
        </table:table-row>
        <table:table-row table:style-name="TableRow192">
          <table:table-cell table:style-name="TableCell193">
            <text:p text:style-name="P194">4區</text:p>
          </table:table-cell>
          <table:table-cell table:style-name="TableCell195">
            <text:p text:style-name="P196">111.06.07</text:p>
          </table:table-cell>
          <table:table-cell table:style-name="TableCell197">
            <text:p text:style-name="P198">111.07.08</text:p>
          </table:table-cell>
          <table:table-cell table:style-name="TableCell199">
            <text:p text:style-name="P200">114.05.17</text:p>
          </table:table-cell>
        </table:table-row>
        <table:table-row table:style-name="TableRow201">
          <table:table-cell table:style-name="TableCell202">
            <text:p text:style-name="P203">5區</text:p>
          </table:table-cell>
          <table:table-cell table:style-name="TableCell204">
            <text:p text:style-name="P205">111.08.17</text:p>
          </table:table-cell>
          <table:table-cell table:style-name="TableCell206">
            <text:p text:style-name="P207">111.09.28</text:p>
          </table:table-cell>
          <table:table-cell table:style-name="TableCell208">
            <text:p text:style-name="P209">114.05.25</text:p>
          </table:table-cell>
        </table:table-row>
        <table:table-row table:style-name="TableRow210">
          <table:table-cell table:style-name="TableCell211">
            <text:p text:style-name="P212">6區</text:p>
          </table:table-cell>
          <table:table-cell table:style-name="TableCell213">
            <text:p text:style-name="P214">112.01.04</text:p>
          </table:table-cell>
          <table:table-cell table:style-name="TableCell215">
            <text:p text:style-name="P216">112.02.15</text:p>
          </table:table-cell>
          <table:table-cell table:style-name="TableCell217">
            <text:p text:style-name="P218">114.06.14</text:p>
          </table:table-cell>
        </table:table-row>
      </table:table>
      <text:p text:style-name="P219">資料來源：國土管理署。</text:p>
      <text:p text:style-name="P220">(三)允宜配套公告後續適用租稅減免之劃定地區，以吸引廠商進駐</text:p>
      <text:p text:style-name="P221"><text:span text:style-name="T222">為</text:span><text:span text:style-name="T223">使橋頭科學園區能成為</text:span><text:span text:style-name="T224">帶動高雄產業轉型與創新動能，行政院於111年6月間依新市鎮開發條例第23條第2項規定</text:span><text:span text:style-name="T225"><text:note text:note-class="footnote" text:id="_ftn1"><text:note-citation>2</text:note-citation><text:note-body><text:p text:style-name="P226">新市鎮開發條例第23條第2項規定：「…。有利於新市鎮發展產業之範圍，由行政院視各該新市鎮之發展需要定之。」</text:p></text:note-body></text:note></text:span><text:span text:style-name="T227">核定將智慧機械、航太、半導體、精準健康與創新</text:span><text:span text:style-name="T228">科技</text:span><text:span text:style-name="T229">產業等</text:span><text:span text:style-name="T230">5</text:span><text:soft-page-break/><text:span text:style-name="T231">大科技產業列入有利於新市鎮發展產業之範圍</text:span><text:span text:style-name="T232"><text:note text:note-class="footnote" text:id="_ftn2"><text:note-citation>3</text:note-citation><text:note-body><text:p text:style-name="P233">參據國土管理署新聞稿「獎勵科技業進駐橋科<text:s/>內政部：越早設廠稅捐減免越多」111年6月16日。</text:p></text:note-body></text:note></text:span><text:span text:style-name="T234">。</text:span><text:span text:style-name="T235">另</text:span><text:span text:style-name="T236">國土管理署</text:span><text:span text:style-name="T237">配合南科管理區招商需要</text:span><text:span text:style-name="T238">，</text:span><text:span text:style-name="T239">依同法第2</text:span><text:span text:style-name="T240">4</text:span><text:span text:style-name="T241">條</text:span><text:span text:style-name="T242">第1</text:span><text:span text:style-name="T243">項</text:span><text:span text:style-name="T244">規定</text:span><text:span text:style-name="T245"><text:note text:note-class="footnote" text:id="_ftn3"><text:note-citation>4</text:note-citation><text:note-body><text:p text:style-name="P246">新市鎮開發條例第24條第1項規定：「主管機關得劃定地區，就左列各款稅捐減免規定，獎勵有利於新市鎮發展之產業投資經營：…。」</text:p><text:p text:style-name="P247">第2項規定：「前項第1款之獎勵，以股份有限公司組織者為限。」</text:p><text:p text:style-name="P248">第3項規定：「第1項稅捐之減免，自劃定地區起第6年至第10年內申請者，其優惠額度減半，第11年起不予優惠。」</text:p><text:p text:style-name="P249">第4項規定：「前3項獎勵辦法，由中央主管機關會同財政部、經濟部定之。」</text:p></text:note-body></text:note></text:span><text:span text:style-name="T250">於112年1月3日公告劃定園區範圍內3筆土地(橋科段16地號及燕巢區燕科段30、32地號)</text:span><text:span text:style-name="T251">為稅捐減免地區</text:span><text:span text:style-name="T252">，</text:span><text:span text:style-name="T253">允宜</text:span><text:span text:style-name="T254">視後續區內公共工程完工情形及南</text:span><text:span text:style-name="T255">南科管理區招商</text:span><text:span text:style-name="T256">規劃，配合</text:span><text:span text:style-name="T257">公告劃定地區，</text:span><text:span text:style-name="T258">以吸引廠商進駐</text:span><text:span text:style-name="T259">。</text:span></text:p>
      <text:p text:style-name="P260"><text:span text:style-name="T261">綜上，</text:span><text:span text:style-name="T262">為</text:span><text:span text:style-name="T263">促進高雄產業轉型創新</text:span><text:span text:style-name="T264">，</text:span><text:span text:style-name="T265">爰設置</text:span><text:span text:style-name="T266">橋頭科學園區</text:span><text:span text:style-name="T267">，並列入</text:span><text:span text:style-name="T268">高雄新市鎮開發計畫</text:span><text:span text:style-name="T269">，</text:span><text:span text:style-name="T270">鑑於橋頭科學園區之土地，需由</text:span><text:span text:style-name="T271">國土管理署</text:span><text:span text:style-name="T272">完成區段徵收公共工程後，始可交由南科管理</text:span><text:span text:style-name="T273">局</text:span><text:span text:style-name="T274">招商，</text:span><text:span text:style-name="T275">爰</text:span><text:span text:style-name="T276">宜加強</text:span><text:span text:style-name="T277">6區7標區段徵收公共工程</text:span><text:span text:style-name="T278">之</text:span><text:span text:style-name="T279">進度控管，俾如期於1</text:span><text:span text:style-name="T280">14</text:span><text:span text:style-name="T281">年底</text:span><text:span text:style-name="T282">完成</text:span><text:span text:style-name="T283">，</text:span><text:span text:style-name="T284">並配套公告後續適用租稅減免之劃定地區，以利南科管理局招商</text:span><text:span text:style-name="T285">時，吸引廠商</text:span><text:span text:style-name="T286">進駐</text:span><text:span text:style-name="T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3" meta:word-count="244" meta:character-count="1638" meta:row-count="11" meta:non-whitespace-character-count="1397"/>
  </office:meta>
</office:document-meta>
</file>