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註腳參照" style:family="text">
      <style:text-properties fo:color="#000000"/>
    </style:style>
    <style:style style:name="P30" style:parent-style-name="表格內文14行高" style:family="paragraph">
      <style:paragraph-properties fo:text-align="justify" fo:margin-left="0.0506in" fo:text-indent="-0.0506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fo:color="#000000"/>
    </style:style>
    <style:style style:name="T57" style:parent-style-name="一二三字元2" style:family="text">
      <style:text-properties fo:font-weight="bold" style:font-weight-asian="bold" fo:color="#000000" style:language-asian="zh" style:country-asian="HK"/>
    </style:style>
    <style:style style:name="T58" style:parent-style-name="一二三字元2" style:family="text">
      <style:text-properties fo:font-weight="bold" style:font-weight-asian="bold" fo:color="#000000"/>
    </style:style>
    <style:style style:name="T59" style:parent-style-name="一二三字元2" style:family="text">
      <style:text-properties fo:font-weight="bold" style:font-weight-asian="bold" fo:color="#000000"/>
    </style:style>
    <style:style style:name="T60" style:parent-style-name="一二三字元2" style:family="text">
      <style:text-properties fo:font-weight="bold" style:font-weight-asian="bold" fo:color="#000000"/>
    </style:style>
    <style:style style:name="T61" style:parent-style-name="一二三字元2" style:family="text">
      <style:text-properties fo:font-weight="bold" style:font-weight-asian="bold" fo:color="#000000"/>
    </style:style>
    <style:style style:name="T62" style:parent-style-name="一二三字元2" style:family="text">
      <style:text-properties fo:font-weight="bold" style:font-weight-asian="bold" fo:color="#000000"/>
    </style:style>
    <style:style style:name="T63" style:parent-style-name="一二三字元2" style:family="text">
      <style:text-properties fo:font-weight="bold" style:font-weight-asian="bold" fo:color="#000000"/>
    </style:style>
    <style:style style:name="T64" style:parent-style-name="一二三字元2" style:family="text">
      <style:text-properties fo:font-weight="bold" style:font-weight-asian="bold" fo:color="#000000"/>
    </style:style>
    <style:style style:name="T65" style:parent-style-name="一二三字元2" style:family="text">
      <style:text-properties fo:font-weight="bold" style:font-weight-asian="bold" fo:color="#000000"/>
    </style:style>
    <style:style style:name="T66" style:parent-style-name="一二三字元2" style:family="text">
      <style:text-properties fo:font-weight="bold" style:font-weight-asian="bold" fo:color="#000000"/>
    </style:style>
    <style:style style:name="P67" style:parent-style-name="一下內文縮2" style:family="paragraph">
      <style:paragraph-properties fo:margin-left="0.5902in" fo:text-indent="0.393in">
        <style:tab-stops/>
      </style:paragraph-properties>
    </style:style>
    <style:style style:name="T68" style:parent-style-name="一二三字元2" style:family="text">
      <style:text-properties fo:color="#000000"/>
    </style:style>
    <style:style style:name="T69" style:parent-style-name="一二三字元2" style:family="text">
      <style:text-properties fo:color="#000000"/>
    </style:style>
    <style:style style:name="T70" style:parent-style-name="一二三字元2" style:family="text">
      <style:text-properties fo:color="#000000"/>
    </style:style>
    <style:style style:name="T71" style:parent-style-name="一二三字元2"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text-position="super 50%"/>
    </style:style>
    <style:style style:name="P74" style:parent-style-name="表格內文14行高" style:family="paragraph">
      <style:paragraph-properties fo:text-align="justify" fo:margin-left="0.1944in" fo:text-indent="-0.0979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一二三" style:family="paragraph">
      <style:paragraph-properties fo:margin-left="0.5895in" fo:text-indent="-0.1965in">
        <style:tab-stops/>
      </style:paragraph-properties>
    </style:style>
    <style:style style:name="T120" style:parent-style-name="一二三字元2" style:family="text">
      <style:text-properties fo:font-weight="bold" style:font-weight-asian="bold" fo:color="#000000"/>
    </style:style>
    <style:style style:name="T121" style:parent-style-name="一二三字元2" style:family="text">
      <style:text-properties fo:font-weight="bold" style:font-weight-asian="bold" fo:color="#000000"/>
    </style:style>
    <style:style style:name="T122" style:parent-style-name="一二三字元2" style:family="text">
      <style:text-properties fo:font-weight="bold" style:font-weight-asian="bold" fo:color="#000000"/>
    </style:style>
    <style:style style:name="T123" style:parent-style-name="一二三字元2" style:family="text">
      <style:text-properties fo:font-weight="bold" style:font-weight-asian="bold" fo:color="#000000"/>
    </style:style>
    <style:style style:name="T124" style:parent-style-name="一二三字元2" style:family="text">
      <style:text-properties fo:font-weight="bold" style:font-weight-asian="bold" fo:color="#000000"/>
    </style:style>
    <style:style style:name="T125" style:parent-style-name="一二三字元2" style:family="text">
      <style:text-properties fo:font-weight="bold" style:font-weight-asian="bold" fo:color="#000000"/>
    </style:style>
    <style:style style:name="T126" style:parent-style-name="一二三字元2" style:family="text">
      <style:text-properties fo:font-weight="bold" style:font-weight-asian="bold" fo:color="#000000"/>
    </style:style>
    <style:style style:name="T127" style:parent-style-name="一二三字元2" style:family="text">
      <style:text-properties fo:font-weight="bold" style:font-weight-asian="bold" fo:color="#000000"/>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393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4"/><text:bookmark-start text:name="_Toc528178972"/><text:bookmark-start text:name="_Toc528179784"/><text:bookmark-start text:name="_Toc116221382"/><text:bookmark-start text:name="_Toc116222108"/><text:bookmark-start text:name="_Toc148374100"/><text:bookmark-end text:name="_Toc339033119"/>一０、110至112年度補助桃園市政府辦理林口新市鎮案聯外道路均以併決算方式辦理，允宜檢討預算規劃作業之妥適性，並督促其落實進度控管，俾<text:bookmark-end text:name="_Toc528178454"/><text:bookmark-end text:name="_Toc528178972"/><text:bookmark-end text:name="_Toc528179784"/><text:bookmark-end text:name="_Toc116221382"/><text:bookmark-end text:name="_Toc116222108"/>儘速完工<text:bookmark-end text:name="_Toc148374100"/></text:p>
      <text:p text:style-name="P8"><text:span text:style-name="T9">新市鎮開發基金</text:span><text:span text:style-name="T10">113</text:span><text:span text:style-name="T11">年度</text:span><text:span text:style-name="T12">預算案</text:span><text:span text:style-name="T13">「存貨-在建工程」</text:span><text:span text:style-name="T14">項下</text:span><text:span text:style-name="T15">編列林口新市鎮機場捷運A7站開發案</text:span><text:span text:style-name="T16">（以下簡稱林口新市鎮案）</text:span><text:span text:style-name="T17">經費</text:span><text:span text:style-name="T18">1</text:span><text:span text:style-name="T19">億</text:span><text:span text:style-name="T20">2,490</text:span><text:span text:style-name="T21">萬</text:span><text:span text:style-name="T22">4</text:span><text:span text:style-name="T23">千元</text:span><text:span text:style-name="T24">，續予進行開發案中區段徵收公共工程相關工程</text:span><text:span text:style-name="T25">。</text:span><text:span text:style-name="T26">另</text:span><text:span text:style-name="T27">為健全</text:span><text:span text:style-name="T28">聯外交通網，補助桃園市政府辦理林口新市鎮案聯外道路，因具不確定性，爰未編列預算，擬採併決算辦理</text:span><text:span text:style-name="T29"><text:note text:note-class="footnote" text:id="_ftn0"><text:note-citation>1</text:note-citation><text:note-body><text:p text:style-name="P30"><text:s/>摘自新市鎮基金113年度預算案第2-89頁。</text:p></text:note-body></text:note></text:span><text:span text:style-name="T31">。</text:span><text:span text:style-name="T32">經查：</text:span></text:p>
      <text:p text:style-name="P33">(一)林口新市鎮案開發範圍修正縮小為原第1期範圍</text:p>
      <text:p text:style-name="P34"><text:span text:style-name="T35">行政院為</text:span><text:span text:style-name="T36">解決都會地區房價過高等問題，爰於99年3月間核定「改善庶民生活行動方案-機場捷運沿線站區周邊土地開發-A7站區開發案興辦事業計畫」，規劃產業發展專區及合宜住宅，形</text:span><text:span text:style-name="T37">塑北臺灣「產業創新走廊」</text:span><text:span text:style-name="T38">，</text:span><text:span text:style-name="T39">引領臺商鮭魚返鄉投資建設</text:span><text:span text:style-name="T40">，原計畫分2期辦理開發，</text:span><text:span text:style-name="T41">後因區內發現掩埋大量廢棄物情事</text:span><text:span text:style-name="T42">，</text:span><text:span text:style-name="T43">爰報經行政院於</text:span><text:span text:style-name="T44">109年6月5日核定</text:span><text:span text:style-name="T45">修正</text:span><text:span text:style-name="T46">該計畫</text:span><text:span text:style-name="T47">，</text:span><text:span text:style-name="T48">縮小開發範圍為原第</text:span><text:span text:style-name="T49">1</text:span><text:span text:style-name="T50">期</text:span><text:span text:style-name="T51">範圍，</text:span><text:span text:style-name="T52">除必要之聯絡道路外，</text:span><text:span text:style-name="T53">原保護區及農業區修正為不予開發</text:span><text:span text:style-name="T54">。</text:span></text:p>
      <text:p text:style-name="P55"><text:span text:style-name="T56">(</text:span><text:span text:style-name="T57">二</text:span><text:span text:style-name="T58">)</text:span><text:span text:style-name="T59">補助桃園市政府辦理林口新市鎮案聯外道路</text:span><text:span text:style-name="T60">經費，</text:span><text:span text:style-name="T61">均</text:span><text:span text:style-name="T62">採</text:span><text:span text:style-name="T63">併決</text:span><text:soft-page-break/><text:span text:style-name="T64">算方式辦理</text:span><text:span text:style-name="T65">，</text:span><text:span text:style-name="T66">預算作業難謂周延</text:span></text:p>
      <text:p text:style-name="P67"><text:span text:style-name="T68">為完善林口新市鎮案之聯外交通，</text:span><text:span text:style-name="T69">國土管理署</text:span><text:span text:style-name="T70">補助</text:span><text:span text:style-name="T71">桃園市政府辦理</text:span><text:span text:style-name="T72">變1、變2及變3道路</text:span><text:span text:style-name="T73"><text:note text:note-class="footnote" text:id="_ftn1"><text:note-citation>2</text:note-citation><text:note-body><text:p text:style-name="P74">變１道路(東西向RD-4-20文化一路路口至文學路路口，長度約264公尺、南北向RD-7-20樂善一路路口，長度約125公尺，寬度20公尺)；變2(RD-3-20)道路(長度約163公尺，寬度20公尺)；變3(RD-18-15)道路(長度約70公尺，寬度15公尺)。</text:p></text:note-body></text:note></text:span><text:span text:style-name="T75">之開闢，</text:span><text:span text:style-name="T76">惟</text:span><text:span text:style-name="T77">該署</text:span><text:span text:style-name="T78">表示</text:span><text:span text:style-name="T79">1</text:span><text:span text:style-name="T80">10</text:span><text:span text:style-name="T81">至1</text:span><text:span text:style-name="T82">12</text:span><text:span text:style-name="T83">年度因作業未及</text:span><text:span text:style-name="T84">，故</text:span><text:span text:style-name="T85">未編列預算，</text:span><text:span text:style-name="T86">1</text:span><text:span text:style-name="T87">10</text:span><text:span text:style-name="T88">及1</text:span><text:span text:style-name="T89">11</text:span><text:span text:style-name="T90">年度</text:span><text:span text:style-name="T91">以</text:span><text:span text:style-name="T92">併決算核撥1</text:span><text:span text:style-name="T93">,966</text:span><text:span text:style-name="T94">萬5千元、3億4</text:span><text:span text:style-name="T95">,035</text:span><text:span text:style-name="T96">萬4千元</text:span><text:span text:style-name="T97">之經費，1</text:span><text:span text:style-name="T98">12</text:span><text:span text:style-name="T99">年</text:span><text:span text:style-name="T100">度截至</text:span><text:span text:style-name="T101">8</text:span><text:span text:style-name="T102">月底已</text:span><text:span text:style-name="T103">撥付1</text:span><text:span text:style-name="T104">,896</text:span><text:span text:style-name="T105">萬8千元予桃園市政府，用以支付案內道路用地取得</text:span><text:span text:style-name="T106">經費</text:span><text:span text:style-name="T107">及工程費；1</text:span><text:span text:style-name="T108">13</text:span><text:span text:style-name="T109">年度預算案復又以</text:span><text:span text:style-name="T110">工程未完成發包，時程及金額具不確定</text:span><text:span text:style-name="T111">為由</text:span><text:span text:style-name="T112">，亦暫不編列預算，屆時</text:span><text:span text:style-name="T113">再</text:span><text:span text:style-name="T114">視工程期程及經費需求</text:span><text:span text:style-name="T115">以</text:span><text:span text:style-name="T116">併決算辦理，其預算規劃作業</text:span><text:span text:style-name="T117">容有改善空間</text:span><text:span text:style-name="T118">。</text:span></text:p>
      <text:p text:style-name="P119"><text:span text:style-name="T120">(三</text:span><text:span text:style-name="T121">)</text:span><text:span text:style-name="T122">容待促請</text:span><text:span text:style-name="T123">桃園市政府</text:span><text:span text:style-name="T124">如期完成</text:span><text:span text:style-name="T125">林口新市鎮案聯外道路</text:span><text:span text:style-name="T126">之</text:span><text:span text:style-name="T127">開闢，以完善聯外交通路網</text:span></text:p>
      <text:p text:style-name="P128"><text:span text:style-name="T129">詢據</text:span><text:span text:style-name="T130">國土管理署</text:span><text:span text:style-name="T131">表示，</text:span><text:span text:style-name="T132">截至1</text:span><text:span text:style-name="T133">12年</text:span><text:span text:style-name="T134">9</text:span><text:span text:style-name="T135">月底</text:span><text:span text:style-name="T136">桃園市政府已取得</text:span><text:span text:style-name="T137">變1、變2及變3</text:span><text:span text:style-name="T138">之</text:span><text:span text:style-name="T139">道路</text:span><text:span text:style-name="T140">用</text:span><text:span text:style-name="T141">地，</text:span><text:span text:style-name="T142">賡</text:span><text:span text:style-name="T143">續辦</text:span><text:span text:style-name="T144">理</text:span><text:span text:style-name="T145">工程作業，其中</text:span><text:span text:style-name="T146">變3</text:span><text:span text:style-name="T147">道路</text:span><text:span text:style-name="T148">工程</text:span><text:span text:style-name="T149">已辦理完</text:span><text:span text:style-name="T150">竣；</text:span><text:span text:style-name="T151">變1</text:span><text:span text:style-name="T152">道路擬變更工法，預計至1</text:span><text:span text:style-name="T153">13</text:span><text:span text:style-name="T154">年9月完成變更設計</text:span><text:span text:style-name="T155">後辦理後續事宜</text:span><text:span text:style-name="T156">；</text:span><text:span text:style-name="T157">變2道路</text:span><text:span text:style-name="T158">已於1</text:span><text:span text:style-name="T159">11</text:span><text:span text:style-name="T160">年1</text:span><text:span text:style-name="T161">2</text:span><text:span text:style-name="T162">月間開工，預計於1</text:span><text:span text:style-name="T163">14</text:span><text:span text:style-name="T164">年2月間完工，容待強化進度控管，</text:span><text:span text:style-name="T165">俾儘速完成</text:span><text:span text:style-name="T166">。</text:span></text:p>
      <text:p text:style-name="P167"><text:span text:style-name="T168">綜上，</text:span><text:span text:style-name="T169">為強化林口新市鎮案之聯外交通網，該基金補助桃園市政府辦理開闢變1、變2及變3道路聯外道路，惟該基金1</text:span><text:span text:style-name="T170">10-112</text:span><text:span text:style-name="T171">年度均未編列預算，採併決算方式辦理，1</text:span><text:span text:style-name="T172">13</text:span><text:span text:style-name="T173">年度亦擬以工程未完成發包，時程及金額具不確定為由，暫不編列預算</text:span><text:span text:style-name="T174">，預算規劃作業</text:span><text:span text:style-name="T175">容</text:span><text:span text:style-name="T176">未盡周延，允宜檢討改善</text:span><text:span text:style-name="T177">。另截至1</text:span><text:span text:style-name="T178">12</text:span><text:span text:style-name="T179">年9月底</text:span><text:span text:style-name="T180">桃園市政府</text:span><text:soft-page-break/><text:span text:style-name="T181">尚有變1及變2</text:span><text:span text:style-name="T182">聯外</text:span><text:span text:style-name="T183">道路尚未完成</text:span><text:span text:style-name="T184">闢建</text:span><text:span text:style-name="T185">，</text:span><text:span text:style-name="T186">允宜</text:span><text:span text:style-name="T187">促請</text:span><text:span text:style-name="T188">其</text:span><text:span text:style-name="T189">落實進度控管</text:span><text:span text:style-name="T190">，俾</text:span><text:span text:style-name="T191">儘速完工，以</text:span><text:span text:style-name="T192">提升</text:span><text:span text:style-name="T193">聯外交通之便利性</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2" meta:word-count="193" meta:character-count="1296" meta:row-count="9" meta:non-whitespace-character-count="1105"/>
  </office:meta>
</office:document-meta>
</file>