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944in" fo:text-indent="-0.0979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1944in" fo:text-indent="-0.0979in">
        <style:tab-stops/>
      </style:paragraph-properties>
    </style:style>
    <style:style style:name="P15" style:parent-style-name="內文" style:family="paragraph">
      <style:paragraph-properties fo:text-align="start" fo:margin-left="0.3937in" fo:text-indent="-0.3937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ableColumn21" style:family="table-column">
      <style:table-column-properties style:column-width="0.2958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4.5277in" style:use-optimal-column-width="false"/>
    </style:style>
    <style:style style:name="Table20" style:family="table">
      <style:table-properties style:width="6.0048in" fo:margin-left="0.075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75in" fo:padding-bottom="0in" fo:padding-right="0.075in"/>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justify"/>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75in" fo:padding-bottom="0in" fo:padding-right="0.075in"/>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justify"/>
    </style:style>
    <style:style style:name="TableRow43" style:family="table-row">
      <style:table-row-properties style:min-row-height="0.9673in"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style:writing-mode="lr-tb" style:vertical-align="middle" fo:padding-top="0in" fo:padding-left="0.075in" fo:padding-bottom="0in" fo:padding-right="0.075in"/>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justify" fo:margin-left="0.0958in" fo:text-indent="-0.1687in">
        <style:tab-stops/>
      </style:paragraph-properties>
    </style:style>
    <style:style style:name="P49" style:parent-style-name="表格內文14行高" style:family="paragraph">
      <style:paragraph-properties fo:text-align="justify" fo:margin-left="0.0958in" fo:text-indent="-0.1687in">
        <style:tab-stops/>
      </style:paragraph-properties>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75in" fo:padding-bottom="0in" fo:padding-right="0.075in"/>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justify" fo:margin-left="0.0958in" fo:text-indent="-0.1687in">
        <style:tab-stops/>
      </style:paragraph-properties>
    </style:style>
    <style:style style:name="P56" style:parent-style-name="表格內文14行高" style:family="paragraph">
      <style:paragraph-properties fo:text-align="justify" fo:margin-left="0.0958in" fo:text-indent="-0.1687in">
        <style:tab-stops/>
      </style:paragraph-properties>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style:vertical-align="middle" fo:padding-top="0in" fo:padding-left="0.075in" fo:padding-bottom="0in" fo:padding-right="0.075in"/>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justify"/>
    </style:style>
    <style:style style:name="P63" style:parent-style-name="表格內文14行高" style:family="paragraph">
      <style:paragraph-properties fo:text-align="justify" fo:margin-left="0.0958in" fo:text-indent="-0.1687in">
        <style:tab-stops/>
      </style:paragraph-properties>
    </style:style>
    <style:style style:name="P64" style:parent-style-name="表格內文14行高" style:family="paragraph">
      <style:paragraph-properties fo:text-align="justify" fo:margin-left="0.0958in" fo:text-indent="-0.1687in">
        <style:tab-stops/>
      </style:paragraph-properties>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104in solid #000000" style:writing-mode="lr-tb" style:vertical-align="middle" fo:padding-top="0in" fo:padding-left="0.075in" fo:padding-bottom="0in" fo:padding-right="0.075in"/>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justify" fo:margin-left="0.0958in" fo:text-indent="-0.1687in">
        <style:tab-stops/>
      </style:paragraph-properties>
    </style:style>
    <style:style style:name="P71" style:parent-style-name="表格內文14行高" style:family="paragraph">
      <style:paragraph-properties fo:text-align="justify" fo:margin-left="0.0958in" fo:text-indent="-0.1687in">
        <style:tab-stops/>
      </style:paragraph-properties>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style:vertical-align="middle" fo:padding-top="0in" fo:padding-left="0.075in" fo:padding-bottom="0in" fo:padding-right="0.075in"/>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justify" fo:margin-left="0.0958in" fo:text-indent="-0.1687in">
        <style:tab-stops/>
      </style:paragraph-properties>
    </style:style>
    <style:style style:name="P78" style:parent-style-name="表格內文14行高" style:family="paragraph">
      <style:paragraph-properties fo:text-align="justify" fo:margin-left="0.0958in" fo:text-indent="-0.1687in">
        <style:tab-stops/>
      </style:paragraph-properties>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writing-mode="lr-tb" style:vertical-align="middle" fo:padding-top="0in" fo:padding-left="0.075in" fo:padding-bottom="0in" fo:padding-right="0.075in"/>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justify" fo:margin-left="0.0958in" fo:text-indent="-0.1687in">
        <style:tab-stops/>
      </style:paragraph-properties>
    </style:style>
    <style:style style:name="P85" style:parent-style-name="表格內文14行高" style:family="paragraph">
      <style:paragraph-properties fo:text-align="justify" fo:margin-left="0.0958in" fo:text-indent="-0.1687in">
        <style:tab-stops/>
      </style:paragraph-properties>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justify"/>
    </style:style>
    <style:style style:name="P92" style:parent-style-name="表格內文14行高" style:family="paragraph">
      <style:paragraph-properties fo:margin-left="-0.0013in" fo:text-indent="-0.0006in">
        <style:tab-stops/>
      </style:paragraph-properties>
    </style:style>
    <style:style style:name="P93" style:parent-style-name="一下內文縮2" style:family="paragraph">
      <style:paragraph-properties fo:margin-left="0.5902in" fo:text-indent="0.393in">
        <style:tab-stops/>
      </style:paragraph-properties>
    </style:style>
  </office:automatic-styles>
  <office:body>
    <office:text text:use-soft-page-breaks="true">
      <text:p text:style-name="P1">營建建設基金及平均地權基金113年度預算評估報告</text:p>
      <text:p text:style-name="P5"><text:bookmark-start text:name="_Toc339033119"/>營建建設基金下設3個分基金，包含「住宅基金」、「新市鎮開發基金」及「中央都市更新基金」。營建建設基金113年度預算案編列業務收入248億2,616萬7千元，業務成本與費用405億3,388萬6千元，業務外收入1億7,075萬1千元，業務外費用1,773萬8千元，收支相抵後短絀155億5,470萬6千元。謹就<text:span text:style-name="T6">該</text:span>基金113年度預算案評估如下：</text:p>
      <text:p text:style-name="P7"><text:bookmark-start text:name="_Toc528178458"/><text:bookmark-start text:name="_Toc528178976"/><text:bookmark-start text:name="_Toc528179788"/><text:bookmark-start text:name="_Toc116221384"/><text:bookmark-start text:name="_Toc116222110"/><text:bookmark-start text:name="_Toc148374102"/><text:bookmark-end text:name="_Toc339033119"/>一一、迄112年8月底參與辦理中之都更案件，預期112至113年度發揮之都更效益仍屬有限，允宜積極推動研謀改善<text:bookmark-end text:name="_Toc148374102"/></text:p>
      <text:p text:style-name="P8">中央都市更新基金(以下簡稱中央都更基金)113年度預算案「其他長期投資-政策性開發不動產」項下編列5,015萬元，係用於投資政府主導都市更新案相關開發及招商之經費。另於「業務收入-投融資業務收入-政策性開發不動產收入」項下編列1,685萬9千元，係參與都更案件獲致之開發收入。經查：</text:p>
      <text:p text:style-name="P9">(一)該基金投資並協助辦理都市更新案，俟招商成功後回收資金循環運用</text:p>
      <text:p text:style-name="P10">為推動都市更新發展計畫，該基金實施或參與都市更新案件，透過投入招商作業、擬訂都市更新相關計畫及代墊土地取得費用、地上物拆遷費等資金，提高都市更新案招商誘因，俟都市更新案順利招商投資後，回收資金供基金循環運用，該基金預計113年底參與辦理都市更新案共9案，截至113年底預計累計長期投資40億4,377萬6千元<text:span text:style-name="註腳參照"><text:note text:note-class="footnote" text:id="_ftn0"><text:note-citation>1</text:note-citation><text:note-body><text:p text:style-name="P11">參據中央都市更新基金113年度預算案第3-29頁「涉及開發工程之長期投資增減明細表」。</text:p></text:note-body></text:note></text:span>。</text:p>
      <text:p text:style-name="P12">(二)參與中之都市更新案件獲致之都更效益有限，亟待積極推動</text:p>
      <text:p text:style-name="P13">參據該基金截至112年8月底參與都市更新案之辦理進度可悉(詳表1)，其中臺南市南區喜樹灣裡國宅基金土地更新規劃<text:soft-page-break/>公開評選案尚屬起步階段(第9案)，部分案件如：新北市板橋浮洲榮民公司及周邊地區合宜住宅投資興建計畫案因區段徵收作業時程冗長（第1案）、新竹市國際商場周邊地區都市更新案因私有土地地主參與更新意願不高(第3案)、臺北市中山女中南側地區都市更新案因案內歷史建築處理模式待協商等因素(第5案)，致案件之推動未盡順利；或有部分案件雖已招標後與廠商簽訂招商合約，如臺灣銀行股份有限公司捷運圓山站西側地區都市更新案（第6案）等，然仍待續行後續都更程序，故112及113年度預計獲致開發效益各875萬8千元<text:span text:style-name="註腳參照"><text:note text:note-class="footnote" text:id="_ftn1"><text:note-citation>2</text:note-citation><text:note-body><text:p text:style-name="P14">112年度預算「業務收入-投融資業務收入-政策性開發不動產收入」項下編列。</text:p></text:note-body></text:note></text:span>及1,685萬9千元，開發效益尚屬有限，仍待積極推動。</text:p>
      <text:p text:style-name="P15"><text:span text:style-name="T16">表1　</text:span><text:span text:style-name="T17">截至1</text:span><text:span text:style-name="T18">12</text:span><text:span text:style-name="T19">年8月底中央都更基金都市更新案進度表</text:span></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編號</text:p>
            </table:table-cell>
            <table:table-cell table:style-name="TableCell27">
              <text:p text:style-name="P28">案件別</text:p>
            </table:table-cell>
            <table:table-cell table:style-name="TableCell29">
              <text:p text:style-name="P30">辦理進度</text:p>
            </table:table-cell>
          </table:table-row>
        </table:table-header-rows>
        <table:table-row table:style-name="TableRow31">
          <table:table-cell table:style-name="TableCell32">
            <text:p text:style-name="P33">1</text:p>
          </table:table-cell>
          <table:table-cell table:style-name="TableCell34">
            <text:p text:style-name="表格內文14行高">新北市板橋浮洲榮民公司及周邊地區合宜住宅投資興建計畫</text:p>
          </table:table-cell>
          <table:table-cell table:style-name="TableCell35">
            <text:p text:style-name="P36">浮洲合宜住宅周邊地區位屬新北市浮洲地區都市計畫專案通盤檢討之區段徵收範圍，現階段仍在都市計畫審議作業中，囿於區段徵收作業時程冗長，現刻正考量地區需求，滾動檢討交通改善計畫。</text:p>
          </table:table-cell>
        </table:table-row>
        <table:table-row table:style-name="TableRow37">
          <table:table-cell table:style-name="TableCell38">
            <text:p text:style-name="P39">2</text:p>
          </table:table-cell>
          <table:table-cell table:style-name="TableCell40">
            <text:p text:style-name="表格內文14行高">新竹火車站後站地區都市更新案</text:p>
          </table:table-cell>
          <table:table-cell table:style-name="TableCell41">
            <text:p text:style-name="P42">112年8月30日遠雄建設補正環評說明書報告書，刻正由新竹市環保局相關單位提供審查意見。</text:p>
          </table:table-cell>
        </table:table-row>
        <table:table-row table:style-name="TableRow43">
          <table:table-cell table:style-name="TableCell44">
            <text:p text:style-name="P45">3</text:p>
          </table:table-cell>
          <table:table-cell table:style-name="TableCell46">
            <text:p text:style-name="表格內文14行高">新竹市國際商場周邊地區都市更新案</text:p>
          </table:table-cell>
          <table:table-cell table:style-name="TableCell47">
            <text:p text:style-name="P48">1.本案因地上物權屬複雜，私有土地地主參與更新意願不高，經縣府評估後業與委託廠商終止契約。</text:p>
            <text:p text:style-name="P49">2.新竹縣政府業於110年10月、11月函請提報內政部都市更新推動小組討論是否結案，新竹市政府刻正依110年11月18日營署更字第1100086088號函辦理中。</text:p>
          </table:table-cell>
        </table:table-row>
        <table:table-row table:style-name="TableRow50">
          <table:table-cell table:style-name="TableCell51">
            <text:p text:style-name="P52">4</text:p>
          </table:table-cell>
          <table:table-cell table:style-name="TableCell53">
            <text:p text:style-name="表格內文14行高">臺中市豐原火車站周邊地區都市更新案</text:p>
          </table:table-cell>
          <table:table-cell table:style-name="TableCell54">
            <text:p text:style-name="P55">1.本案於106年至109年期間辦理3次招商公告作業，惟因無人投標導致流標。</text:p>
            <text:p text:style-name="P56">2.臺中市政府經檢討流標原因後自行編列預算重啟本案招商規劃作業，已於110年12月16日完成招標作業並與規劃單位簽訂契約。規劃單位於111年10月14日檢送期初報告書修正版，目前刻正進行共同負擔比例試算、建築規劃量體及整合鄰地整體開發之合理性及可能性評估作業；同時另就公益設施及未來入駐機關需求進行確認。</text:p>
          </table:table-cell>
        </table:table-row>
        <table:table-row table:style-name="TableRow57">
          <table:table-cell table:style-name="TableCell58">
            <text:p text:style-name="P59">5</text:p>
          </table:table-cell>
          <table:table-cell table:style-name="TableCell60">
            <text:p text:style-name="表格內文14行高">臺北市中山女中南側地區都<text:soft-page-break/>市更新案</text:p>
          </table:table-cell>
          <table:table-cell table:style-name="TableCell61">
            <text:p text:style-name="P62">1.住都中心自107年8月1日成立後，承接本案後續執行及2.住都中心進度如下：</text:p>
            <text:soft-page-break/>
            <text:p text:style-name="P63">(1)案內歷建修復再利用計畫仍待協商後續處理方式：案內部分歷史建築為財團法人臺灣鐵路管理局職工福利委員會(臺鐵職福會)所有，行政院於112年4月27日召開「研商臺鐵工會所提職福會資產爭議處理會議」，決議由臺鐵局與臺鐵職福會協商地上物拆遷補償方案，截至112年9月底臺鐵局與職福會仍持續協調中。</text:p>
            <text:p text:style-name="P64">(2)因應歷史建築處理方式改變調整變更開發規劃後，經研擬完成修正都市計畫變更草案，由國土管理署於112年5月29日函送臺北市都發局審議。</text:p>
          </table:table-cell>
        </table:table-row>
        <text:soft-page-break/>
        <table:table-row table:style-name="TableRow65">
          <table:table-cell table:style-name="TableCell66">
            <text:p text:style-name="P67">6</text:p>
          </table:table-cell>
          <table:table-cell table:style-name="TableCell68">
            <text:p text:style-name="表格內文14行高">臺灣銀行股份有限公司捷運圓山站西側地區都市更新案</text:p>
          </table:table-cell>
          <table:table-cell table:style-name="TableCell69">
            <text:p text:style-name="P70">1.住都中心自107年8月1日成立後，承接本案後續執行及推動事宜。</text:p>
            <text:p text:style-name="P71">2.住都中心進度如下：經108年10月25日招商成功由麗寶建設股份有限公司獲選為本案出資人，109年9月25日擬具事權計畫報核，並於同年9月與工程施工履約管理單位中興工程顧問公司完成簽約，110年11月23日事權計畫核定，並於同年12月22日開工，刻進行施工作業，履約管理持續進行中，預計114-115年完工。</text:p>
          </table:table-cell>
        </table:table-row>
        <table:table-row table:style-name="TableRow72">
          <table:table-cell table:style-name="TableCell73">
            <text:p text:style-name="P74">7</text:p>
          </table:table-cell>
          <table:table-cell table:style-name="TableCell75">
            <text:p text:style-name="表格內文14行高">台灣電力股份有限公司嘉興街學生宿舍都市更新案</text:p>
          </table:table-cell>
          <table:table-cell table:style-name="TableCell76">
            <text:p text:style-name="P77">1.住都中心自107年8月1日成立後，承接本案後續執行及推動事宜。</text:p>
            <text:p text:style-name="P78">2.<text:s/>住都中心進度如下：109年9月17日公開評選出最優申請人，109年10月31日辦理簽約，112年5月24日事權計畫公告核定，已於112年7月27日核發拆照，刻正辦理搬遷點交作業。</text:p>
          </table:table-cell>
        </table:table-row>
        <table:table-row table:style-name="TableRow79">
          <table:table-cell table:style-name="TableCell80">
            <text:p text:style-name="P81">8</text:p>
          </table:table-cell>
          <table:table-cell table:style-name="TableCell82">
            <text:p text:style-name="表格內文14行高">基隆火車站都市更新案</text:p>
          </table:table-cell>
          <table:table-cell table:style-name="TableCell83">
            <text:p text:style-name="P84">1.本案由基隆市政府辦理「基隆港區廊帶再生發展計畫案(第二階段)」，以落實推動招商，加速港區都市更新之推進，刻正辦理都市計畫變更及期中作業。</text:p>
            <text:p text:style-name="P85">2.都市計畫變更案經基隆市政府於111年10月14日市都委會審議，並於112年8月1日與台鐵局研商獲致共識，刻調整都市計畫方案中。</text:p>
          </table:table-cell>
        </table:table-row>
        <table:table-row table:style-name="TableRow86">
          <table:table-cell table:style-name="TableCell87">
            <text:p text:style-name="P88">9</text:p>
          </table:table-cell>
          <table:table-cell table:style-name="TableCell89">
            <text:p text:style-name="表格內文14行高">臺南市南區喜樹灣裡國宅基金土地更新規劃公開評選案</text:p>
          </table:table-cell>
          <table:table-cell table:style-name="TableCell90">
            <text:p text:style-name="P91">已於112年7月12日與規劃廠商簽訂勞務契約，刻正依約辦理先期規劃作業中。</text:p>
          </table:table-cell>
        </table:table-row>
      </table:table>
      <text:p text:style-name="P92">資料來源：國土管理署；本中心整理。</text:p>
      <text:p text:style-name="P93">綜上，該基金投資並協助辦理都市更新案，俟招商成功後回收資金循環運用，然迄112年8月底參與9案之都市更新案部分案件推動未見順利，或有案件雖已招標後與廠商簽訂招商合約，然仍待循序進行後續都更程序，致預計112及113年度發揮之都更效益尚屬有限，允宜持續積極推動研謀解決。<text:bookmark-end text:name="_Toc528178458"/><text:bookmark-end text:name="_Toc528178976"/><text:bookmark-end text:name="_Toc528179788"/><text:bookmark-end text:name="_Toc116221384"/><text:bookmark-end text:name="_Toc1162221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6T07:47:00Z</meta:creation-date>
    <dc:date>2024-04-16T07:47:00Z</dc:date>
    <meta:print-date>2024-04-16T07:47:00Z</meta:print-date>
    <meta:template xlink:href="Doc3" xlink:type="simple"/>
    <meta:editing-cycles>2</meta:editing-cycles>
    <meta:editing-duration>PT0S</meta:editing-duration>
    <meta:document-statistic meta:page-count="3" meta:paragraph-count="5" meta:word-count="379" meta:character-count="2537" meta:row-count="18" meta:non-whitespace-character-count="2163"/>
  </office:meta>
</office:document-meta>
</file>