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一層14號字" style:family="paragraph">
      <style:paragraph-properties fo:margin-top="0.1736in" fo:margin-left="0.1368in" fo:text-indent="-0.1368in">
        <style:tab-stops/>
      </style:paragraph-properties>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116920872"/><text:bookmark-start text:name="_Toc51595256"/><text:bookmark-start text:name="_Toc148374105"/><text:bookmark-end text:name="_Toc339033119"/><text:span text:style-name="T8">肆</text:span><text:span text:style-name="T9">、</text:span><text:span text:style-name="T10">實施平均地權基金</text:span><text:bookmark-end text:name="_Toc116920872"/><text:bookmark-end text:name="_Toc148374105"/></text:p>
      <text:p text:style-name="P11">為協助中央各部會取得重大政策所需建設用地，以及適時協助地方政府加速辦理具專案性、政策性之整體開發，行政院於109年12月間同意內政部設立實施平均地權基金，<text:span text:style-name="T12">並</text:span>自111年度起編列預算。<text:span text:style-name="T13">該基金</text:span>113年度預算案編列業務收入4,620萬1千元，業務成本與費用1,170萬元，<text:span text:style-name="T14">無</text:span>業務外收入、費用，收支相抵後<text:span text:style-name="T15">賸餘</text:span><text:span text:style-name="T16">3,450</text:span>萬1千元。謹就實施平均地權基金113年度預算案評估如下：<text:bookmark-end text:name="_Toc515952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1" meta:paragraph-count="1" meta:word-count="58" meta:character-count="389" meta:row-count="2" meta:non-whitespace-character-count="332"/>
  </office:meta>
</office:document-meta>
</file>