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text-properties fo:color="#000000"/>
    </style:style>
    <style:style style:name="P7" style:parent-style-name="內文" style:family="paragraph">
      <style:paragraph-properties fo:margin-left="0.3937in" fo:text-indent="0.3937in">
        <style:tab-stops/>
      </style:paragraph-properties>
      <style:text-properties fo:color="#000000"/>
    </style:style>
    <style:style style:name="P8" style:parent-style-name="一二三" style:family="paragraph">
      <style:paragraph-properties fo:margin-left="0.5909in" fo:text-indent="-0.1972in">
        <style:tab-stops/>
      </style:paragraph-properties>
      <style:text-properties fo:font-weight="bold" style:font-weight-asian="bold" fo:color="#000000"/>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color="#000000"/>
    </style:style>
    <style:style style:name="P27" style:parent-style-name="表格內文14行高" style:family="paragraph">
      <style:paragraph-properties fo:line-height="0.3472in" fo:margin-left="0.3979in">
        <style:tab-stops/>
      </style:paragraph-properties>
      <style:text-properties fo:font-weight="bold" style:font-weight-asian="bold" fo:color="#000000" fo:font-size="14pt" style:font-size-asian="14pt"/>
    </style:style>
    <style:style style:name="P28" style:parent-style-name="表格內文14行高" style:family="paragraph">
      <style:paragraph-properties fo:text-align="end" fo:margin-left="0.3979in">
        <style:tab-stops/>
      </style:paragraph-properties>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ableColumn37" style:family="table-column">
      <style:table-column-properties style:column-width="1.1569in" style:use-optimal-column-width="false"/>
    </style:style>
    <style:style style:name="TableColumn38" style:family="table-column">
      <style:table-column-properties style:column-width="1.1229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1.1319in" style:use-optimal-column-width="false"/>
    </style:style>
    <style:style style:name="TableColumn41" style:family="table-column">
      <style:table-column-properties style:column-width="1.0166in" style:use-optimal-column-width="false"/>
    </style:style>
    <style:style style:name="Table36" style:family="table">
      <style:table-properties style:width="5.5118in" fo:margin-left="0.4736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color="#000000" style:font-size-complex="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color="#000000" style:font-size-complex="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color="#000000" style:font-size-complex="12pt"/>
    </style:style>
    <style:style style:name="P49" style:parent-style-name="表格內文14行高" style:family="paragraph">
      <style:paragraph-properties fo:text-align="center"/>
      <style:text-properties fo:color="#000000" style:font-size-complex="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color="#000000" style:font-size-complex="12pt"/>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color="#000000" style:font-size-complex="12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color="#000000" style:font-size-complex="12pt"/>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paragraph-properties fo:text-align="end"/>
      <style:text-properties fo:color="#000000" style:font-size-complex="12pt"/>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text-align="end"/>
      <style:text-properties fo:color="#000000" style:font-size-complex="12pt"/>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end"/>
      <style:text-properties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color="#000000" style:font-size-complex="12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color="#000000" style:font-size-complex="12pt"/>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end"/>
      <style:text-properties fo:color="#000000" style:font-size-complex="12pt"/>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end"/>
      <style:text-properties fo:color="#000000" style:font-size-complex="12pt"/>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style:text-properties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color="#000000" style:font-size-complex="12pt"/>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end"/>
      <style:text-properties fo:color="#000000"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end"/>
      <style:text-properties fo:color="#000000" style:font-size-complex="12pt"/>
    </style:style>
    <style:style style:name="TableCell83" style:family="table-cell">
      <style:table-cell-properties fo:border="0.0104in solid #000000" style:writing-mode="lr-tb" fo:padding-top="0in" fo:padding-left="0.075in" fo:padding-bottom="0in" fo:padding-right="0.075in"/>
    </style:style>
    <style:style style:name="P84" style:parent-style-name="表格內文14行高" style:family="paragraph">
      <style:paragraph-properties fo:text-align="end"/>
      <style:text-properties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color="#000000"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color="#000000"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text-properties fo:color="#000000"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text-properties fo:color="#000000" style:font-size-complex="12pt"/>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end"/>
      <style:text-properties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color="#000000"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color="#000000" style:font-size-complex="12pt"/>
    </style:style>
    <style:style style:name="TableCell1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 style:parent-style-name="表格內文14行高" style:family="paragraph">
      <style:paragraph-properties fo:text-align="end"/>
      <style:text-properties fo:color="#000000" style:font-size-complex="12pt"/>
    </style:style>
    <style:style style:name="TableCell1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 style:parent-style-name="表格內文14行高" style:family="paragraph">
      <style:paragraph-properties fo:text-align="end"/>
      <style:text-properties fo:color="#000000" style:font-size-complex="12pt"/>
    </style:style>
    <style:style style:name="TableCell1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P109" style:parent-style-name="表格內文14行高" style:family="paragraph">
      <style:paragraph-properties fo:margin-left="0.3604in">
        <style:tab-stops/>
      </style:paragraph-properties>
      <style:text-properties fo:color="#000000" style:font-size-complex="12pt"/>
    </style:style>
    <style:style style:name="P110" style:parent-style-name="一二三" style:family="paragraph">
      <style:paragraph-properties fo:margin-left="0.5909in" fo:text-indent="-0.1972in">
        <style:tab-stops/>
      </style:paragraph-properties>
      <style:text-properties fo:font-weight="bold" style:font-weight-asian="bold" fo:color="#000000"/>
    </style:style>
    <style:style style:name="P111" style:parent-style-name="一下內文縮2" style:family="paragraph">
      <style:paragraph-properties fo:margin-left="0.5902in" fo:text-indent="0.3937in">
        <style:tab-stops/>
      </style:paragraph-properties>
      <style:text-properties fo:color="#000000"/>
    </style:style>
    <style:style style:name="P112" style:parent-style-name="表格內文14行高" style:family="paragraph">
      <style:paragraph-properties fo:line-height="0.3472in" fo:margin-left="0.4076in">
        <style:tab-stops/>
      </style:paragraph-properties>
      <style:text-properties fo:font-weight="bold" style:font-weight-asian="bold" fo:color="#000000" fo:font-size="14pt" style:font-size-asian="14pt"/>
    </style:style>
    <style:style style:name="P113" style:parent-style-name="表格內文14行高" style:family="paragraph">
      <style:paragraph-properties fo:text-align="end"/>
      <style:text-properties fo:color="#000000" style:font-size-complex="12pt"/>
    </style:style>
    <style:style style:name="TableColumn115" style:family="table-column">
      <style:table-column-properties style:column-width="1.7402in" style:use-optimal-column-width="false"/>
    </style:style>
    <style:style style:name="TableColumn116" style:family="table-column">
      <style:table-column-properties style:column-width="1.2541in" style:use-optimal-column-width="false"/>
    </style:style>
    <style:style style:name="TableColumn117" style:family="table-column">
      <style:table-column-properties style:column-width="1.2548in" style:use-optimal-column-width="false"/>
    </style:style>
    <style:style style:name="TableColumn118" style:family="table-column">
      <style:table-column-properties style:column-width="1.2548in" style:use-optimal-column-width="false"/>
    </style:style>
    <style:style style:name="Table114" style:family="table">
      <style:table-properties style:width="5.5041in" fo:margin-left="0.4833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color="#000000" style:font-size-complex="12pt"/>
    </style:style>
    <style:style style:name="TableCell1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color="#000000" style:font-size-complex="12pt"/>
    </style:style>
    <style:style style:name="TableRow124" style:family="table-row">
      <style:table-row-properties style:use-optimal-row-height="false"/>
    </style:style>
    <style:style style:name="P125" style:parent-style-name="表格內文14行高" style:family="paragraph">
      <style:text-properties fo:color="#000000"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color="#000000"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line-height="0.1666in"/>
      <style:text-properties fo:color="#000000"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color="#000000" style:font-size-complex="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34" style:parent-style-name="預設段落字型" style:family="text">
      <style:text-properties style:font-name-complex="CIDFont+F2" fo:color="#000000" style:letter-kerning="false"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color="#000000"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color="#000000"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color="#000000" style:font-size-complex="12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43" style:parent-style-name="預設段落字型" style:family="text">
      <style:text-properties style:font-name-complex="CIDFont+F2" fo:color="#000000" style:letter-kerning="false"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color="#000000"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color="#000000" style:font-size-complex="12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52" style:parent-style-name="預設段落字型" style:family="text">
      <style:text-properties style:font-name-complex="CIDFont+F2" fo:color="#000000" style:letter-kerning="false"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color="#000000"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color="#000000"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color="#000000" style:font-size-complex="12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61" style:parent-style-name="預設段落字型" style:family="text">
      <style:text-properties style:font-name-complex="CIDFont+F2" fo:color="#000000" style:letter-kerning="false"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color="#00000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color="#000000" style:font-size-complex="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color="#000000" style:font-size-complex="12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70" style:parent-style-name="預設段落字型" style:family="text">
      <style:text-properties style:font-name-complex="CIDFont+F2" fo:color="#000000" style:letter-kerning="false"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000000"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color="#000000"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color="#000000" style:font-size-complex="12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79" style:parent-style-name="預設段落字型" style:family="text">
      <style:text-properties style:font-name-complex="CIDFont+F2" fo:color="#000000" style:letter-kerning="false" style:font-size-complex="12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style:font-size-complex="12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color="#000000" style:font-size-complex="12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color="#000000" style:font-size-complex="12pt"/>
    </style:style>
    <style:style style:name="P186" style:parent-style-name="表格內文14行高" style:family="paragraph">
      <style:paragraph-properties fo:margin-left="0.3979in">
        <style:tab-stops/>
      </style:paragraph-properties>
      <style:text-properties fo:color="#000000" style:font-size-complex="12pt"/>
    </style:style>
    <style:style style:name="P187"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1年度營業決算評估報告</text:p>
      <text:p text:style-name="P5">台灣中油股份有限公司(下稱台灣中油公司)111年度決算審定(以下同)淨損1,861億5,901萬5千元，較預算淨利82億1,273萬5千元，減少淨利1,943億7,175萬元，主要係因進口原油暨凝結油及天然氣成本增加及配合穩定物價政策，售價未配合油、氣價公式足額調整所致。有關台灣中油公司111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119058806"/><text:bookmark-start text:name="_Toc452804215"/><text:bookmark-start text:name="_Toc457200035"/><text:bookmark-start text:name="_Toc455150871"/><text:bookmark-start text:name="_Toc461469779"/><text:bookmark-start text:name="_Toc467171369"/><text:bookmark-start text:name="_Toc499297003"/><text:bookmark-start text:name="_Toc119058807"/><text:bookmark-start text:name="_Toc149836490"/><text:bookmark-start text:name="_Toc161054340"/><text:bookmark-start text:name="_Toc164257073"/>三、111年底維護料庫存龐鉅並超逾目標值，其中逾2成已庫存3年以上，恐積壓資金成本及增加管理負擔，允宜檢討物料管理與採購機制<text:bookmark-end text:name="_Toc149836490"/><text:bookmark-end text:name="_Toc161054340"/><text:bookmark-end text:name="_Toc164257073"/></text:p>
      <text:p text:style-name="P7">台灣中油公司預計111年底物料存貨19億4,030萬1千元，決算數23億1,433萬5千元，較預計數增加3億7,403萬4千元(增幅19.28%)，主要係供非直接生產用及修繕、消耗、包裝用之各種物品等。經查：</text:p>
      <text:p text:style-name="P8">(一)107至111年底維護料庫存均超逾庫存目標值且金額呈遞增趨勢，恐造成資金積壓及營運負擔</text:p>
      <text:p text:style-name="P9"><text:span text:style-name="T10">詢據台灣中油公司資料，該公司維護料庫存帳列「物料存貨」科目，並訂有相關管理辦法以進行材料管理，用以規範材料之預算、控制、料帳、調撥及移轉、呆廢料處理等事項，並設定維護料庫存目標值，以提高物料週轉率，避免資金積壓。惟該公司111年度決算維護料庫存金額20億</text:span><text:span text:style-name="T11">52</text:span><text:span text:style-name="T12">萬元較10</text:span><text:span text:style-name="T13">7</text:span><text:span text:style-name="T14">年底之12</text:span><text:span text:style-name="T15">億</text:span><text:span text:style-name="T16">9</text:span><text:span text:style-name="T17">,855</text:span><text:span text:style-name="T18">萬元，遽增7億665萬元(增幅</text:span><text:span text:style-name="T19">54.</text:span><text:span text:style-name="T20">42%)，且111年底庫存金額超逾目標值計2億7</text:span><text:span text:style-name="T21">,</text:span><text:span text:style-name="T22">673萬元(逾限比率16.01%)，亦較107年底逾限金額</text:span><text:span text:style-name="T23">1,834</text:span><text:span text:style-name="T24">萬元(逾限比率1.43%)為高，維護料庫存金額逐年上升，且均超逾所訂之庫存目標值(詳表1)</text:span><text:span text:style-name="T25">，</text:span><text:span text:style-name="T26">恐造成資金積壓及營運負擔。</text:span></text:p>
      <text:soft-page-break/>
      <text:p text:style-name="P27">表1 <text:s/>107至111年底台灣中油公司維護料庫存一覽表</text:p>
      <text:p text:style-name="P28"><text:span text:style-name="T29"><text:s text:c="5"/>單位</text:span><text:span text:style-name="T30">:</text:span><text:span text:style-name="T31">新</text:span><text:span text:style-name="T32">臺</text:span><text:span text:style-name="T33">幣萬元</text:span><text:span text:style-name="T34">；</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日 <text:s text:c="2"/>期</text:p>
            </table:table-cell>
            <table:table-cell table:style-name="TableCell45">
              <text:p text:style-name="P46">庫存目標值(A)</text:p>
            </table:table-cell>
            <table:table-cell table:style-name="TableCell47">
              <text:p text:style-name="P48">實際值</text:p>
              <text:p text:style-name="P49">(B)</text:p>
            </table:table-cell>
            <table:table-cell table:style-name="TableCell50">
              <text:p text:style-name="P51">逾限金額(C=B-A)</text:p>
            </table:table-cell>
            <table:table-cell table:style-name="TableCell52">
              <text:p text:style-name="P53">逾限比率(C/A)</text:p>
            </table:table-cell>
          </table:table-row>
        </table:table-header-rows>
        <table:table-row table:style-name="TableRow54">
          <table:table-cell table:style-name="TableCell55">
            <text:p text:style-name="P56">107年底</text:p>
          </table:table-cell>
          <table:table-cell table:style-name="TableCell57">
            <text:p text:style-name="P58">128,021</text:p>
          </table:table-cell>
          <table:table-cell table:style-name="TableCell59">
            <text:p text:style-name="P60">129,855</text:p>
          </table:table-cell>
          <table:table-cell table:style-name="TableCell61">
            <text:p text:style-name="P62">1,834</text:p>
          </table:table-cell>
          <table:table-cell table:style-name="TableCell63">
            <text:p text:style-name="P64">1.43</text:p>
          </table:table-cell>
        </table:table-row>
        <table:table-row table:style-name="TableRow65">
          <table:table-cell table:style-name="TableCell66">
            <text:p text:style-name="P67">108年底</text:p>
          </table:table-cell>
          <table:table-cell table:style-name="TableCell68">
            <text:p text:style-name="P69">129,762</text:p>
          </table:table-cell>
          <table:table-cell table:style-name="TableCell70">
            <text:p text:style-name="P71">149,336</text:p>
          </table:table-cell>
          <table:table-cell table:style-name="TableCell72">
            <text:p text:style-name="P73">19,574</text:p>
          </table:table-cell>
          <table:table-cell table:style-name="TableCell74">
            <text:p text:style-name="P75">15.08</text:p>
          </table:table-cell>
        </table:table-row>
        <table:table-row table:style-name="TableRow76">
          <table:table-cell table:style-name="TableCell77">
            <text:p text:style-name="P78">109年底</text:p>
          </table:table-cell>
          <table:table-cell table:style-name="TableCell79">
            <text:p text:style-name="P80">148,330</text:p>
          </table:table-cell>
          <table:table-cell table:style-name="TableCell81">
            <text:p text:style-name="P82">153,253</text:p>
          </table:table-cell>
          <table:table-cell table:style-name="TableCell83">
            <text:p text:style-name="P84">4,923</text:p>
          </table:table-cell>
          <table:table-cell table:style-name="TableCell85">
            <text:p text:style-name="P86">3.32</text:p>
          </table:table-cell>
        </table:table-row>
        <table:table-row table:style-name="TableRow87">
          <table:table-cell table:style-name="TableCell88">
            <text:p text:style-name="P89">110年底</text:p>
          </table:table-cell>
          <table:table-cell table:style-name="TableCell90">
            <text:p text:style-name="P91">161,167</text:p>
          </table:table-cell>
          <table:table-cell table:style-name="TableCell92">
            <text:p text:style-name="P93">184,292</text:p>
          </table:table-cell>
          <table:table-cell table:style-name="TableCell94">
            <text:p text:style-name="P95">23,125</text:p>
          </table:table-cell>
          <table:table-cell table:style-name="TableCell96">
            <text:p text:style-name="P97">14.35</text:p>
          </table:table-cell>
        </table:table-row>
        <table:table-row table:style-name="TableRow98">
          <table:table-cell table:style-name="TableCell99">
            <text:p text:style-name="P100">111年底</text:p>
          </table:table-cell>
          <table:table-cell table:style-name="TableCell101">
            <text:p text:style-name="P102">172,847</text:p>
          </table:table-cell>
          <table:table-cell table:style-name="TableCell103">
            <text:p text:style-name="P104">200,520</text:p>
          </table:table-cell>
          <table:table-cell table:style-name="TableCell105">
            <text:p text:style-name="P106">27,673</text:p>
          </table:table-cell>
          <table:table-cell table:style-name="TableCell107">
            <text:p text:style-name="P108">16.01</text:p>
          </table:table-cell>
        </table:table-row>
      </table:table>
      <text:p text:style-name="P109">資料來源：台灣中油公司提供。</text:p>
      <text:p text:style-name="P110">(二)部分維護料庫存3年以上且占比逾2成，亟待強化物料管理與採購機制，以提高物料周轉率</text:p>
      <text:p text:style-name="P111">台灣中油公司111年底維護料庫存合共20億52萬元，其中庫存3年以上維護料金額計4億3,352萬元，占總庫存金額之21.62%，其中以煉製事業部大林廠之金額1億3,485萬元最高，另探採事業部及石化事業部庫存3年以上維護料金額占比均高逾4成，分別為43.85%及40.74%(詳表2)。鑑於大量物料存貨不僅需儲存空間，亦耗費人力管理，且須承擔損耗之風險，增加營運管理負擔，且積存巨額物料存貨，恐造成資金積壓，並增財務負擔，該公司物料控管與採購機制容待強化。</text:p>
      <text:p text:style-name="P112">表2 <text:s/>111年底台灣中油公司維護料庫存3年以上一覽表</text:p>
      <text:p text:style-name="P113"><text:s text:c="14"/>單位；新臺幣千元；%</text:p>
      <table:table table:style-name="Table114">
        <table:table-columns>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單位別</text:p>
            </table:table-cell>
            <table:table-cell table:style-name="TableCell122" table:number-columns-spanned="3">
              <text:p text:style-name="P123">111年底</text:p>
            </table:table-cell>
            <table:covered-table-cell/>
            <table:covered-table-cell/>
          </table:table-row>
          <table:table-row table:style-name="TableRow124">
            <table:covered-table-cell>
              <text:p text:style-name="P125"/>
            </table:covered-table-cell>
            <table:table-cell table:style-name="TableCell126">
              <text:p text:style-name="P127">總庫存</text:p>
            </table:table-cell>
            <table:table-cell table:style-name="TableCell128">
              <text:p text:style-name="P129">庫存3年以上</text:p>
            </table:table-cell>
            <table:table-cell table:style-name="TableCell130">
              <text:p text:style-name="P131">占比</text:p>
            </table:table-cell>
          </table:table-row>
        </table:table-header-rows>
        <table:table-row table:style-name="TableRow132">
          <table:table-cell table:style-name="TableCell133">
            <text:p text:style-name="表格內文14行高"><text:span text:style-name="T134">探採事業部</text:span></text:p>
          </table:table-cell>
          <table:table-cell table:style-name="TableCell135">
            <text:p text:style-name="P136">227,815</text:p>
          </table:table-cell>
          <table:table-cell table:style-name="TableCell137">
            <text:p text:style-name="P138">99,903</text:p>
          </table:table-cell>
          <table:table-cell table:style-name="TableCell139">
            <text:p text:style-name="P140">43.85</text:p>
          </table:table-cell>
        </table:table-row>
        <table:table-row table:style-name="TableRow141">
          <table:table-cell table:style-name="TableCell142">
            <text:p text:style-name="表格內文14行高"><text:span text:style-name="T143">煉製事業部大林廠</text:span></text:p>
          </table:table-cell>
          <table:table-cell table:style-name="TableCell144">
            <text:p text:style-name="P145">851,461</text:p>
          </table:table-cell>
          <table:table-cell table:style-name="TableCell146">
            <text:p text:style-name="P147">134,846</text:p>
          </table:table-cell>
          <table:table-cell table:style-name="TableCell148">
            <text:p text:style-name="P149">15.84</text:p>
          </table:table-cell>
        </table:table-row>
        <table:table-row table:style-name="TableRow150">
          <table:table-cell table:style-name="TableCell151">
            <text:p text:style-name="表格內文14行高"><text:span text:style-name="T152">煉製事業部桃園廠</text:span></text:p>
          </table:table-cell>
          <table:table-cell table:style-name="TableCell153">
            <text:p text:style-name="P154">504,353</text:p>
          </table:table-cell>
          <table:table-cell table:style-name="TableCell155">
            <text:p text:style-name="P156">65,683</text:p>
          </table:table-cell>
          <table:table-cell table:style-name="TableCell157">
            <text:p text:style-name="P158">13.02</text:p>
          </table:table-cell>
        </table:table-row>
        <table:table-row table:style-name="TableRow159">
          <table:table-cell table:style-name="TableCell160">
            <text:p text:style-name="表格內文14行高"><text:span text:style-name="T161">石化事業部</text:span></text:p>
          </table:table-cell>
          <table:table-cell table:style-name="TableCell162">
            <text:p text:style-name="P163">321,091</text:p>
          </table:table-cell>
          <table:table-cell table:style-name="TableCell164">
            <text:p text:style-name="P165">130,799</text:p>
          </table:table-cell>
          <table:table-cell table:style-name="TableCell166">
            <text:p text:style-name="P167">40.74</text:p>
          </table:table-cell>
        </table:table-row>
        <table:table-row table:style-name="TableRow168">
          <table:table-cell table:style-name="TableCell169">
            <text:p text:style-name="表格內文14行高"><text:span text:style-name="T170">其他</text:span></text:p>
          </table:table-cell>
          <table:table-cell table:style-name="TableCell171">
            <text:p text:style-name="P172">100,483</text:p>
          </table:table-cell>
          <table:table-cell table:style-name="TableCell173">
            <text:p text:style-name="P174">2,285</text:p>
          </table:table-cell>
          <table:table-cell table:style-name="TableCell175">
            <text:p text:style-name="P176">2.27</text:p>
          </table:table-cell>
        </table:table-row>
        <table:table-row table:style-name="TableRow177">
          <table:table-cell table:style-name="TableCell178">
            <text:p text:style-name="表格內文14行高"><text:span text:style-name="T179">合計</text:span></text:p>
          </table:table-cell>
          <table:table-cell table:style-name="TableCell180">
            <text:p text:style-name="P181">2,005,205</text:p>
          </table:table-cell>
          <table:table-cell table:style-name="TableCell182">
            <text:p text:style-name="P183">433,519</text:p>
          </table:table-cell>
          <table:table-cell table:style-name="TableCell184">
            <text:p text:style-name="P185">21.62</text:p>
          </table:table-cell>
        </table:table-row>
      </table:table>
      <text:p text:style-name="P186">資料來源：台灣中油公司提供。</text:p>
      <text:p text:style-name="P187">綜上，台灣中油公司111年度決算維護料庫存金額20億52萬元超逾目標值計2億7,673萬元(逾限比率16.01%)，其中逾2成已庫存3年以上，為避免積壓資金及增加管理及財務負擔，允<text:soft-page-break/>宜檢討物料庫存之合理性，加強物料控管與採購機制，並落實定期清查與鑑定作業，俾確保物料品質安全與可靠度。<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6673973"/><text:bookmark-end text:name="_Toc119058820"/><text:bookmark-end text:name="_Toc119058806"/><text:bookmark-end text:name="_Toc452804215"/><text:bookmark-end text:name="_Toc457200035"/><text:bookmark-end text:name="_Toc455150871"/><text:bookmark-end text:name="_Toc461469779"/><text:bookmark-end text:name="_Toc467171369"/><text:bookmark-end text:name="_Toc499297003"/><text:bookmark-end text:name="_Toc1190588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8T01:42:00Z</meta:creation-date>
    <dc:date>2024-04-18T01:42:00Z</dc:date>
    <meta:print-date>2024-04-18T01:42:00Z</meta:print-date>
    <meta:template xlink:href="doctemp" xlink:type="simple"/>
    <meta:editing-cycles>2</meta:editing-cycles>
    <meta:editing-duration>PT0S</meta:editing-duration>
    <meta:document-statistic meta:page-count="3" meta:paragraph-count="3" meta:word-count="245" meta:character-count="1644" meta:row-count="11" meta:non-whitespace-character-count="1402"/>
  </office:meta>
</office:document-meta>
</file>